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F000000A67C73B426.jpg"/>
  <manifest:file-entry manifest:media-type="image/jpeg" manifest:full-path="Pictures/10000000000001920000007D5A61D8DB.jpg"/>
  <manifest:file-entry manifest:media-type="image/jpeg" manifest:full-path="Pictures/10000000000001740000008A2845DFEC.jpg"/>
  <manifest:file-entry manifest:media-type="image/jpeg" manifest:full-path="Pictures/10000000000000FA0000009F4ED72584.jpg"/>
  <manifest:file-entry manifest:media-type="image/jpeg" manifest:full-path="Pictures/10000000000000FA00000121CD561994.jpg"/>
  <manifest:file-entry manifest:media-type="image/jpeg" manifest:full-path="Pictures/10000000000000D2000000F09D3F0FA6.jpg"/>
  <manifest:file-entry manifest:media-type="image/jpeg" manifest:full-path="Pictures/10000000000000FA0000009C8A88C996.jpg"/>
  <manifest:file-entry manifest:media-type="image/jpeg" manifest:full-path="Pictures/10000000000000FA0000014D8FCB100E.jpg"/>
  <manifest:file-entry manifest:media-type="image/jpeg" manifest:full-path="Pictures/10000000000000FA000000587C22289B.jpg"/>
  <manifest:file-entry manifest:media-type="image/jpeg" manifest:full-path="Pictures/10000000000000FA0000014749C2B69B.jpg"/>
  <manifest:file-entry manifest:media-type="image/jpeg" manifest:full-path="Pictures/10000000000000B7000000CE276AE13B.jpg"/>
  <manifest:file-entry manifest:media-type="image/jpeg" manifest:full-path="Pictures/10000000000001F60000014B6FFC197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language="none" fo:country="none" style:language-asian="none" style:country-asian="none"/>
    </style:style>
    <style:style style:name="P2" style:family="paragraph">
      <style:paragraph-properties fo:text-align="center" style:writing-mode="lr-tb"/>
    </style:style>
    <style:style style:name="P3" style:family="paragraph">
      <style:paragraph-properties style:writing-mode="lr-tb"/>
    </style:style>
    <style:style style:name="T1" style:family="text">
      <style:text-properties fo:color="#008000" style:font-name="Comic Sans MS" fo:font-size="12pt" fo:language="el" fo:country="GR"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T3" style:family="text">
      <style:text-properties style:use-window-font-color="true" style:font-name="Comic Sans MS" fo:font-size="16pt" fo:language="el" fo:country="GR" style:font-name-asian="Times New Roman" style:font-size-asian="16pt" style:font-name-complex="Times New Roman" style:font-size-complex="16pt" style:language-complex="ar" style:country-complex="SA"/>
    </style:style>
    <style:style style:name="T4" style:family="text">
      <style:text-properties fo:color="#800080" style:font-name="Comic Sans MS" fo:font-size="12pt" fo:language="el" fo:country="GR" style:font-name-asian="Times New Roman" style:font-size-asian="12pt" style:font-name-complex="Times New Roman" style:font-size-complex="12pt" style:language-complex="ar" style:country-complex="SA"/>
    </style:style>
    <style:style style:name="T5" style:family="text">
      <style:text-properties fo:color="#800000" style:font-name="Comic Sans MS" fo:font-size="12pt" fo:language="el" fo:country="GR" style:font-name-asian="Times New Roman" style:font-size-asian="12pt" style:font-name-complex="Times New Roman" style:font-size-complex="12pt" style:language-complex="ar" style:country-complex="SA"/>
    </style:style>
    <style:style style:name="T6" style:family="text">
      <style:text-properties fo:color="#000080" style:font-name="Comic Sans MS" fo:font-size="12pt" fo:language="el" fo:country="GR" style:font-name-asian="Times New Roman" style:font-size-asian="12pt" style:font-name-complex="Times New Roman" style:font-size-complex="12pt" style:language-complex="ar" style:country-complex="SA"/>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style:run-through="background"/>
    </style:style>
    <style:style style:name="gr3"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gr4" style:family="graphic">
      <style:graphic-properties draw:stroke="dash" draw:stroke-dash="Dash_20_10" svg:stroke-width="0.026cm" svg:stroke-color="#8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212cm" draw:shadow-offset-y="-0.211cm" draw:shadow-opacity="50%" style:run-through="back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background"/>
    </style:style>
    <style:style style:name="gr7" style:family="graphic">
      <style:graphic-properties draw:stroke="solid" svg:stroke-width="0.026cm" svg:stroke-color="#000000" draw:stroke-linejoin="miter" draw:fill="solid" draw:fill-color="#ccecff" draw:textarea-horizontal-align="justify" draw:textarea-vertical-align="top" draw:auto-grow-height="false" draw:auto-grow-width="false" fo:padding-top="0.127cm" fo:padding-bottom="0.127cm" fo:padding-left="0.254cm" fo:padding-right="0.254cm" fo:wrap-option="wrap" draw:shadow="visible" draw:shadow-offset-x="0.062cm" draw:shadow-offset-y="0.062cm" style:run-through="background"/>
    </style:style>
    <style:style style:name="gr8" style:family="graphic">
      <style:graphic-properties draw:stroke="solid" svg:stroke-width="0.026cm" svg:stroke-color="#000000" draw:stroke-linejoin="miter" draw:fill="solid" draw:fill-color="#ffcc99"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0" draw:style-name="gr1"><draw:g draw:style-name="gr2"><draw:line draw:style-name="gr3" draw:text-style-name="P2" svg:x1="6.033cm" svg:y1="0cm" svg:x2="11.431cm" svg:y2="4.763cm"><text:p/></draw:line><draw:frame draw:style-name="gr4" draw:text-style-name="P3" svg:width="2.858cm" svg:height="1.509cm" svg:x="6.35cm" svg:y="0.871cm"><draw:text-box><text:p text:style-name="P3"><text:span text:style-name="T1"/></text:p><text:p text:style-name="P3"><text:span text:style-name="T2"/></text:p></draw:text-box></draw:frame></draw:g><draw:g draw:style-name="gr2"><draw:frame draw:style-name="gr5" draw:text-style-name="P2" svg:width="6.033cm" svg:height="3.312cm" svg:x="0cm" svg:y="-2.858cm"><draw:image xlink:href="Pictures/100000000000012F000000A67C73B426.jpg" xlink:type="simple" xlink:show="embed" xlink:actuate="onLoad"><text:p/></draw:image></draw:frame><draw:g draw:style-name="gr2"><draw:frame draw:style-name="gr5" draw:text-style-name="P2" svg:width="3.103cm" svg:height="3.493cm" svg:x="8.962cm" svg:y="-2.858cm"><draw:image xlink:href="Pictures/10000000000000B7000000CE276AE13B.jpg" xlink:type="simple" xlink:show="embed" xlink:actuate="onLoad"><text:p/></draw:image></draw:frame><draw:g draw:style-name="gr2"><draw:line draw:style-name="gr3" draw:text-style-name="P2" svg:x1="10.478cm" svg:y1="0.635cm" svg:x2="12.383cm" svg:y2="4.128cm"><text:p/></draw:line><draw:frame draw:style-name="gr4" draw:text-style-name="P3" svg:width="3.811cm" svg:height="0.953cm" svg:x="10.16cm" svg:y="1.587cm"><draw:text-box><text:p text:style-name="P3"/></draw:text-box></draw:frame></draw:g></draw:g><draw:g draw:style-name="gr2"><draw:g draw:style-name="gr2"><draw:line draw:style-name="gr3" draw:text-style-name="P2" svg:x1="18.493cm" svg:y1="0.502cm" svg:x2="14.921cm" svg:y2="4.762cm"><text:p/></draw:line><draw:frame draw:style-name="gr4" draw:text-style-name="P3" svg:width="3.493cm" svg:height="1.777cm" svg:x="15.24cm" svg:y="1.585cm"><draw:text-box><text:p text:style-name="P3"/></draw:text-box></draw:frame></draw:g><draw:frame draw:style-name="gr5" draw:text-style-name="P2" svg:width="8.256cm" svg:height="3.058cm" svg:x="13.653cm" svg:y="-2.54cm"><draw:image xlink:href="Pictures/10000000000001740000008A2845DFEC.jpg" xlink:type="simple" xlink:show="embed" xlink:actuate="onLoad"><text:p/></draw:image></draw:frame></draw:g><draw:g draw:style-name="gr2"><draw:frame draw:style-name="gr5" draw:text-style-name="P2" svg:width="4.763cm" svg:height="2.858cm" svg:x="21.908cm" svg:y="0.952cm"><draw:image xlink:href="Pictures/10000000000000FA0000009F4ED72584.jpg" xlink:type="simple" xlink:show="embed" xlink:actuate="onLoad"><text:p/></draw:image></draw:frame><draw:g draw:style-name="gr2"><draw:line draw:style-name="gr3" draw:text-style-name="P2" svg:x1="21.908cm" svg:y1="2.857cm" svg:x2="15.24cm" svg:y2="6.032cm"><text:p/></draw:line><draw:frame draw:style-name="gr4" draw:text-style-name="P3" svg:width="3.359cm" svg:height="1.482cm" svg:x="17.78cm" svg:y="3.624cm"><draw:text-box><text:p text:style-name="P3"><text:span text:style-name="T6"/></text:p></draw:text-box></draw:frame></draw:g></draw:g><draw:g draw:style-name="gr2"><draw:frame draw:style-name="gr5" draw:text-style-name="P2" svg:width="3.961cm" svg:height="5.188cm" svg:x="22.225cm" svg:y="4.445cm"><draw:image xlink:href="Pictures/10000000000000FA0000014749C2B69B.jpg" xlink:type="simple" xlink:show="embed" xlink:actuate="onLoad"><text:p/></draw:image></draw:frame><draw:g draw:style-name="gr2"><draw:line draw:style-name="gr3" draw:text-style-name="P2" svg:x1="22.222cm" svg:y1="6.667cm" svg:x2="14.921cm" svg:y2="6.667cm"><text:p/></draw:line><draw:frame draw:style-name="gr4" draw:text-style-name="P3" svg:width="3.458cm" svg:height="1.588cm" svg:x="16.843cm" svg:y="6.032cm"><draw:text-box><text:p text:style-name="P3"/></draw:text-box></draw:frame></draw:g></draw:g><draw:g draw:style-name="gr2"><draw:frame draw:style-name="gr5" draw:text-style-name="P2" svg:width="4.176cm" svg:height="4.763cm" svg:x="21.273cm" svg:y="9.842cm"><draw:image xlink:href="Pictures/10000000000000D2000000F09D3F0FA6.jpg" xlink:type="simple" xlink:show="embed" xlink:actuate="onLoad"><text:p/></draw:image></draw:frame><draw:g draw:style-name="gr2"><draw:line draw:style-name="gr6" draw:text-style-name="P2" svg:x1="14.605cm" svg:y1="7.302cm" svg:x2="21.273cm" svg:y2="11.8cm"><text:p/></draw:line><draw:frame draw:style-name="gr4" draw:text-style-name="P3" svg:width="3.176cm" svg:height="1.588cm" svg:x="16.51cm" svg:y="8.572cm"><draw:text-box><text:p text:style-name="P3"><text:span text:style-name="T4"/></text:p></draw:text-box></draw:frame></draw:g></draw:g><draw:g draw:style-name="gr2"><draw:frame draw:style-name="gr5" draw:text-style-name="P2" svg:width="5.635cm" svg:height="1.989cm" svg:x="14.605cm" svg:y="13.97cm"><draw:image xlink:href="Pictures/10000000000000FA000000587C22289B.jpg" xlink:type="simple" xlink:show="embed" xlink:actuate="onLoad"><text:p/></draw:image></draw:frame><draw:g draw:style-name="gr2"><draw:line draw:style-name="gr3" draw:text-style-name="P2" svg:x1="17.336cm" svg:y1="14.182cm" svg:x2="13.335cm" svg:y2="7.514cm"><text:p/></draw:line><draw:frame draw:style-name="gr4" draw:text-style-name="P3" svg:width="3.366cm" svg:height="1.668cm" svg:x="14.097cm" svg:y="11.179cm"><draw:text-box><text:p text:style-name="P3"/></draw:text-box></draw:frame></draw:g></draw:g><draw:g draw:style-name="gr2"><draw:frame draw:style-name="gr5" draw:text-style-name="P2" svg:width="4.433cm" svg:height="5.127cm" svg:x="9.208cm" svg:y="11.747cm"><draw:image xlink:href="Pictures/10000000000000FA00000121CD561994.jpg" xlink:type="simple" xlink:show="embed" xlink:actuate="onLoad"><text:p/></draw:image></draw:frame><draw:g draw:style-name="gr2"><draw:line draw:style-name="gr3" draw:text-style-name="P2" svg:x1="11.43cm" svg:y1="11.747cm" svg:x2="12.065cm" svg:y2="7.302cm"><text:p/></draw:line><draw:frame draw:style-name="gr4" draw:text-style-name="P3" svg:width="3.176cm" svg:height="1.588cm" svg:x="10.16cm" svg:y="9.207cm"><draw:text-box><text:p text:style-name="P3"/></draw:text-box></draw:frame></draw:g></draw:g><draw:g draw:style-name="gr2"><draw:frame draw:style-name="gr5" draw:text-style-name="P2" svg:width="8.891cm" svg:height="2.754cm" svg:x="-1.27cm" svg:y="14.287cm"><draw:image xlink:href="Pictures/10000000000001920000007D5A61D8DB.jpg" xlink:type="simple" xlink:show="embed" xlink:actuate="onLoad"><text:p/></draw:image></draw:frame><draw:g draw:style-name="gr2"><draw:line draw:style-name="gr3" draw:text-style-name="P2" svg:x1="5.715cm" svg:y1="14.605cm" svg:x2="11.113cm" svg:y2="6.985cm"><text:p/></draw:line><draw:frame draw:style-name="gr4" draw:text-style-name="P3" svg:width="3.176cm" svg:height="1.588cm" svg:x="5.398cm" svg:y="11.112cm"><draw:text-box><text:p text:style-name="P3"><text:span text:style-name="T5"/></text:p></draw:text-box></draw:frame></draw:g></draw:g><draw:g draw:style-name="gr2"><draw:frame draw:style-name="gr5" draw:text-style-name="P2" svg:width="3.574cm" svg:height="4.77cm" svg:x="-0.317cm" svg:y="4.445cm"><draw:image xlink:href="Pictures/10000000000000FA0000014D8FCB100E.jpg" xlink:type="simple" xlink:show="embed" xlink:actuate="onLoad"><text:p/></draw:image></draw:frame><draw:g draw:style-name="gr2"><draw:line draw:style-name="gr6" draw:text-style-name="P2" svg:x1="10.483cm" svg:y1="6.35cm" svg:x2="3.18cm" svg:y2="6.35cm"><text:p/></draw:line><draw:frame draw:style-name="gr4" draw:text-style-name="P3" svg:width="3.493cm" svg:height="1.588cm" svg:x="4.763cm" svg:y="5.715cm"><draw:text-box><text:p text:style-name="P3"/></draw:text-box></draw:frame></draw:g></draw:g><draw:g draw:style-name="gr2"><draw:frame draw:style-name="gr5" draw:text-style-name="P2" svg:width="5.081cm" svg:height="3.179cm" svg:x="-1.27cm" svg:y="0.952cm"><draw:image xlink:href="Pictures/10000000000000FA0000009C8A88C996.jpg" xlink:type="simple" xlink:show="embed" xlink:actuate="onLoad"><text:p/></draw:image></draw:frame><draw:g draw:style-name="gr2"><draw:line draw:style-name="gr6" draw:text-style-name="P2" svg:x1="10.795cm" svg:y1="5.398cm" svg:x2="3.81cm" svg:y2="2.54cm"><text:p/></draw:line><draw:frame draw:style-name="gr4" draw:text-style-name="P3" svg:width="2.858cm" svg:height="0.953cm" svg:x="5.715cm" svg:y="3.175cm"><draw:text-box><text:p text:style-name="P3"/></draw:text-box></draw:frame></draw:g></draw:g><draw:custom-shape draw:style-name="gr7" draw:text-style-name="P2" svg:width="6.033cm" svg:height="4.446cm" svg:x="9.843cm" svg:y="3.81cm"><text:p text:style-name="P2"><text:span text:style-name="T3">Οι άθλοι του Ηρακλή</text:span></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g draw:style-name="gr2"><draw:g draw:style-name="gr2"><draw:line draw:style-name="gr3" draw:text-style-name="P2" svg:x1="4.128cm" svg:y1="11.112cm" svg:x2="10.794cm" svg:y2="6.667cm"><text:p/></draw:line><draw:frame draw:style-name="gr4" draw:text-style-name="P3" svg:width="3.333cm" svg:height="1.588cm" svg:x="5.457cm" svg:y="8.255cm"><draw:text-box><text:p text:style-name="P3"/></draw:text-box></draw:frame></draw:g><draw:frame draw:name="hrakl_10" draw:style-name="gr5" draw:text-style-name="P2" svg:width="5.081cm" svg:height="3.35cm" svg:x="-0.952cm" svg:y="10.227cm"><draw:image xlink:href="Pictures/10000000000001F60000014B6FFC1971.jpg" xlink:type="simple" xlink:show="embed" xlink:actuate="onLoad"><text:p/></draw:image></draw:frame></draw:g></draw:g></draw:g><draw:custom-shape text:anchor-type="char" draw:z-index="1" draw:style-name="gr8" draw:text-style-name="P3" svg:width="5.716cm" svg:height="2.541cm" svg:x="20.638cm" svg:y="14.923cm"><text:p text:style-name="P3"><text:span text:style-name="T4"/></text:p><text:p text:style-name="P3"><text:span text:style-name="T5">Όνομα</text:span></text:p><text:p text:style-name="P3"><text:span text:style-name="T6">Τμήμα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draw:stroke-dash draw:name="Dash_20_10" draw:display-name="Dash 10"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L1</meta:initial-creator>
    <meta:creation-date>2013-11-15T19:49:00</meta:creation-date>
    <dc:creator>biki</dc:creator>
    <dc:date>2014-02-23T17:57:00</dc:date>
    <meta:editing-cycles>5</meta:editing-cycles>
    <meta:editing-duration>PT00H03M00S</meta:editing-duration>
    <meta:document-statistic meta:table-count="0" meta:image-count="0" meta:object-count="0" meta:page-count="1" meta:paragraph-count="0" meta:word-count="0" meta:character-count="0"/>
    <meta:generator>OOo4Kids/1.3$Win32 OpenOffice.org_project/131r1444$Build-131</meta:generator>
  </office:meta>
</office:document-meta>
</file>