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7.019cm" fo:margin-left="3.743cm" table:align="left" style:writing-mode="lr-tb"/>
    </style:style>
    <style:style style:name="Πίνακας1.A" style:family="table-column">
      <style:table-column-properties style:column-width="7.019cm"/>
    </style:style>
    <style:style style:name="Πίνακας1.1" style:family="table-row">
      <style:table-row-properties style:min-row-height="4.851cm"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ΤΟ ΒΙΟΓΡΑΦΙΚΟ ΜΟΥ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3"/>
          </table:table-cell>
        </table:table-row>
      </table:table>
      <text:p text:style-name="P1"/>
      <text:p text:style-name="Standard"><text:span text:style-name="T1">Με λένε ___________</text:span><text:span text:style-name="T2">__</text:span><text:span text:style-name="T1">.</text:span></text:p>
      <text:p text:style-name="Standard"><text:span text:style-name="T1">Το επίθετό μου είναι ___________</text:span><text:span text:style-name="T2">___</text:span><text:span text:style-name="T1">____.</text:span></text:p>
      <text:p text:style-name="P1">Είμαι ___ χρονών.</text:p>
      <text:p text:style-name="P1">Πηγαίνω στην ___ τάξη δημοτικού.</text:p>
      <text:p text:style-name="P2"/>
      <text:p text:style-name="Standard"><text:span text:style-name="T1">Τα μαθήματα που μου αρέσουν πιο πολύ είναι:</text:span></text:p>
      <text:p text:style-name="Standard"><text:span text:style-name="T1">___________________________________________________________</text:span></text:p>
      <text:p text:style-name="Standard"><text:span text:style-name="T1">Όταν έχω ελεύθερο χρόνο:</text:span></text:p>
      <text:p text:style-name="P1">___________________________________________________________</text:p>
      <text:p text:style-name="Standard"><text:span text:style-name="T1">Είμαι πολύ καλός/καλή</text:span><text:span text:style-name="T2">:</text:span></text:p>
      <text:p text:style-name="P2">___________________________________________________________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GITO</meta:initial-creator>
    <meta:creation-date>2012-01-06T12:52:00</meta:creation-date>
    <dc:creator>GIORGITO</dc:creator>
    <dc:date>2012-01-06T13:10:00</dc:date>
    <meta:editing-cycles>2</meta:editing-cycles>
    <meta:editing-duration>PT00H18M00S</meta:editing-duration>
    <meta:document-statistic meta:table-count="1" meta:image-count="0" meta:object-count="0" meta:page-count="1" meta:paragraph-count="11" meta:word-count="37" meta:character-count="394"/>
    <meta:generator>OOo4Kids/1.3$Win32 OpenOffice.org_project/131r1444$Build-131</meta:generator>
  </office:meta>
</office:document-meta>
</file>