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lindsWipe" smil:subtype="vertical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loext:decorative="false"/>
      <style:paragraph-properties style:writing-mode="lr-tb"/>
    </style:style>
    <style:style style:name="pr1" style:family="presentation" style:parent-style-name="Focus-subtitle">
      <style:graphic-properties draw:fill-color="#ffffff" draw:auto-grow-height="true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cus1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Focus1-outline1">
      <style:graphic-properties fo:min-height="11.929cm" loext:decorative="false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Focus2-title">
      <style:graphic-properties draw:auto-grow-height="true" fo:min-height="2.63cm" loext:decorative="false"/>
      <style:paragraph-properties style:writing-mode="lr-tb"/>
    </style:style>
    <style:style style:name="pr8" style:family="presentation" style:parent-style-name="Focus2-outline1">
      <style:graphic-properties fo:min-height="11.929cm" loext:decorative="false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cus3-outline1">
      <style:graphic-properties fo:min-height="11.929cm" loext:decorative="false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4cm" loext:decorative="false"/>
      <style:paragraph-properties style:writing-mode="lr-tb"/>
    </style:style>
    <style:style style:name="pr13" style:family="presentation" style:parent-style-name="Focus3-title">
      <style:graphic-properties fo:min-height="2.5cm" loext:decorative="false"/>
      <style:paragraph-properties style:writing-mode="lr-tb"/>
    </style:style>
    <style:style style:name="pr14" style:family="presentation" style:parent-style-name="Focus3-outline1">
      <style:graphic-properties fo:min-height="10.001cm" loext:decorative="false"/>
      <style:paragraph-properties style:writing-mode="lr-tb"/>
    </style:style>
    <style:style style:name="pr15" style:family="presentation" style:parent-style-name="Focus3-notes">
      <style:graphic-properties draw:fill-color="#ffffff" fo:min-height="14cm" loext:decorative="false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</style:style>
    <style:style style:name="T1" style:family="text">
      <style:text-properties fo:text-shadow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 xml:id="id1" draw:id="id1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Α ταξη</text:p>
          </draw:text-box>
        </draw:frame>
        <draw:frame presentation:style-name="pr2" draw:layer="layout" svg:width="11.221cm" svg:height="2.63cm" svg:x="1.4cm" svg:y="0.627cm" presentation:class="title" presentation:user-transformed="true">
          <draw:text-box>
            <text:p>Ββ Ωω 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 xml:id="id2" draw:id="id2">
        <office:forms form:automatic-focus="false" form:apply-design-mode="false"/>
        <draw:frame presentation:style-name="pr4" draw:layer="layout" svg:width="12cm" svg:height="3cm" svg:x="8cm" svg:y="-0.5cm" presentation:class="title" presentation:user-transformed="true">
          <draw:text-box>
            <text:p>Διαβαζουμε!</text:p>
          </draw:text-box>
        </draw:frame>
        <draw:frame presentation:style-name="pr5" draw:layer="layout" svg:width="15.5cm" svg:height="9.5cm" svg:x="7.5cm" svg:y="3cm" presentation:class="outline" presentation:user-transformed="true">
          <draw:text-box>
            <text:list text:style-name="L2">
              <text:list-header>
                <text:p>-Νύχτωσε ΄Ωρα να γυρίσουμε σπίτι</text:p>
                <text:p>-Ο κήπος πλημμύρισε.</text:p>
                <text:p>-Και τώρα; Πως θα περάσουμε;</text:p>
                <text:p>-Βρήκα τη λύση! Με βάρκα.</text:p>
                <text:p>-Σιγά μη βάλουμε και σωσίβιο!</text:p>
                <text:p>-Ένα κουτάβι στο πεζούλι!</text:p>
                <text:p>-Ειναι μόνο του μέσα στη βροχή.</text:p>
                <text:p>-Παω να το βοηθήσω.</text:p>
              </text:list-header>
              <text:list-item>
                <text:p/>
              </text:list-item>
            </text:list>
            <text:p/>
            <text:list text:continue-numbering="true"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 xml:id="id3" draw:id="id3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Συμπλήρωσε τα Ββ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p/>
            <text:p/>
            <text:p>_αρέθηκα να ζω μες τη _ροχή, <text:s/>_ ουτιές να ρίχνω</text:p>
            <text:p>Ως το πρωί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 xml:id="id4" draw:id="id4">
        <office:forms form:automatic-focus="false" form:apply-design-mode="false"/>
        <draw:frame presentation:style-name="pr10" draw:layer="layout" svg:width="24cm" svg:height="2.5cm" svg:x="2cm" svg:y="1cm" presentation:class="title" presentation:user-transformed="true">
          <draw:text-box>
            <text:p>Σ<text:span text:style-name="T1">υμπλήρωσε τα Ωω</text:span></text:p>
          </draw:text-box>
        </draw:frame>
        <draw:frame presentation:style-name="pr11" draw:layer="layout" svg:width="24cm" svg:height="10cm" svg:x="2cm" svg:y="4cm" presentation:class="outline" presentation:user-transformed="true">
          <draw:text-box>
            <text:p/>
            <text:p/>
            <text:p>_ρα για χορό!</text:p>
            <text:p>Τρέχ_, γελά_ και βουτά_,</text:p>
            <text:p>Τη βροχή την αγαπά_.</text:p>
          </draw:text-box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 xml:id="id5" draw:id="id5">
        <office:forms form:automatic-focus="false" form:apply-design-mode="false"/>
        <draw:frame presentation:style-name="pr13" draw:layer="layout" svg:width="24cm" svg:height="2.5cm" svg:x="2cm" svg:y="1cm" presentation:class="title">
          <draw:text-box>
            <text:p>Το τραγουδάκι μας</text:p>
          </draw:text-box>
        </draw:frame>
        <draw:frame presentation:style-name="pr14" draw:layer="layout" svg:width="24cm" svg:height="10cm" svg:x="2cm" svg:y="4cm" presentation:class="outline">
          <draw:text-box>
            <text:list text:style-name="L2">
              <text:list-item>
                <text:p><text:a xlink:href="https://www.youtube.com/watch?v=Jv729S1Weq8" xlink:type="simple">ΠΑΤΑ ΜΕ!</text:a></text:p>
              </text:list-item>
            </text:list>
          </draw:text-box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 xml:id="id6" draw:id="id6">
        <office:forms form:automatic-focus="false" form:apply-design-mode="false"/>
        <draw:frame presentation:style-name="pr13" draw:layer="layout" svg:width="24cm" svg:height="2.5cm" svg:x="2cm" svg:y="1cm" presentation:class="title">
          <draw:text-box>
            <text:p>ΤΟ ΕΝΑ ΓΡΑΜΜΑ ΜΙΑ ΙΣΤΟΡΙΑ</text:p>
          </draw:text-box>
        </draw:frame>
        <draw:frame presentation:style-name="pr14" draw:layer="layout" svg:width="24cm" svg:height="10cm" svg:x="2cm" svg:y="4cm" presentation:class="outline" presentation:placeholder="true">
          <draw:text-box/>
        </draw:frame>
        <draw:frame draw:style-name="gr2" draw:text-style-name="P4" draw:layer="layout" svg:width="9.407cm" svg:height="0.987cm" svg:x="7.163cm" svg:y="5.841cm">
          <draw:text-box>
            <text:p><text:a xlink:href="https://www.youtube.com/watch?v=fvpmjazTkNY" xlink:type="simple">ΕΝΑ ΓΡΑΜΜΑ ΜΙΑ ΙΣΤΟΡΙΑ Β</text:a></text:p>
          </draw:text-box>
        </draw:frame>
        <draw:frame draw:style-name="gr3" draw:text-style-name="P5" draw:layer="layout" svg:width="11.69cm" svg:height="0.943cm" svg:x="8.212cm" svg:y="6.958cm">
          <draw:text-box>
            <text:p><text:a xlink:href="https://www.youtube.com/watch?v=WZTEK8F2uao" xlink:type="simple">ΕΝΑ ΓΡΑΜΜΑ ΜΙΑ ΙΣΤΟΡΙΑ Ω</text:a></text:p>
          </draw:text-box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 xml:id="id7" draw:id="id7">
        <office:forms form:automatic-focus="false" form:apply-design-mode="false"/>
        <draw:frame presentation:style-name="pr13" draw:layer="layout" svg:width="24cm" svg:height="2.5cm" svg:x="2cm" svg:y="1cm" presentation:class="title">
          <draw:text-box>
            <text:p>ΦΥΛΑ ΕΡΓΑΣΙΑΣ</text:p>
          </draw:text-box>
        </draw:frame>
        <draw:frame presentation:style-name="pr14" draw:layer="layout" svg:width="24cm" svg:height="10cm" svg:x="2cm" svg:y="4cm" presentation:class="outline">
          <draw:text-box>
            <text:list text:style-name="L2">
              <text:list-item>
                <text:p><text:a xlink:href="https://teachergeorgiasclass.weebly.com/4-tauomicron-sigma973nunuepsilonphiomicron-941phiepsilonrhoepsilon-betarhoomicronchi942.html" xlink:type="simple">Η ΤΑΞΗ ΤΗΣ ΚΥΡΙΑΣ ΓΕΩΡΓΙΑΣ</text:a></text:p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7.863cm" svg:height="0.987cm" svg:x="4.755cm" svg:y="5.467cm">
          <draw:text-box>
            <text:p><text:a xlink:href="https://tasainiatiselenas.weebly.com/4-tauomicron-sigmaupsilonnunuepsilonphiomicron-epsilonphiepsilonrhoepsilon-betarhoomicronchieta.html" xlink:type="simple">ΤΑ ΣΑΪΝΙΑ ΤΗΣ ΕΛΕΝΑΣ</text:a></text:p>
          </draw:text-box>
        </draw:frame>
        <draw:frame draw:style-name="gr3" draw:text-style-name="P5" draw:layer="layout" svg:width="8.751cm" svg:height="0.943cm" svg:x="3.749cm" svg:y="7cm">
          <draw:text-box>
            <text:p><text:a xlink:href="https://diaplasi.weebly.com/4eta-epsilonnu972tauetataualpha-phi973lambdalambdaalpha-epsilonrhogammaalphasigma943alphasigmaf.html" xlink:type="simple">ΑΣΤΕΡΑΚΙΑ ΤΟΥ 15ου</text:a>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stroke="none"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stroke="none"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stroke="none"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stroke="none"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stroke="none"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30T14:41:21.850000000</meta:creation-date>
    <meta:editing-duration>PT6M52S</meta:editing-duration>
    <meta:editing-cycles>2</meta:editing-cycles>
    <meta:generator>LibreOffice/24.8.4.2$Windows_X86_64 LibreOffice_project/bb3cfa12c7b1bf994ecc5649a80400d06cd71002</meta:generator>
    <dc:title>Focus</dc:title>
    <dc:date>2025-01-30T15:52:54.139000000</dc:date>
    <meta:document-statistic meta:object-count="108"/>
  </office:meta>
</office:document-meta>
</file>