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13C0169CB097350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Εικόνα1" text:anchor-type="paragraph" svg:width="20.937cm" svg:height="11.77cm" draw:z-index="0"><draw:image xlink:href="Pictures/10000000000005560000030013C0169CB097350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7T22:58:38.272000000</meta:creation-date>
    <dc:date>2016-01-27T23:02:21.183000000</dc:date>
    <meta:editing-duration>PT3M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Windows_X86_64 LibreOffice_project/37b43f919e4de5eeaca9b9755ed688758a8251fe</meta:generator>
  </office:meta>
</office:document-meta>
</file>