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ans-serif"/>
    <style:font-face style:name="inherit" svg:font-family="inherit"/>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Ubuntu" fo:font-size="11.25pt" fo:letter-spacing="normal" fo:font-style="normal" style:text-underline-style="none" fo:font-weight="normal" style:text-blinking="false"/>
    </style:style>
    <style:style style:name="P2"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loext:contextual-spacing="false" style:line-height-at-least="0.635cm"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Ubuntu" fo:font-size="11.25pt" fo:letter-spacing="normal" fo:font-style="normal" style:text-underline-style="none" fo:font-weight="normal" style:text-blinking="false"/>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966f3" officeooo:paragraph-rsid="000966f3"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variant="normal" fo:text-transform="none" fo:color="#000000" style:text-line-through-style="none" style:text-line-through-type="none" style:font-name="Ubuntu" fo:font-size="11.25pt" fo:letter-spacing="normal" fo:font-style="normal" style:text-underline-style="none" fo:font-weight="normal" style:text-blinking="false"/>
    </style:style>
    <style:style style:name="T2" style:family="text">
      <style:text-properties fo:font-variant="normal" fo:text-transform="none" fo:color="#000000" style:text-line-through-style="none" style:text-line-through-type="none" style:font-name="inherit" fo:font-size="11.25pt" fo:letter-spacing="normal" fo:font-style="normal" style:text-underline-style="none" fo:font-weight="bold" style:text-blinking="false" loext:padding="0cm" loext:border="none"/>
    </style:style>
    <style:style style:name="T3" style:family="text">
      <style:text-properties fo:font-variant="normal" fo:text-transform="none" fo:color="#000000" style:text-line-through-style="none" style:text-line-through-type="none" style:font-name="inherit" fo:font-size="11.25pt" fo:letter-spacing="normal" fo:font-style="normal" style:text-underline-style="none" fo:font-weight="normal" style:text-blinking="false" loext:padding="0cm" loext:border="none"/>
    </style:style>
    <style:style style:name="T4" style:family="text">
      <style:text-properties fo:font-variant="normal" fo:text-transform="none" fo:color="#c00000" style:text-line-through-style="none" style:text-line-through-type="none" style:font-name="inherit" fo:font-size="11.25pt" fo:letter-spacing="normal" fo:font-style="normal" style:text-underline-style="none" fo:font-weight="bold" style:text-blinking="false"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Η ΓΥΜΝΑΣΤΙΚΗ ΔΙΝΕΙ ΖΩΗ</text:p>
      <text:p text:style-name="P5"/>
      <text:p text:style-name="Standard"/>
      <text:p text:style-name="P1">Η υπερβολική πίεση λόγω της καθημερινότητας, της δουλειάς αλλά και του άγχους για τη φροντίδα της οικογένειας, οδηγεί πολλές γυναίκες στο να παραμελούν τον εαυτό τους. Κατά συνέπεια, φαντάζει αδύνατο το να αφοσιωθούν σε ένα πρόγραμμα γυμναστικής για απώλεια βάρους αλλά και να φροντίσουν τη σωματική τους υγεία.</text:p>
      <text:p text:style-name="P2"><text:span text:style-name="T1">Τι σημαίνει η παραπάνω συμπεριφορά για τα παιδιά; Είναι επιστημονικά επιβεβαιωμένο το γεγονός ότι </text:span><text:span text:style-name="Strong_20_Emphasis"><text:span text:style-name="T2">η συμπεριφορά των γονέων επιδρά στα επίπεδα δραστηριότητας των παιδιών. </text:span></text:span><text:span text:style-name="T1">Δυστυχώς, οι νέοι γονείς τείνουν να είναι λιγότερο δραστήριοι σωματικά σε σχέση με τους συνομήλικούς τους που δεν έχουν παιδιά.</text:span></text:p>
      <text:p text:style-name="P1">Όταν μια γυναίκα γίνεται μητέρα, ο χρόνος που αφιερώνει για τη σωματική της άσκηση, τείνει να μειώνεται, καθώς καλείται να αντιμετωπίσει πολλές διαφορετικές αλλά και πιεστικές προτεραιότητες. Αυτό όμως είναι πολύ πιθανό να επηρεάσει αρνητικά τα παιδιά της, ενώ αποτελεί μια κατάσταση την οποία δε θα πρέπει να υποτιμά.</text:p>
      <text:p text:style-name="P2"><text:span text:style-name="T1">Η έρευνα έχει δείξει </text:span><text:span text:style-name="Strong_20_Emphasis"><text:span text:style-name="T2">ότι ο χρόνος κατά τον οποίο κάθε παιδί είναι σωματικά δραστήριο, είναι άμεσα εξαρτημένος και συνδεδεμένος με το χρόνο κατά τον οποίο και η μητέρα είναι δραστήρια.</text:span></text:span></text:p>
      <text:p text:style-name="P1">Το lockdown που επέφερε η καραντίνα, βοήθησε πολλές μητέρες να βρουν εναλλακτικούς τρόπους άσκησης στο σπίτι και τις βοήθησαν να νιώθουν άνετα, ώστε να κάνουν γυμναστική με τα παιδιά τους.</text:p>
      <text:p text:style-name="P2"><text:span text:style-name="Strong_20_Emphasis"><text:span text:style-name="T4">Ας μετατρέψουμε τη γυμναστική σε παιχνίδι!</text:span></text:span></text:p>
      <text:p text:style-name="P1">Με γρήγορο τρέξιμο και mountain climbers, σκαρφαλώνουμε μαζί με τα παιδιά μας σε ένα φανταστικό βουνό! Έτσι, τόσο απλά, μπορούμε να έχουμε μαζί τους ένα ποιοτικό και κυρίως διασκεδαστικό χρόνο άσκησης.</text:p>
      <text:p text:style-name="P2"><text:span text:style-name="T1">Εξελίσσοντας το παιχνίδι και την άσκηση με το παιδί, το επόμενο βήμα θα μπορούσε να είναι μια δοκιμή μαζί με το παιδί σας σε έναν εξειδικευμένο χώρο γυμναστηρίου, με εξατομικευμένες ασκήσεις εξειδικευμένο </text:span><text:a xlink:type="simple" xlink:href="https://www.ioannalaoumtzi.gr/services/personal-trainer-agios-dimitrios/" text:style-name="Internet_20_link" text:visited-style-name="Visited_20_Internet_20_Link"><text:span text:style-name="T3">personal trainer</text:span></text:a><text:span text:style-name="T1"> και πολύ θετικά αποτελέσματα και για τους δυο.</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ans-serif"/>
    <style:font-face style:name="inherit" svg:font-family="inherit"/>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6T22:44:15.569000000</meta:creation-date>
    <dc:date>2022-12-08T21:33:26.086000000</dc:date>
    <meta:editing-duration>PT5M51S</meta:editing-duration>
    <meta:editing-cycles>2</meta:editing-cycles>
    <meta:generator>Neat_Office/6.2.8.2$Windows_x86 LibreOffice_project/</meta:generator>
    <meta:document-statistic meta:table-count="0" meta:image-count="0" meta:object-count="0" meta:page-count="1" meta:paragraph-count="9" meta:word-count="285" meta:character-count="1830" meta:non-whitespace-character-count="1554"/>
  </office:meta>
</office:document-meta>
</file>