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Βασικό" style:master-page-name="MP0"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Βασικό"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 style:parent-style-name="Βασικό"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4" style:parent-style-name="Προεπιλεγμένηγραμματοσειρά" style:family="text">
      <style:text-properties style:font-name-complex="Calibri"/>
    </style:style>
    <style:style style:name="T5" style:parent-style-name="Προεπιλεγμένηγραμματοσειρά" style:family="text">
      <style:text-properties style:font-name-complex="Calibri"/>
    </style:style>
    <style:style style:name="TableColumn7" style:family="table-column">
      <style:table-column-properties style:column-width="2.5354in"/>
    </style:style>
    <style:style style:name="TableColumn8" style:family="table-column">
      <style:table-column-properties style:column-width="1.2694in"/>
    </style:style>
    <style:style style:name="Table6" style:family="table">
      <style:table-properties style:width="3.8048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Βασικό" style:family="paragraph">
      <style:paragraph-properties fo:margin-bottom="0in" fo:line-height="100%"/>
    </style:style>
    <style:style style:name="TableCell12" style:family="table-cell">
      <style:table-cell-properties fo:border="0.0069in solid #000000" style:writing-mode="lr-tb" fo:padding-top="0in" fo:padding-left="0.075in" fo:padding-bottom="0in" fo:padding-right="0.075in"/>
    </style:style>
    <style:style style:name="P13" style:parent-style-name="Βασικό" style:family="paragraph">
      <style:paragraph-properties fo:margin-bottom="0in" fo:line-height="100%"/>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Βασικό"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Βασικό"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Βασικό"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Βασικό"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Βασικό"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Βασικό"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Βασικό"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Βασικό"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Βασικό"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Βασικό"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Βασικό"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Βασικό"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Βασικό"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Βασικό" style:family="paragraph">
      <style:paragraph-properties fo:margin-bottom="0in" fo:line-height="100%"/>
    </style:style>
    <style:style style:name="P49" style:parent-style-name="Βασικό" style:family="paragraph">
      <style:paragraph-properties fo:margin-bottom="0in" fo:line-height="100%"/>
      <style:text-properties fo:font-weight="bold" style:font-weight-asian="bold" fo:font-size="14pt" style:font-size-asian="14pt" style:font-size-complex="14pt"/>
    </style:style>
    <style:style style:name="P50" style:parent-style-name="Βασικό" style:family="paragraph">
      <style:paragraph-properties fo:margin-bottom="0in" fo:line-height="100%"/>
      <style:text-properties fo:font-weight="bold" style:font-weight-asian="bold" fo:font-size="14pt" style:font-size-asian="14pt" style:font-size-complex="14pt"/>
    </style:style>
    <style:style style:name="P51" style:parent-style-name="Βασικό" style:family="paragraph">
      <style:paragraph-properties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Βασικό" style:family="paragraph">
      <style:paragraph-properties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53" style:parent-style-name="Παράγραφοςλίστας" style:list-style-name="LFO1" style:family="paragraph">
      <style:paragraph-properties fo:margin-bottom="0in" fo:line-height="100%"/>
    </style:style>
    <style:style style:name="T54" style:parent-style-name="Προεπιλεγμένηγραμματοσειρά" style:family="text">
      <style:text-properties fo:language="en" fo:country="US"/>
    </style:style>
    <style:style style:name="P55" style:parent-style-name="Παράγραφοςλίστας" style:list-style-name="LFO1" style:family="paragraph">
      <style:paragraph-properties fo:margin-bottom="0in" fo:line-height="100%"/>
    </style:style>
    <style:style style:name="T56" style:parent-style-name="Προεπιλεγμένηγραμματοσειρά" style:family="text">
      <style:text-properties fo:language="en" fo:country="US"/>
    </style:style>
    <style:style style:name="P57" style:parent-style-name="Παράγραφοςλίστας" style:list-style-name="LFO1" style:family="paragraph">
      <style:paragraph-properties fo:margin-bottom="0in" fo:line-height="100%"/>
    </style:style>
    <style:style style:name="T58" style:parent-style-name="Προεπιλεγμένηγραμματοσειρά" style:family="text">
      <style:text-properties fo:language="en" fo:country="US"/>
    </style:style>
    <style:style style:name="T59" style:parent-style-name="Προεπιλεγμένηγραμματοσειρά" style:family="text">
      <style:text-properties style:font-name-complex="Calibri"/>
    </style:style>
    <style:style style:name="P60" style:parent-style-name="Παράγραφοςλίστας" style:list-style-name="LFO1" style:family="paragraph">
      <style:paragraph-properties fo:margin-bottom="0in" fo:line-height="100%"/>
    </style:style>
    <style:style style:name="P61" style:parent-style-name="Παράγραφοςλίστας" style:list-style-name="LFO1" style:family="paragraph">
      <style:paragraph-properties fo:margin-bottom="0in" fo:line-height="100%"/>
    </style:style>
    <style:style style:name="P62" style:parent-style-name="Παράγραφοςλίστας" style:list-style-name="LFO1" style:family="paragraph">
      <style:paragraph-properties fo:margin-bottom="0in" fo:line-height="100%"/>
    </style:style>
    <style:style style:name="P63" style:parent-style-name="Παράγραφοςλίστας" style:list-style-name="LFO1" style:family="paragraph">
      <style:paragraph-properties fo:margin-bottom="0in" fo:line-height="100%"/>
    </style:style>
    <style:style style:name="P64" style:parent-style-name="Παράγραφοςλίστας" style:list-style-name="LFO1" style:family="paragraph">
      <style:paragraph-properties fo:margin-bottom="0in" fo:line-height="100%"/>
    </style:style>
    <style:style style:name="T65" style:parent-style-name="Προεπιλεγμένηγραμματοσειρά" style:family="text">
      <style:text-properties style:font-name-complex="Calibri"/>
    </style:style>
  </office:automatic-styles>
  <office:body>
    <office:text text:use-soft-page-breaks="true">
      <text:p text:style-name="P1">ΦΥΛΛΟ ΕΡΓΑΣΙΑΣ</text:p>
      <text:p text:style-name="Βασικό">Διαβάστε την παρακάτω δραστηριότητα και ακολουθήστε τις οδηγίες προκειμένου να φτιάξετε το κατάλληλο γράφημα αναπαράστασης των δεδομένων σας σε ένα υπολογιστικό φύλλο<text:s/>εργασίας.</text:p>
      <text:p text:style-name="P2"/>
      <text:p text:style-name="P3">ΔΡΑΣΤΗΡΙΟΤΗΤΑ</text:p>
      <text:p text:style-name="Βασικό">Οι μαθητές της ΣΤ΄ τάξης πραγματοποίησαν μια έρευνα στους 50 μαθητές της Ε΄ τάξης του σχολείου τους, καταγράφοντας<text:s/><text:span text:style-name="T4">"τι τρώνε συνήθως στα διαλείμματά τους". Συγκέντρωσαν τα στοιχεία και, αφού τα επεξεργάστηκαν, κατέληξαν στον παρακά</text:span><text:span text:style-name="T5">τω πίνακα:</text:span></text:p>
      <table:table table:style-name="Table6">
        <table:table-columns>
          <table:table-column table:style-name="TableColumn7"/>
          <table:table-column table:style-name="TableColumn8"/>
        </table:table-columns>
        <table:table-row table:style-name="TableRow9">
          <table:table-cell table:style-name="TableCell10">
            <text:p text:style-name="P11">Διατροφικές συνήθειες στο διάλειμμα</text:p>
          </table:table-cell>
          <table:table-cell table:style-name="TableCell12">
            <text:p text:style-name="P13">Αριθμός μαθητών</text:p>
          </table:table-cell>
        </table:table-row>
        <table:table-row table:style-name="TableRow14">
          <table:table-cell table:style-name="TableCell15">
            <text:p text:style-name="P16">τοστ</text:p>
          </table:table-cell>
          <table:table-cell table:style-name="TableCell17">
            <text:p text:style-name="P18">15</text:p>
          </table:table-cell>
        </table:table-row>
        <table:table-row table:style-name="TableRow19">
          <table:table-cell table:style-name="TableCell20">
            <text:p text:style-name="P21">φρούτα</text:p>
          </table:table-cell>
          <table:table-cell table:style-name="TableCell22">
            <text:p text:style-name="P23">2</text:p>
          </table:table-cell>
        </table:table-row>
        <table:table-row table:style-name="TableRow24">
          <table:table-cell table:style-name="TableCell25">
            <text:p text:style-name="P26">κρουασάν</text:p>
          </table:table-cell>
          <table:table-cell table:style-name="TableCell27">
            <text:p text:style-name="P28">6</text:p>
          </table:table-cell>
        </table:table-row>
        <table:table-row table:style-name="TableRow29">
          <table:table-cell table:style-name="TableCell30">
            <text:p text:style-name="P31">κουλούρι</text:p>
          </table:table-cell>
          <table:table-cell table:style-name="TableCell32">
            <text:p text:style-name="P33">11</text:p>
          </table:table-cell>
        </table:table-row>
        <table:table-row table:style-name="TableRow34">
          <table:table-cell table:style-name="TableCell35">
            <text:p text:style-name="P36">τυρόπιτα</text:p>
          </table:table-cell>
          <table:table-cell table:style-name="TableCell37">
            <text:p text:style-name="P38">9</text:p>
          </table:table-cell>
        </table:table-row>
        <table:table-row table:style-name="TableRow39">
          <table:table-cell table:style-name="TableCell40">
            <text:p text:style-name="P41">κέικ</text:p>
          </table:table-cell>
          <table:table-cell table:style-name="TableCell42">
            <text:p text:style-name="P43">4</text:p>
          </table:table-cell>
        </table:table-row>
        <table:table-row table:style-name="TableRow44">
          <table:table-cell table:style-name="TableCell45">
            <text:p text:style-name="P46">πατατάκια</text:p>
          </table:table-cell>
          <table:table-cell table:style-name="TableCell47">
            <text:p text:style-name="P48">3</text:p>
          </table:table-cell>
        </table:table-row>
      </table:table>
      <text:p text:style-name="P49"/>
      <text:p text:style-name="P50"/>
      <text:p text:style-name="P51">ΟΔΗΓΙΕΣ</text:p>
      <text:p text:style-name="P52"/>
      <text:list text:style-name="LFO1" text:continue-numbering="true">
        <text:list-item>
          <text:p text:style-name="P53">Ανοίξτε ένα κενό υπο<text:bookmark-start text:name="_Hlk14021304"/>λογι<text:bookmark-end text:name="_Hlk14021304"/>στικό φύλλο (<text:span text:style-name="T54">Excel</text:span>).</text:p>
        </text:list-item>
        <text:list-item>
          <text:p text:style-name="P55">Επιλέξτε τα στοιχεία του πίνακα (μαρκάρισμα) χωρίς τις<text:s/>ετικέτες και επικολλήστε τα στο υπολογιστικό σας φύλλο (δεξί κλικ αντιγραφή, επικόλληση στο<text:s/><text:span text:style-name="T56">Excel</text:span>).</text:p>
        </text:list-item>
        <text:list-item>
          <text:p text:style-name="P57">Μαρκάρετε τα δεδομένα στο<text:s/><text:span text:style-name="T58">Excel</text:span><text:s/>και απ΄τη βασική γραμμή εργαλείων<text:s/>κάντε κλικ στην<text:s/><text:span text:style-name="T59">"Εισαγωγή" και στη συνέχεια στο "γράφημα".</text:span></text:p>
        </text:list-item>
        <text:list-item>
          <text:p text:style-name="P60">Από τους διάφορους τύπους γραφημάτων που θα παρουσιαστούν επιλέξτε τον<text:s/><text:bookmark-start text:name="_Hlk14021955"/>κατάλληλο τύπο<text:s/><text:bookmark-end text:name="_Hlk14021955"/>για τα δεδομένα σας και πατήστε ΟΚ.</text:p>
        </text:list-item>
        <text:list-item>
          <text:p text:style-name="P61">Πατήστε στην περιοχή του γραφήματος που εμφανίστηκε στο υπολογιστικό σας φύλλο.</text:p>
        </text:list-item>
        <text:list-item>
          <text:p text:style-name="P62">Επιλέξτε το γράφημα και απ΄ τα στοιχεία γραφήματος που εμφανίζονται δίπλα στο γράφημα (πράσινος σταυρός), κάντε κλικ στους άξονες, στους τίτλους άξονα (κάντε κλικ πάνω στους άξονες και γράψτε ονόματα τίτλων), στον τίτλο γραφήματος (κάντε κλικ πάνω στο τίτλο γραφήματος και γράψτε τον γενικό τίτλο),<text:s/>στις ετικέτες δεδομένων και στις γραμμές πλέγματος.</text:p>
        </text:list-item>
        <text:list-item>
          <text:p text:style-name="P63">Επιλέξτε το γράφημα και από το πινέλο που εμφανίζεται δίπλα του (κάτω από τον πράσινο σταυρό) πειραματιστείτε με το στιλ και τα χρώματα στο γράφημα.<text:s/></text:p>
        </text:list-item>
        <text:list-item>
          <text:p text:style-name="P64">Αποθηκεύστε το γράφημά σας με όνομα<text:s/><text:span text:style-name="T65">"διατροφικές συνήθειες μαθητών"</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1pt" style:font-size-asian="11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naotatsis</meta:initial-creator>
    <dc:creator>panaotatsis</dc:creator>
    <meta:creation-date>2019-07-10T17:33:00Z</meta:creation-date>
    <dc:date>2019-07-14T16:10:00Z</dc:date>
    <meta:template xlink:href="Normal" xlink:type="simple"/>
    <meta:editing-cycles>6</meta:editing-cycles>
    <meta:editing-duration>PT3900S</meta:editing-duration>
    <meta:document-statistic meta:page-count="1" meta:paragraph-count="3" meta:word-count="263" meta:character-count="1685" meta:row-count="11" meta:non-whitespace-character-count="1425"/>
  </office:meta>
</office:document-meta>
</file>