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language="el" fo:country="G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language="el" fo:country="G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<text:s text:c="12"/>Ευχή</text:p>
      <text:p text:style-name="P3"/>
      <text:p text:style-name="P3">Αγκαλιαστείτε μια στιγμή</text:p>
      <text:p text:style-name="P3"><text:s text:c="6"/>κι ας κάνουμε όλοι μια ευχή,</text:p>
      <text:p text:style-name="P3"><text:s text:c="4"/>ο Νέος Χρόνος σ΄όλους μας</text:p>
      <text:p text:style-name="P3">να δώσει υγεία και χαρά,</text:p>
      <text:p text:style-name="P3"><text:s text:c="2"/>ομόνοια, αγάπη, ζεστασιά.</text:p>
      <text:p text:style-name="P3"><text:s text:c="7"/>Εύχομαι μέσα απ΄ την καρδιά</text:p>
      <text:p text:style-name="P3"><text:s text:c="11"/>σε όλους σας ΚΑΛΗ ΧΡΟΝΙΑ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Ευχή</text:p>
      <text:p text:style-name="P3"/>
      <text:p text:style-name="P3"><text:s text:c="10"/>Ευχόμαστε και στους λαούς της γης</text:p>
      <text:p text:style-name="P3">μέσα απ' τα βάθη της ψυχής,</text:p>
      <text:p text:style-name="P3"><text:s text:c="3"/>κρατώντας όλοι τους στα χέρια</text:p>
      <text:p text:style-name="P3">λευκά και ωραία περιστέρια,</text:p>
      <text:p text:style-name="P3"><text:s text:c="2"/>να λεν τραγούδια της γαλήνης</text:p>
      <text:p text:style-name="P3"><text:s text:c="3"/>να λεν τραγούδια της Ειρήνης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/>Ευχή</text:p>
      <text:p text:style-name="P3"/>
      <text:p text:style-name="P3">Την Άγια τούτη τη νυχτιά</text:p>
      <text:p text:style-name="P3"><text:s/>να ρθεί η αγάπη κι η χαρά</text:p>
      <text:p text:style-name="P3"><text:s text:c="10"/>και στων ανθρώπων την καρδιά</text:p>
      <text:p text:style-name="P3"><text:s text:c="7"/>να κάνουν μια ζεστή αγκαλιά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Άγγελος</text:p>
      <text:p text:style-name="P3"/>
      <text:p text:style-name="P3">Τραγούδι ψέλνοντας γλυκό</text:p>
      <text:p text:style-name="P3">θα πούμε εμείς για το Χριστό,</text:p>
      <text:p text:style-name="P3">τραγούδι που θ<text:span text:style-name="T1">α ακούγεται</text:span></text:p>
      <text:p text:style-name="P2">μέχρι τον ουρανό.</text:p>
      <text:p text:style-name="P2"/>
      <text:p text:style-name="P2"/>
      <text:p text:style-name="P2">Χαρείτε απόψε χριστιανοί,</text:p>
      <text:p text:style-name="P2">χαρείτε όλοι εδώ στη γη,</text:p>
      <text:p text:style-name="P2">σε λίγο η ΑΓΑΠΗ θα γεννηθεί</text:p>
      <text:p text:style-name="P2">και θα ναι ένα μικρό παιδί. </text:p>
      <text:p text:style-name="P2"/>
      <text:p text:style-name="P2"/>
      <text:p text:style-name="P2"/>
      <text:p text:style-name="P2"/>
      <text:p text:style-name="P2"/>
      <text:p text:style-name="P2">Καμπάνες από τις εκκλησιές</text:p>
      <text:p text:style-name="P2">ηχήστε, ηχήστε, δώστε ευχές!</text:p>
      <text:p text:style-name="P2">Οι ουρανοί είναι ανοχτοί,</text:p>
      <text:p text:style-name="P2">οι Άγγελοι ήρθαν στη γη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"/></text:p>
      <text:p text:style-name="P2"/>
      <text:p text:style-name="P2"/>
      <text:p text:style-name="P2"/>
      <text:p text:style-name="P2"/>
      <text:p text:style-name="P2"><text:soft-page-break/>Χριστούγεννα</text:p>
      <text:p text:style-name="P2"/>
      <text:p text:style-name="P2">Χρόνια πολλά, χρόνια πολλά</text:p>
      <text:p text:style-name="P2">ευχόμαστε σε όλους</text:p>
      <text:p text:style-name="P2">κι ας είναι ετούτη η βραδιά</text:p>
      <text:p text:style-name="P2">γεμάτη μόνο από χαρά.</text:p>
      <text:p text:style-name="P2"/>
      <text:p text:style-name="P2">Γιορτάζουμε τη γέννηση</text:p>
      <text:p text:style-name="P2">με αγάπη στην καρδιά</text:p>
      <text:p text:style-name="P2">και στέλνουμε το μήνυμα</text:p>
      <text:p text:style-name="P2">να πάει πολύ μακριά.</text:p>
      <text:p text:style-name="P2"/>
      <text:p text:style-name="P2">Χριστούγεννα, Χριστούγεννα</text:p>
      <text:p text:style-name="P2">καμπάνες αντηχούν</text:p>
      <text:p text:style-name="P2">τα νέα τα χαρούμενα</text:p>
      <text:p text:style-name="P2">παντού να απλωθούν.</text:p>
      <text:p text:style-name="P2"/>
      <text:p text:style-name="P2">Να αγγίξει όλες τις ψυχές</text:p>
      <text:p text:style-name="P2">κι ελπίδα να μας δώσει,</text:p>
      <text:p text:style-name="P2">πως ο Χριστός γεννήθηκε </text:p>
      <text:p text:style-name="P2">τον κόσμο για να σώσει.</text:p>
      <text:p text:style-name="P2"/>
      <text:p text:style-name="P2">Τα κάλαντα ας ψάλλουμε</text:p>
      <text:p text:style-name="P2">ετούτη τη βραδιά,</text:p>
      <text:p text:style-name="P2">γλυκές φωνές να ακουστούν</text:p>
      <text:p text:style-name="P2">μέσα στη σιγαλιά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Η πλάση στολισμένη ζωντανεύει</text:p>
      <text:p text:style-name="P2">τη γέννηση του Χριστούλη να γιορτάσει</text:p>
      <text:p text:style-name="P2">δεντράκια, αστέρια, άγγελοι</text:p>
      <text:p text:style-name="P2">χιονούλες και ευχές,</text:p>
      <text:p text:style-name="P2">εμπρός <text:s/>όλοι μαζί </text:p>
      <text:p text:style-name="P2">στο <text:s/>μαγικό της αγάπης χορ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9T19:15:06.08</meta:creation-date>
    <dc:date>2019-11-21T14:47:38.83</dc:date>
    <meta:editing-duration>PT1H3S</meta:editing-duration>
    <meta:editing-cycles>4</meta:editing-cycles>
    <meta:generator>OpenOffice/4.1.4$Win32 OpenOffice.org_project/414m5$Build-9788</meta:generator>
    <meta:print-date>2019-11-21T14:46:27.36</meta:print-date>
    <meta:document-statistic meta:table-count="0" meta:image-count="0" meta:object-count="0" meta:page-count="6" meta:paragraph-count="61" meta:word-count="243" meta:character-count="1466"/>
  </office:meta>
</office:document-meta>
</file>