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Αποχαιρετισμός</text:p>
      <text:p text:style-name="Standard"/>
      <text:p text:style-name="Standard">Στο ρολόι χωμμένο κρύβεται ένα πουλί</text:p>
      <text:p text:style-name="Standard">και τις μέρες μας κυβερνά,</text:p>
      <text:p text:style-name="Standard">και ενώ εσύ παίζεις και γελάς το πουλί,</text:p>
      <text:p text:style-name="Standard">ξεμύτισε και λέει κούκου, κούκου...</text:p>
      <text:p text:style-name="Standard"/>
      <text:p text:style-name="Standard">καιρός <text:s/>να κοιμηθείτε και να ονειρευτείτε</text:p>
      <text:p text:style-name="Standard">και να μας πείτε γειά</text:p>
      <text:p text:style-name="Standard"/>
      <text:p text:style-name="Standard">Γεια και χαρά και να περνάτε ωραία</text:p>
      <text:p text:style-name="Standard">μας κάνατε πολύ καλή παρέα.</text:p>
      <text:p text:style-name="Standard">Σας αγαπώ και σεις να με αγαπάτε</text:p>
      <text:p text:style-name="Standard">και σας παρακαλώ μη με ξεχνάτε.</text:p>
      <text:p text:style-name="Standard"/>
      <text:p text:style-name="Standard">Ως αύριο θα ήθελα να μείνω</text:p>
      <text:p text:style-name="Standard">να παίζω, να χορεύω, να γελάω,</text:p>
      <text:p text:style-name="Standard">αυτά λοιπόν αουφίντερζεν γκουντ μπάι</text:p>
      <text:p text:style-name="Standard">τόσο νωρίς να φύγω δε μου πάει, μπάι μπάι.</text:p>
      <text:p text:style-name="Standard"/>
      <text:p text:style-name="Standard">Μερσί, μερσί, ευχαριστώ και γειά σας</text:p>
      <text:p text:style-name="Standard">φιλιάαααα, πολλάαααα, γλυκάαααα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7T09:52:37.51</meta:creation-date>
    <meta:document-statistic meta:table-count="0" meta:image-count="0" meta:object-count="0" meta:page-count="1" meta:paragraph-count="17" meta:word-count="96" meta:character-count="538"/>
    <dc:date>2015-05-27T10:12:56.27</dc:date>
    <meta:editing-duration>PT4M8S</meta:editing-duration>
    <meta:editing-cycles>1</meta:editing-cycles>
    <meta:generator>OpenOffice/4.0.1$Win32 OpenOffice.org_project/401m5$Build-9714</meta:generator>
  </office:meta>
</office:document-meta>
</file>