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color="#0c0c0c" style:font-name="Tahoma"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ΑΛΛΑ ΣΥΜΠΤΩΜΑΤΑ ΔΥΣΛΕΞΙΑΣ</text:span></text:span></text:p>
      <text:p text:style-name="Standard"><text:span text:style-name="T1"><text:line-break/>Αφού η </text:span><text:span text:style-name="Strong_20_Emphasis"><text:span text:style-name="T1">Δυσλεξία</text:span></text:span><text:span text:style-name="T1"> υπάρχει από τη γέννηση, τα συμπτώματα της </text:span><text:span text:style-name="Strong_20_Emphasis"><text:span text:style-name="T1">Δυσλεξίας</text:span></text:span><text:span text:style-name="T1"> δεν περιορίζονται μόνο στην Ανάγνωση και τη Γραφή, αλλά και σε οποιαδήποτε άλλη λειτουργία, η οποία διευθύνεται από τα ίδια εγκεφαλικά κέντρα και που απαιτεί κοινές ικανότητες με την ανάγνωση, όπως:<text:line-break/><text:line-break/>• Φτωχό Λεξιλόγιο<text:line-break/>• Αργούν να Μιλήσουν<text:line-break/>• Αδεξιότητα<text:line-break/>• Δυσκολίες Χωρο-Χρονικής Αλληλοδιαδοχής – Αλληλοδιαδοχικών Ενεργειών-Διεργασιών, π.χ. δέσιμο κορδονιών, κεφαλιές στο ποδόσφαιρο, πήδημα σχοινάκι, κούμπωμα κουμπιών πουκαμίσου, δέσιμο κόμπου γραβάτας.<text:line-break/>• Αλληλοδιαδοχική Οφθαλμοκίνηση - Λανθασμένη Οφθαλμοκίνηση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8S</meta:editing-duration>
    <meta:editing-cycles>3</meta:editing-cycles>
    <meta:generator>OpenOffice_Beta/4.1.0$Win32 OpenOffice.org_project/410m14$Build-9760</meta:generator>
    <dc:date>2016-11-15T22:51:52.42</dc:date>
    <meta:document-statistic meta:table-count="0" meta:image-count="0" meta:object-count="0" meta:page-count="1" meta:paragraph-count="2" meta:word-count="81" meta:character-count="606"/>
    <meta:user-defined meta:name="Info 1"/>
    <meta:user-defined meta:name="Info 2"/>
    <meta:user-defined meta:name="Info 3"/>
    <meta:user-defined meta:name="Info 4"/>
  </office:meta>
</office:document-meta>
</file>