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FS Didot" svg:font-family="'GFS Did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GFS Didot" fo:font-size="9.60000038146973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Από τις 31 Οκτωβρίου έως τις 12 Νοεμβρίου πραγματοποιήθηκε στη Γλασκώβη το συνέδριο των Ηνωμένων Εθνών για την κλιματική αλλαγή γνωστό ως COP 26 και η WWF έχει οργανώσει μια σειρά από δράσεις για αυτό. Συμμετείχαμε στη δράση που αφορά τις υποσχέσεις μας για τον πλανήτη αλλά και αυτές που επιθυμούσαμε από τους ηγέτες. Σε φύλλα από χαρτόνι που έκοψαν και έβαψαν τα παιδιά, γράψαμε τις υποσχέσεις μας και τα στείλαμε με το ταχυδρομείο στη Σκωτία! Επίσης, το σχολείο μας , συνεργαζόμενο με ένα δίκτυο 24 σχολείων της Ελλάδας στα πλαίσια του προγράμματος Εtwinning ΄΄ Μια οικοσυμμαχία για την αειφορία΄΄, συμμετείχε και στη δημιουργία συνεργατικής αφίσας για την συγκεκριμένη δράση και βραβεύτηκε με πιστοποιητικό συμμετοχής. Στη τάξη μας , δημιουργήσαμε το δικό μας δέντρο των υποσχέσεων όπου όλα τα παιδιά σιγά σιγά συμπλήρωσαν σε κάποιο φύλλο τη δική τους υπόσχεση απέναντι στο περιβάλλον και τη φύση.</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FS Didot" svg:font-family="'GFS Did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8T14:37:13.347000000</meta:creation-date>
    <dc:date>2022-12-18T14:38:04.960000000</dc:date>
    <meta:editing-duration>PT53S</meta:editing-duration>
    <meta:editing-cycles>1</meta:editing-cycles>
    <meta:document-statistic meta:table-count="0" meta:image-count="0" meta:object-count="0" meta:page-count="1" meta:paragraph-count="1" meta:word-count="146" meta:character-count="902" meta:non-whitespace-character-count="756"/>
    <meta:generator>LibreOffice/6.4.3.2$Windows_X86_64 LibreOffice_project/747b5d0ebf89f41c860ec2a39efd7cb15b54f2d8</meta:generator>
  </office:meta>
</office:document-meta>
</file>