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CEC86CBB3E5DC755.png" manifest:media-type="image/png"/>
  <manifest:file-entry manifest:full-path="Pictures/100002000000000F0000000DEB31C1B6A81A12B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28cm" fo:margin-left="-0.199cm" table:align="left" style:writing-mode="lr-tb"/>
    </style:style>
    <style:style style:name="Table1.A" style:family="table-column">
      <style:table-column-properties style:column-width="8.955cm"/>
    </style:style>
    <style:style style:name="Table1.B" style:family="table-column">
      <style:table-column-properties style:column-width="8.973cm"/>
    </style:style>
    <style:style style:name="Table1.1" style:family="table-row">
      <style:table-row-properties style:min-row-height="1.656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607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text-properties style:font-name="Times New Roman" fo:font-size="16pt" style:font-size-asian="16pt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text-properties style:font-name="Comic Sans MS" officeooo:paragraph-rsid="000def7a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66" style:font-name="Comic Sans MS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66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ff" style:font-name="Comic Sans MS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cc0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8080" style:font-name="Comic Sans MS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8080" style:font-name="Arial" fo:font-size="14pt" fo:language="el" fo:country="GR" officeooo:rsid="000c710e" officeooo:paragraph-rsid="000c710e" style:font-size-asian="14pt" style:language-asian="el" style:country-asian="GR" style:font-name-complex="Arial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ff3333" style:font-name="Comic Sans MS" fo:font-size="15pt" fo:font-weight="bold" officeooo:rsid="000def7a" officeooo:paragraph-rsid="000def7a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5pt" officeooo:paragraph-rsid="000def7a" style:font-size-asian="15pt" style:font-size-complex="15pt"/>
    </style:style>
    <style:style style:name="P16" style:family="paragraph" style:parent-style-name="Frame_20_contents">
      <style:paragraph-properties fo:text-align="center" style:justify-single-word="false"/>
      <style:text-properties fo:font-size="15pt" officeooo:rsid="000def7a" officeooo:paragraph-rsid="000def7a" style:font-size-asian="15pt" style:font-size-complex="15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WW8Num2">
      <style:paragraph-properties fo:margin-top="0cm" fo:margin-bottom="0.353cm" loext:contextual-spacing="false" fo:line-height="115%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WW8Num2">
      <style:paragraph-properties fo:margin-top="0cm" fo:margin-bottom="0.353cm" loext:contextual-spacing="false" fo:line-height="115%"/>
      <style:text-properties officeooo:rsid="000dc567" officeooo:paragraph-rsid="000dc567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language="el" fo:country="GR" fo:font-weight="bold" officeooo:rsid="0011fc0d" style:font-size-asian="16pt" style:font-weight-asian="bold" style:font-name-complex="Times New Roman" style:font-size-complex="16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0ef3a5" style:font-size-asian="14pt" style:font-name-complex="Times New Roman" style:font-size-complex="14pt"/>
    </style:style>
    <style:style style:name="T5" style:family="text">
      <style:text-properties fo:language="el" fo:country="GR" officeooo:rsid="000c710e"/>
    </style:style>
    <style:style style:name="T6" style:family="text">
      <style:text-properties officeooo:rsid="000c710e"/>
    </style:style>
    <style:style style:name="T7" style:family="text">
      <style:text-properties officeooo:rsid="000c7aef"/>
    </style:style>
    <style:style style:name="T8" style:family="text">
      <style:text-properties fo:color="#0d72a5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ff3333" style:shadow="none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Φύλλο εργασίας</text:span></text:p>
      <text:p text:style-name="P3">Μαθαίνοντας το πληκτρολόγιο</text:p>
      <text:p text:style-name="P2"/>
      <text:p text:style-name="P4">Δραστηριότητα 1<text:span text:style-name="T5">η</text:span></text:p>
      <text:list xml:id="list3576519853" text:style-name="WW8Num2">
        <text:list-item>
          <text:p text:style-name="P18">Αντέγραψε τις λέξεις <text:span text:style-name="T6">στα κενά κουτάκια όπως ακριβώς τις βλέπεις.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μαξιλάρι</text:p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8">τριαντάφυλλο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0">Σχολείο</text:p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9">Αλέξανδρος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9">Δήμητρα</text:p>
          </table:table-cell>
          <table:table-cell table:style-name="Table1.B1" office:value-type="string">
            <text:p text:style-name="P5"/>
          </table:table-cell>
        </table:table-row>
        <table:table-row table:style-name="Table1.2">
          <table:table-cell table:style-name="Table1.A1" office:value-type="string">
            <text:p text:style-name="P11">ΜΟΥΣΕΙΟ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ΟΔΟΝΤΙΑΤΡΕΙΟ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1">ΞΕΝΟΔΟΧΕΙΟ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3">Σήμερα βρέχει.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2">Με λένε Ελένη.</text:p>
          </table:table-cell>
          <table:table-cell table:style-name="Table1.B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13">Θα πάμε στην Αθήνα.</text:p>
          </table:table-cell>
          <table:table-cell table:style-name="Table1.B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><text:soft-page-break/></text:p>
      <text:p text:style-name="P4">Δραστηριότητα 2<text:span text:style-name="T7">η</text:span></text:p>
      <text:list xml:id="list201857507550235" text:continue-numbering="true" text:style-name="WW8Num2">
        <text:list-item>
          <text:p text:style-name="P19"><text:span text:style-name="T3">Συμπλήρωσε </text:span><text:span text:style-name="T4">το ποίημα</text:span><text:span text:style-name="T3"> με μικρά ή κεφαλαία </text:span><text:span text:style-name="T4">γράμματα</text:span><text:span text:style-name="T3">!</text:span></text:p>
        </text:list-item>
      </text:list>
      <text:p text:style-name="P6"/>
      <text:p text:style-name="P14">Το ποταμάκι</text:p>
      <text:p text:style-name="P15"><text:span text:style-name="T8">Από που είσαι,</text:span><draw:frame draw:style-name="fr1" draw:name="Frame1" text:anchor-type="char" svg:x="8.999cm" svg:y="-0.019cm" svg:width="0.803cm" draw:z-index="0"><draw:text-box fo:min-height="0.799cm"><text:p text:style-name="P16"/></draw:text-box></draw:frame><text:span text:style-name="T8"> <text:s text:c="6"/>οταμάκι;<text:line-break/>Από `κείνο το βουνό.<text:line-break/>ώς τον λέγαν τον παππού σου;<text:line-break/>ύννεφο στον ουρανό.<text:line-break/></text:span><draw:frame draw:style-name="fr1" draw:name="Frame3" text:anchor-type="char" svg:x="4.016cm" svg:y="1.568cm" svg:width="0.803cm" draw:z-index="1"><draw:text-box fo:min-height="0.799cm"><text:p text:style-name="P16"/></draw:text-box></draw:frame><draw:frame draw:style-name="fr1" draw:name="Frame2" text:anchor-type="char" svg:x="5.214cm" svg:y="2.274cm" svg:width="0.803cm" draw:z-index="2"><draw:text-box fo:min-height="0.908cm"><text:p text:style-name="P16"/></draw:text-box></draw:frame><text:span text:style-name="T8"><text:line-break/>Ποια είναι η μάνα σου;<text:line-break/>Η μπόρα.<text:line-break/>Πώς κατέβηκες στη χώρα;<text:line-break/>Τα <text:s text:c="6"/>ωράφια να ποτίσω<text:line-break/>και τους μύλους να <text:s text:c="6"/>υρίσω.<text:line-break/></text:span><draw:frame draw:style-name="fr1" draw:name="Frame4" text:anchor-type="char" svg:x="9.506cm" svg:y="11.093cm" svg:width="0.803cm" draw:z-index="3"><draw:text-box fo:min-height="0.799cm"><text:p text:style-name="P16"/></draw:text-box></draw:frame><draw:frame draw:style-name="fr1" draw:name="Frame7" text:anchor-type="char" svg:x="9.682cm" svg:y="7.124cm" svg:width="0.803cm" draw:z-index="6"><draw:text-box fo:min-height="0.799cm"><text:p text:style-name="P16"/></draw:text-box></draw:frame><text:span text:style-name="T8"><text:line-break/>τάσου να σε ιδούμε λίγο,<text:line-break/>ποταμάκι μου καλό.</text:span><draw:frame draw:style-name="fr1" draw:name="Frame6" text:anchor-type="char" svg:x="4.699cm" svg:y="8.712cm" svg:width="0.803cm" draw:z-index="5"><draw:text-box fo:min-height="0.799cm"><text:p text:style-name="P16"/></draw:text-box></draw:frame><text:span text:style-name="T8"><text:line-break/>Βιάζομαι πολύ να φύγω,<text:line-break/>ν’ ανταμώσω το <text:s text:c="6"/>ιαλό.</text:span><draw:frame draw:style-name="fr1" draw:name="Frame5" text:anchor-type="char" svg:x="6.419cm" svg:y="6.309cm" svg:width="0.803cm" draw:z-index="4"><draw:text-box fo:min-height="0.799cm"><text:p text:style-name="P16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l" fo:country="G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Κείμενο_20_πλαισίου" style:display-name="Κείμενο πλαισίου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Προεπιλεγμένη_20_γραμματοσειρά" style:display-name="Προεπιλεγμένη γραμματοσειρά" style:family="text"/>
    <style:style style:name="Κεφαλίδα_20_Char" style:display-name="Κεφαλίδα Char" style:family="text" style:parent-style-name="Προεπιλεγμένη_20_γραμματοσειρά"/>
    <style:style style:name="Υποσέλιδο_20_Char" style:display-name="Υποσέλιδο Char" style:family="text" style:parent-style-name="Προεπιλεγμένη_20_γραμματοσειρά"/>
    <style:style style:name="Κείμενο_20_πλαισίου_20_Char" style:display-name="Κείμενο πλαισίου Char" style:family="text" style:parent-style-name="Προεπιλεγμένη_20_γραμματοσειρά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0C0000000CCEC86CBB3E5DC75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1.27cm"/>
        </style:list-level-properties>
      </text:list-level-style-image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DEB31C1B6A81A12B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/>
    </style:style>
    <style:page-layout style:name="Mpm1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Τεχνολογίες Πληροφορικής και Επικοινωνιών</text:p>
        <text:p text:style-name="MP1">Τάξη: Β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anna</meta:initial-creator>
    <meta:creation-date>2014-11-10T00:01:00</meta:creation-date>
    <dc:date>2020-06-21T20:18:55.965000000</dc:date>
    <meta:editing-cycles>26</meta:editing-cycles>
    <meta:editing-duration>PT1H23M15S</meta:editing-duration>
    <meta:generator>LibreOffice/6.4.2.2$Windows_x86 LibreOffice_project/4e471d8c02c9c90f512f7f9ead8875b57fcb1ec3</meta:generator>
    <meta:document-statistic meta:table-count="1" meta:image-count="0" meta:object-count="0" meta:page-count="2" meta:paragraph-count="21" meta:word-count="107" meta:character-count="677" meta:non-whitespace-character-count="567"/>
  </office:meta>
</office:document-meta>
</file>