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CEC86CBB3E5DC755.png" manifest:media-type="image/png"/>
  <manifest:file-entry manifest:full-path="Pictures/100002000000000F0000000DEB31C1B6A81A12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ook Antiqua" svg:font-family="'Book Antiqua', serif"/>
    <style:font-face style:name="Comic Sans MS" svg:font-family="'Comic Sans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16cm" fo:margin-left="0.536cm" table:align="left" style:writing-mode="lr-tb"/>
    </style:style>
    <style:style style:name="Table1.A" style:family="table-column">
      <style:table-column-properties style:column-width="3.395cm"/>
    </style:style>
    <style:style style:name="Table1.B" style:family="table-column">
      <style:table-column-properties style:column-width="5.489cm"/>
    </style:style>
    <style:style style:name="Table1.C" style:family="table-column">
      <style:table-column-properties style:column-width="7.431cm"/>
    </style:style>
    <style:style style:name="Table1.1" style:family="table-row">
      <style:table-row-properties style:min-row-height="1.65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945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1.06cm" fo:keep-together="auto"/>
    </style:style>
    <style:style style:name="Table1.4" style:family="table-row">
      <style:table-row-properties style:min-row-height="1.102cm" fo:keep-together="auto"/>
    </style:style>
    <style:style style:name="Table1.6" style:family="table-row">
      <style:table-row-properties style:min-row-height="1.081cm" fo:keep-together="auto"/>
    </style:style>
    <style:style style:name="Table1.8" style:family="table-row">
      <style:table-row-properties style:min-row-height="1.014cm" fo:keep-together="auto"/>
    </style:style>
    <style:style style:name="Table1.10" style:family="table-row">
      <style:table-row-properties style:min-row-height="0.991cm" fo:keep-together="auto"/>
    </style:style>
    <style:style style:name="Table1.11" style:family="table-row">
      <style:table-row-properties style:min-row-height="0.993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rsid="0017afc5" officeooo:paragraph-rsid="0017afc5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officeooo:rsid="0017afc5" officeooo:paragraph-rsid="0017afc5" style:font-size-asian="13pt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66" style:font-name="Comic Sans MS1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9" style:family="paragraph" style:parent-style-name="Standard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fo:color="#ff0066" style:font-name="Comic Sans MS1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0" style:family="paragraph" style:parent-style-name="Standard">
      <loext:graphic-properties draw:fill="solid" draw:fill-color="#ff3333" draw:opacity="100%"/>
      <style:paragraph-properties fo:text-align="center" style:justify-single-word="false" fo:background-color="#ff3333" style:snap-to-layout-grid="false"/>
      <style:text-properties fo:color="#ff0066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fo:color="#00cc0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2" style:family="paragraph" style:parent-style-name="Standard">
      <loext:graphic-properties draw:fill="solid" draw:fill-color="#663300" draw:opacity="100%"/>
      <style:paragraph-properties fo:text-align="center" style:justify-single-word="false" fo:background-color="#663300" style:snap-to-layout-grid="false"/>
      <style:text-properties fo:color="#00cc0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3" style:family="paragraph" style:parent-style-name="Standard">
      <style:text-properties fo:color="#0d72a5" style:font-name="Comic Sans MS1" fo:font-size="15pt" style:font-size-asian="15pt" style:font-size-complex="15pt"/>
    </style:style>
    <style:style style:name="P14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 style:snap-to-layout-grid="false"/>
      <style:text-properties fo:color="#0000ff" style:font-name="Comic Sans MS1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5" style:family="paragraph" style:parent-style-name="Standard">
      <loext:graphic-properties draw:fill="solid" draw:fill-color="#00cc00" draw:opacity="100%"/>
      <style:paragraph-properties fo:text-align="center" style:justify-single-word="false" fo:background-color="#00cc00" style:snap-to-layout-grid="false"/>
      <style:text-properties fo:color="#0000ff" style:font-name="Comic Sans MS1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6" style:family="paragraph" style:parent-style-name="Standard">
      <loext:graphic-properties draw:fill="solid" draw:fill-color="#0000ff" draw:opacity="100%"/>
      <style:paragraph-properties fo:text-align="center" style:justify-single-word="false" fo:background-color="#0000ff" style:snap-to-layout-grid="false"/>
      <style:text-properties fo:color="#0000ff" style:font-name="Comic Sans MS1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7" style:family="paragraph" style:parent-style-name="Standard">
      <loext:graphic-properties draw:fill="solid" draw:fill-color="#ff99cc" draw:opacity="100%"/>
      <style:paragraph-properties fo:text-align="center" style:justify-single-word="false" fo:background-color="#ff99cc" style:snap-to-layout-grid="false"/>
      <style:text-properties fo:color="#0000ff" style:font-name="Comic Sans MS1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8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fo:color="#0000ff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9" style:family="paragraph" style:parent-style-name="Standard">
      <loext:graphic-properties draw:fill="solid" draw:fill-color="#663399" draw:opacity="100%"/>
      <style:paragraph-properties fo:text-align="center" style:justify-single-word="false" fo:background-color="#663399" style:snap-to-layout-grid="false"/>
      <style:text-properties fo:color="#0000ff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20" style:family="paragraph" style:parent-style-name="Text_20_body">
      <style:paragraph-properties fo:text-align="center" style:justify-single-word="false"/>
      <style:text-properties fo:color="#0000ff" fo:font-size="16pt" fo:font-weight="bold"/>
    </style:style>
    <style:style style:name="P21" style:family="paragraph" style:parent-style-name="Text_20_body">
      <style:paragraph-properties fo:text-align="center" style:justify-single-word="false"/>
      <style:text-properties fo:color="#0000ff" style:font-name="Comic Sans MS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fo:color="#ff6633" fo:language="en" fo:country="US" fo:font-weight="bold" officeooo:rsid="000c710e" style:font-weight-asian="bold"/>
    </style:style>
    <style:style style:name="T2" style:family="text">
      <style:text-properties fo:color="#ff6633" fo:language="en" fo:country="US" fo:font-weight="bold" officeooo:rsid="0018c43a" style:font-weight-asian="bold"/>
    </style:style>
    <style:style style:name="T3" style:family="text">
      <style:text-properties fo:color="#ff6633" fo:language="el" fo:country="GR" fo:font-weight="bold" officeooo:rsid="0017afc5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font-name="Book Antiqua" fo:font-weight="bold"/>
    </style:style>
    <style:style style:name="T6" style:family="text">
      <style:text-properties fo:color="#ff0000" style:font-name="Book Antiqua" fo:font-weight="bold" officeooo:rsid="0015cacd"/>
    </style:style>
    <style:style style:name="T7" style:family="text">
      <style:text-properties fo:color="#ff0000" style:font-name="Book Antiqua" fo:font-weight="bold" officeooo:rsid="0017afc5"/>
    </style:style>
    <style:style style:name="T8" style:family="text">
      <style:text-properties officeooo:rsid="0017afc5"/>
    </style:style>
    <style:style style:name="T9" style:family="text">
      <style:text-properties fo:color="#800000"/>
    </style:style>
    <style:style style:name="T10" style:family="text">
      <style:text-properties fo:color="#ffff00"/>
    </style:style>
    <style:style style:name="T11" style:family="text">
      <style:text-properties fo:color="#0000ff"/>
    </style:style>
    <style:style style:name="T12" style:family="text">
      <style:text-properties fo:color="#66cc00"/>
    </style:style>
    <style:style style:name="T13" style:family="text">
      <style:text-properties fo:color="#9900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Φύλλο εργασίας</text:span></text:p>
      <text:p text:style-name="P20">Μαθαίνουμε το πληκτρολόγιο…</text:p>
      <text:p text:style-name="P21">Γράφω δίπλα από το <text:span text:style-name="T8">χρώμα </text:span>το όνομά του <text:span text:style-name="T8">και κάτι που έχει αυτό το χρώμα..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text:span text:style-name="T6">ΧΡΩΜΑ</text:span> </text:p>
          </table:table-cell>
          <table:table-cell table:style-name="Table1.A1" office:value-type="string">
            <text:p text:style-name="P4"><text:span text:style-name="T5">Π</text:span><text:span text:style-name="T7">ΟΙΟ ΕΙΝΑΙ;</text:span> </text:p>
          </table:table-cell>
          <table:table-cell table:style-name="Table1.C1" office:value-type="string">
            <text:p text:style-name="P5"><text:span text:style-name="T9">Γράφω</text:span> <text:span text:style-name="T4">κάτι</text:span> <text:span text:style-name="T10">με</text:span> <text:span text:style-name="T11">αυτό</text:span> <text:span text:style-name="T12">το</text:span> <text:span text:style-name="T13">χρώμα</text:span>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7"/>
          </table:table-cell>
          <table:table-cell table:style-name="Table1.C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4"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 table:style-name="Table1.8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0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  <table:table-row table:style-name="Table1.1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</table:table-cell>
          <table:table-cell table:style-name="Table1.C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ook Antiqua" svg:font-family="'Book Antiqua', serif"/>
    <style:font-face style:name="Comic Sans MS" svg:font-family="'Comic Sans MS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CEC86CBB3E5DC75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DEB31C1B6A81A12B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anna</meta:initial-creator>
    <meta:creation-date>2014-11-10T00:01:00</meta:creation-date>
    <dc:date>2020-06-21T20:31:18.226000000</dc:date>
    <meta:editing-cycles>32</meta:editing-cycles>
    <meta:editing-duration>PT2H3M29S</meta:editing-duration>
    <meta:generator>LibreOffice/6.4.2.2$Windows_x86 LibreOffice_project/4e471d8c02c9c90f512f7f9ead8875b57fcb1ec3</meta:generator>
    <meta:document-statistic meta:table-count="1" meta:image-count="0" meta:object-count="0" meta:page-count="1" meta:paragraph-count="8" meta:word-count="35" meta:character-count="206" meta:non-whitespace-character-count="177"/>
  </office:meta>
</office:document-meta>
</file>