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text-align="center" style:justify-single-word="false"/>
      <style:text-properties fo:color="#0000ff" style:font-name="Times New Roman" fo:font-size="16pt" fo:language="el" fo:country="GR" fo:font-weight="bold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0000ff" style:font-name="Comic Sans MS" fo:language="el" fo:country="GR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Comic Sans MS" fo:font-size="18pt" fo:language="el" fo:country="GR" fo:font-weight="bold" officeooo:paragraph-rsid="00088981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Comic Sans MS" fo:font-size="18pt" fo:language="el" fo:country="GR" fo:font-weight="bold" officeooo:rsid="00088981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Comic Sans MS" fo:font-size="18pt" fo:language="el" fo:country="GR" fo:font-weight="bold" officeooo:rsid="00088981" officeooo:paragraph-rsid="00088981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6633" style:font-name="Times New Roman" fo:font-size="16pt" fo:font-weight="bold" style:font-size-asian="16pt" style:font-weight-asian="bold" style:font-size-complex="16pt"/>
    </style:style>
    <style:style style:name="T1" style:family="text">
      <style:text-properties fo:language="en" fo:country="US" officeooo:rsid="00088981"/>
    </style:style>
    <style:style style:name="T2" style:family="text">
      <style:text-properties officeooo:rsid="000889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Φύλλο εργασίας</text:p>
      <text:p text:style-name="P2">Μαθαίνουμε το πληκτρολόγιο…</text:p>
      <text:p text:style-name="P3">Γράφω κάτω από τα γράμματα ένα <text:span text:style-name="T2">κύριο </text:span>όνομα που ξεκινάει με αυτό</text:p>
      <text:p text:style-name="P3"/>
      <text:p text:style-name="P4">Α</text:p>
      <text:p text:style-name="P4"/>
      <text:p text:style-name="P4">Β</text:p>
      <text:p text:style-name="P4"/>
      <text:p text:style-name="P4">Γ</text:p>
      <text:p text:style-name="P4"/>
      <text:p text:style-name="P4">Δ</text:p>
      <text:p text:style-name="P4"/>
      <text:p text:style-name="P4">Ε</text:p>
      <text:p text:style-name="P4"/>
      <text:p text:style-name="P4">Ζ</text:p>
      <text:p text:style-name="P4"/>
      <text:p text:style-name="P7">Η</text:p>
      <text:p text:style-name="P5"/>
      <text:p text:style-name="P5">Θ</text:p>
      <text:p text:style-name="P4"/>
      <text:p text:style-name="P4"/>
      <text:p text:style-name="P6"><text:soft-page-break/>Ι</text:p>
      <text:p text:style-name="P7"/>
      <text:p text:style-name="P7">Κ</text:p>
      <text:p text:style-name="P4"/>
      <text:p text:style-name="P4">Λ</text:p>
      <text:p text:style-name="P4"/>
      <text:p text:style-name="P4">Μ</text:p>
      <text:p text:style-name="P4"/>
      <text:p text:style-name="P4">Ν</text:p>
      <text:p text:style-name="P4"/>
      <text:p text:style-name="P7">Ξ</text:p>
      <text:p text:style-name="P5"/>
      <text:p text:style-name="P7">Ο</text:p>
      <text:p text:style-name="P5"/>
      <text:p text:style-name="P5">Π</text:p>
      <text:p text:style-name="P4"/>
      <text:p text:style-name="P4">Ρ</text:p>
      <text:p text:style-name="P4"/>
      <text:p text:style-name="P4">Σ</text:p>
      <text:p text:style-name="P4"/>
      <text:p text:style-name="P4"><text:soft-page-break/>Τ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language="en" fo:country="US" officeooo:rsid="0008898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<text:span text:style-name="MT1">B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is Papantoniou </meta:initial-creator>
    <meta:creation-date>2016-02-13T15:54:07.25</meta:creation-date>
    <dc:date>2020-06-21T20:28:54.380000000</dc:date>
    <meta:editing-duration>PT12M30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24" meta:word-count="42" meta:character-count="171" meta:non-whitespace-character-count="153"/>
  </office:meta>
</office:document-meta>
</file>