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fff" officeooo:paragraph-rsid="00077fff"/>
    </style:style>
    <style:style style:name="P2" style:family="paragraph" style:parent-style-name="Standard">
      <style:text-properties officeooo:rsid="0007b652" officeooo:paragraph-rsid="0007b652"/>
    </style:style>
    <style:style style:name="P3" style:family="paragraph" style:parent-style-name="Standard">
      <style:text-properties officeooo:rsid="000978f8" officeooo:paragraph-rsid="000978f8"/>
    </style:style>
    <style:style style:name="P4" style:family="paragraph" style:parent-style-name="Standard">
      <style:text-properties officeooo:rsid="000a811e" officeooo:paragraph-rsid="000a811e"/>
    </style:style>
    <style:style style:name="P5" style:family="paragraph" style:parent-style-name="Standard">
      <style:text-properties officeooo:paragraph-rsid="000a811e"/>
    </style:style>
    <style:style style:name="P6" style:family="paragraph" style:parent-style-name="Standard">
      <style:text-properties officeooo:rsid="000a811e" officeooo:paragraph-rsid="000a811e"/>
    </style:style>
    <style:style style:name="P7" style:family="paragraph" style:parent-style-name="Standard">
      <style:text-properties officeooo:rsid="000a811e" officeooo:paragraph-rsid="0007b652"/>
    </style:style>
    <style:style style:name="T1" style:family="text">
      <style:text-properties officeooo:rsid="0007b652"/>
    </style:style>
    <style:style style:name="T2" style:family="text">
      <style:text-properties officeooo:rsid="000978f8"/>
    </style:style>
    <style:style style:name="T3" style:family="text">
      <style:text-properties officeooo:rsid="000a81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ΓΕΝΙΚΑ</text:p>
      <text:p text:style-name="P1"/>
      <text:p text:style-name="P1">Γενικά τι είναι περμανάντ και ποιά είναι τα είδη της.</text:p>
      <text:p text:style-name="P4">Εργαλεία και υλικά.</text:p>
      <text:p text:style-name="P4"/>
      <text:p text:style-name="P1">ΕΚΛΟΓΗ ΤΗΣ ΣΩΣΤΗΣ ΠΕΡΜΑΝΑΝΤ</text:p>
      <text:p text:style-name="P1"/>
      <text:p text:style-name="P1">α) Το σχήμα του κα<text:span text:style-name="T3">τ</text:span>σαρώματος.</text:p>
      <text:p text:style-name="P1">β) Η διάρκεια του κατσαρώματος.</text:p>
      <text:p text:style-name="P1">γ) Η φυσική κατάσταση των μαλλιών.</text:p>
      <text:p text:style-name="P1"/>
      <text:p text:style-name="P1">ΤΕΧΝΙΚΗ ΠΕΡΜΑΝΑΝΤ</text:p>
      <text:p text:style-name="P1"/>
      <text:p text:style-name="P1">α) Στάδια εκ<text:span text:style-name="T3">τ</text:span>έλεσης της περμανάντ.</text:p>
      <text:p text:style-name="P1">β) Λούσιμο μαλλιών πριν την περμανάντ.</text:p>
      <text:p text:style-name="P1">γ) Κούρεμα εξισωτικό.</text:p>
      <text:p text:style-name="P1">δ) <text:span text:style-name="T1">Εκλογή των κατάλληλων ρολών (μπικουτί ) της περμανάντ.</text:span></text:p>
      <text:p text:style-name="P2"/>
      <text:p text:style-name="P2">ΤΥΛΙΓΜΑ</text:p>
      <text:p text:style-name="P2"/>
      <text:p text:style-name="P2">α) Κλασική περμανάντ.</text:p>
      <text:p text:style-name="P2">β) Κάθετη περμανάντ.</text:p>
      <text:p text:style-name="P2">γ) Ανακατωτή ή χτιστή ή τουβλάκι.</text:p>
      <text:p text:style-name="P2">δ) Τύλιγμα με διπλά μπικουτί.</text:p>
      <text:p text:style-name="P2">ε) Κρεμαστή περμανάντ.</text:p>
      <text:p text:style-name="P2"/>
      <text:p text:style-name="P2">ΔΙΑΒΡΟΧΗ ΤΩΝ ΜΑΛΛΙΩΝ</text:p>
      <text:p text:style-name="P2"><text:s/></text:p>
      <text:p text:style-name="P2">α) Άμεση διαβροχή.</text:p>
      <text:p text:style-name="P2">β) Έμμεση διαβροχή.</text:p>
      <text:p text:style-name="P2"/>
      <text:p text:style-name="P2">ΕΦΑΡΜΟΓΗ ΤΗΣ ΛΟΣΙΟΝ ΠΕΡΜΑ<text:span text:style-name="T2">ΝΑΝΤ</text:span></text:p>
      <text:p text:style-name="P2"/>
      <text:p text:style-name="P3">ΠΡΟΙΟΝΤΑ ΠΕΡΜΑΝΑΝΤ</text:p>
      <text:p text:style-name="P3"><text:s/></text:p>
      <text:p text:style-name="P3">α) Αλκαλικές περμανάντ.</text:p>
      <text:p text:style-name="P3">β) Όξινες περμανάντ.</text:p>
      <text:p text:style-name="P3"/>
      <text:p text:style-name="P3">ΕΚΛΟΓΗ ΤΟΥ ΚΑΤΑΛΛΗΛΟΥ ΦΑΡΜΑΚΟΥ ΑΝΑΛΟΓΑ ΜΕ ΤΟΝ ΤΥΠΟ ΜΑΛΛΙΩΝ</text:p>
      <text:p text:style-name="P3"/>
      <text:p text:style-name="P3">α) Ξηρά μαλλιά.</text:p>
      <text:p text:style-name="P3">β) Λιπαρά μαλλιά.</text:p>
      <text:p text:style-name="P3">γ) Κανονικά μαλλιά.</text:p>
      <text:p text:style-name="P3">δ) Μαλλιά χονδρά, αδιάβροχα, υαλώδη.</text:p>
      <text:p text:style-name="P3">ε) Βαμμένα μαλλιά.</text:p>
      <text:p text:style-name="P3">ζ) Αποχρωματισμένα μαλλιά.</text:p>
      <text:p text:style-name="P3">η) Μισοκατεστραμμένα μαλλιά.</text:p>
      <text:p text:style-name="P3">θ) Κατεστραμμένα μαλλιά.</text:p>
      <text:p text:style-name="P3"/>
      <text:p text:style-name="P4">ΔΟΚΙΜΗ ΜΠΟΥΚΛΑΣ ΚΑΤΑ ΤΗΝ ΕΠΕΞΕΡΓΑΣΙΑ</text:p>
      <text:p text:style-name="P4"/>
      <text:p text:style-name="P4">ΒΟΗΘΗΤΙΚΕΣ ΘΕΡΜΟΚΡΑΣΙΕΣ</text:p>
      <text:p text:style-name="P4"><text:soft-page-break/></text:p>
      <text:p text:style-name="P4">ΕΞΟΥΔΕΤΕΡΩΣΗ</text:p>
      <text:p text:style-name="P4"/>
      <text:p text:style-name="P4">Διαδικασία εξουδετέρωσης</text:p>
      <text:p text:style-name="P4"/>
      <text:p text:style-name="P4">ΜΕΤΑ ΤΗΝ ΠΕΡΜΑΝΑΝΤ</text:p>
      <text:p text:style-name="P5"/>
      <text:p text:style-name="P4">ΛΑΘΗ ΚΑΤΑ ΤΗΝ ΠΕΡΜΑΝΑΝΤ ΚΑΙ ΠΩΣ ΑΝΤΙΜΕΤΩΠΙΖΟΝΤΑΙ</text:p>
      <text:p text:style-name="P3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23:08:42.613000000</meta:creation-date>
    <dc:date>2021-12-16T09:26:45.228000000</dc:date>
    <meta:editing-duration>PT11M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2" meta:word-count="156" meta:character-count="1049" meta:non-whitespace-character-count="931"/>
  </office:meta>
</office:document-meta>
</file>