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>
      <style:text-properties fo:language="el" fo:country="GR"/>
    </style:style>
    <style:style style:name="T1" style:family="text">
      <style:text-properties officeooo:rsid="001853e3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ιμές Αυτοκινήτων</text:p>
      <text:p text:style-name="P1"/>
      <text:p text:style-name="P1">Μάρκα,Μοντέλο,Χρώμα,Χρονιά,Τιμή,Μήκος</text:p>
      <text:p text:style-name="P1">Mercedes,E-Class,Crimson,2002,24149,5.86</text:p>
      <text:p text:style-name="P1">Honda,Odyssey,Khaki,2012,11568,5.91</text:p>
      <text:p text:style-name="P1">Daihatsu,Rocky,Indigo,1992,23215,5.02</text:p>
      <text:p text:style-name="P1">Land Rover,Range Rover,Turquoise,2009,8014,4.56</text:p>
      <text:p text:style-name="P1">Lincoln,Mark VIII,Aquamarine,1996,12352,4.30</text:p>
      <text:p text:style-name="P1">Dodge,Ram 3500,Orange,2000,19255,4.16</text:p>
      <text:p text:style-name="P1">Ford,Econoline E350,Goldenrod,1993,23867,5.83</text:p>
      <text:p text:style-name="P1">Isuzu,Rodeo,Green,1999,17488,4.93</text:p>
      <text:p text:style-name="P1">Toyota,Camry,Goldenrod,2008,8603,5.19</text:p>
      <text:p text:style-name="P1">Acura,Integra,Red,1994,8212,4.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22:54:31.250266381</meta:creation-date>
    <meta:editing-duration>PT12M58S</meta:editing-duration>
    <meta:editing-cycles>3</meta:editing-cycles>
    <meta:generator>LibreOffice/5.1.6.2$Linux_X86_64 LibreOffice_project/10m0$Build-2</meta:generator>
    <dc:date>2018-03-10T23:05:09.944062122</dc:date>
    <meta:document-statistic meta:table-count="0" meta:image-count="0" meta:object-count="0" meta:page-count="1" meta:paragraph-count="12" meta:word-count="14" meta:character-count="112" meta:non-whitespace-character-count="110"/>
  </office:meta>
</office:document-meta>
</file>