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el" fo:country="GR"/>
    </style:style>
    <style:style style:name="P2" style:family="paragraph" style:parent-style-name="Text_20_body">
      <style:text-properties fo:language="el" fo:country="GR" officeooo:rsid="00008641" officeooo:paragraph-rsid="00008641"/>
    </style:style>
    <style:style style:name="P3" style:family="paragraph" style:parent-style-name="Text_20_body">
      <style:text-properties officeooo:paragraph-rsid="0007aa4a"/>
    </style:style>
    <style:style style:name="P4" style:family="paragraph" style:parent-style-name="Heading_20_3">
      <style:text-properties fo:language="el" fo:country="GR" officeooo:paragraph-rsid="00008641"/>
    </style:style>
    <style:style style:name="P5" style:family="paragraph" style:parent-style-name="Heading_20_3">
      <style:text-properties fo:language="el" fo:country="GR" officeooo:paragraph-rsid="0007aa4a"/>
    </style:style>
    <style:style style:name="T1" style:family="text">
      <style:text-properties officeooo:rsid="0002159f"/>
    </style:style>
    <style:style style:name="T2" style:family="text">
      <style:text-properties officeooo:rsid="0007aa4a"/>
    </style:style>
    <style:style style:name="T3" style:family="text">
      <style:text-properties fo:language="el" fo:country="GR" officeooo:rsid="0007aa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pan text:style-name="T2">Δημιουργήστε ένα πίνακα με 5 στήλες x 4 γραμμές, χωρίς κεφαλίδα, με περίγραμμα. Γεμίστε με τυχαίους αριθμούς.</text:span></text:h>
      <text:p text:style-name="P1"/>
      <text:h text:style-name="P5" text:outline-level="3"><text:span text:style-name="T2">Δημιουργήστε ένα πίνακα με 2 στήλες x 4 γραμμές, με κεφαλίδα, χωρίς περίγραμμα. Γεμίστε με φρούτα και λαχανικά.</text:span></text:h>
      <text:p text:style-name="P3"><text:span text:style-name="T3"/></text:p>
      <text:h text:style-name="P5" text:outline-level="3"><text:span text:style-name="T2">Δημιουργήστε ένα πίνακα από το παρακάτω κείμενο διαχωρισμένο με κόμματα, χωρίς κεφαλίδα, με περίγραμμα.</text:span></text:h>
      <text:p text:style-name="P2"><text:span text:style-name="T2">Όνομα</text:span>, <text:span text:style-name="T2">Επίθετο</text:span>, <text:span text:style-name="T2">Μάθημα</text:span>, <text:span text:style-name="T2">Βαθμός</text:span></text:p>
      <text:p text:style-name="P2"><text:span text:style-name="T2">Μαρία</text:span>, <text:span text:style-name="T2">Πετρίδη</text:span>, <text:span text:style-name="T2">Μαθηματικά</text:span>, 1<text:span text:style-name="T2">5</text:span></text:p>
      <text:p text:style-name="P2"><text:span text:style-name="T2">Κώστας</text:span>, <text:span text:style-name="T2">Παπαδόπουλος</text:span>, <text:span text:style-name="T2">Γλώσσα</text:span>, 16</text:p>
      <text:p text:style-name="P2"><text:span text:style-name="T2">Ελένη</text:span>, <text:span text:style-name="T2">Κανάρη</text:span>, <text:span text:style-name="T2">Φυσική</text:span>, 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09T21:28:58.070129975</meta:creation-date>
    <dc:date>2018-03-10T15:54:00.668074989</dc:date>
    <meta:editing-duration>PT15M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7" meta:word-count="65" meta:character-count="440" meta:non-whitespace-character-count="382"/>
  </office:meta>
</office:document-meta>
</file>