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draw:stroke="none"/>
    </style:style>
    <style:style style:family="graphic" style:name="a453" style:parent-style-name="Graphics">
      <style:graphic-properties draw:fill="none" draw:stroke="non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7" style:parent-style-name="Graphics">
      <style:graphic-properties draw:fill="none" draw:stroke="none"/>
    </style:style>
    <style:style style:family="graphic" style:name="a508" style:parent-style-name="Graphics">
      <style:graphic-properties draw:fill="none" draw:stroke="none"/>
    </style:style>
    <style:style style:family="graphic" style:name="a509" style:parent-style-name="Graphics">
      <style:graphic-properties draw:fill="none" draw:stroke="non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7" style:parent-style-name="Graphics">
      <style:graphic-properties draw:fill="none" draw:stroke="none"/>
    </style:style>
    <style:style style:family="graphic" style:name="a518" style:parent-style-name="Graphics">
      <style:graphic-properties draw:fill="none" draw:stroke="none"/>
    </style:style>
    <style:style style:family="graphic" style:name="a519" style:parent-style-name="Graphics">
      <style:graphic-properties draw:fill="none" draw:stroke="none"/>
    </style:style>
    <style:style style:family="drawing-page" style:name="a470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 Light" style:font-family-complex="Calibri Light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7" style:parent-style-name="Graphics">
      <style:graphic-properties draw:fill="none" draw:stroke="none"/>
    </style:style>
    <style:style style:family="graphic" style:name="a528" style:parent-style-name="Graphics">
      <style:graphic-properties draw:fill="none" draw:stroke="none"/>
    </style:style>
    <style:style style:family="graphic" style:name="a529" style:parent-style-name="Graphics">
      <style:graphic-properties draw:fill="none" draw:stroke="non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draw:stroke="none"/>
    </style:style>
    <style:style style:family="graphic" style:name="a483" style:parent-style-name="Graphics">
      <style:graphic-properties draw:fill="none" draw:stroke="non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7" style:parent-style-name="Graphics">
      <style:graphic-properties draw:fill="none" draw:stroke="none"/>
    </style:style>
    <style:style style:family="graphic" style:name="a538" style:parent-style-name="Graphics">
      <style:graphic-properties draw:fill="none" draw:stroke="none"/>
    </style:style>
    <style:style style:family="graphic" style:name="a539" style:parent-style-name="Graphics">
      <style:graphic-properties draw:fill="none" draw:stroke="non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6" style:parent-style-name="Graphics">
      <style:graphic-properties draw:fill="none" draw:stroke="non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4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solid" draw:fill-color="#00b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draw:stroke="non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 style:parent-style-name="Graphics">
      <style:graphic-properties draw:fill="none" draw:stroke="non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Διαφάνεια-τίτλου" presentation:presentation-page-layout-name="Master1-PPL1" draw:id="Slide-256">
        <draw:frame draw:id="id63" presentation:style-name="a384" draw:name="Τίτλος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ΚΥΚΛΟΣ ΝΕΡΟΥ</text:span><text:span text:style-name="a382" text:class-names=""> </text:span></text:p>
          </draw:text-box>
          <svg:title/>
          <svg:desc/>
        </draw:frame>
        <draw:frame draw:id="id64" presentation:style-name="a388" draw:name="Υπότιτλος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Προτάσεις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7-blank-Κενή" presentation:presentation-page-layout-name="Master1-PPL7" draw:id="Slide-257">
        <draw:frame draw:id="id65" draw:style-name="a390" draw:name="Εικόνα 2" svg:x="2.09896in" svg:y="2.5671in" svg:width="2.46875in" svg:height="2.21875in" style:rel-width="scale" style:rel-height="scale">
          <draw:image xlink:href="media/image1.png" xlink:type="simple" xlink:show="embed" xlink:actuate="onLoad"/>
          <svg:title/>
          <svg:desc>Εικόνα που περιέχει ρόδα, clipart

Περιγραφή που δημιουργήθηκε αυτόματα</svg:desc>
        </draw:frame>
        <draw:frame draw:id="id66" draw:style-name="a391" draw:name="Εικόνα 3" svg:x="10.25582in" svg:y="2.82812in" svg:width="2.96875in" svg:height="1.84375in" style:rel-width="scale" style:rel-height="scale">
          <draw:image xlink:href="media/image2.png" xlink:type="simple" xlink:show="embed" xlink:actuate="onLoad"/>
          <svg:title/>
          <svg:desc>Εικόνα που περιέχει νερό, υπαίθριος, ακτή

Περιγραφή που δημιουργήθηκε αυτόματα</svg:desc>
        </draw:frame>
        <draw:custom-shape svg:x="0.28431in" svg:y="2.8701in" svg:width="1.61765in" svg:height="1.6299in" draw:id="id67" draw:style-name="a395" draw:name="Οβάλ 3">
          <svg:title/>
          <svg:desc/>
          <text:p text:style-name="a394" text:class-names="" text:cond-style-name=""><text:span text:style-name="a392" text:class-names="">Ο</text:span><text:span text:style-name="a3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7788in" svg:y="3.40625in" svg:width="3.94608in" svg:height="1.0049in" draw:id="id68" draw:style-name="a399" draw:name="Ορθογώνιο 4">
          <svg:title/>
          <svg:desc/>
          <text:p text:style-name="a398" text:class-names="" text:cond-style-name=""><text:span text:style-name="a396" text:class-names="">ζεσταίνει </text:span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534in" svg:y="3.21936in" svg:width="1.40931in" svg:height="1.37255in" draw:id="id69" draw:style-name="a403" draw:name="Οβάλ 5">
          <svg:title/>
          <svg:desc/>
          <text:p text:style-name="a402" text:class-names="" text:cond-style-name=""><text:span text:style-name="a400" text:class-names="">τη</text:span><text:span text:style-name="a4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3" draw:style-name="a404" draw:master-page-name="Master1-Layout7-blank-Κενή" presentation:presentation-page-layout-name="Master1-PPL7" draw:id="Slide-258">
        <draw:custom-shape svg:x="0.06372in" svg:y="2.72304in" svg:width="1.61765in" svg:height="1.6299in" draw:id="id70" draw:style-name="a407" draw:name="Οβάλ 3">
          <svg:title/>
          <svg:desc/>
          <text:p text:style-name="a406" text:class-names="" text:cond-style-name=""><text:span text:style-name="a405" text:class-names="">Οι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89645in" svg:y="3.09988in" svg:width="3.94608in" svg:height="1.0049in" draw:id="id71" draw:style-name="a413" draw:name="Ορθογώνιο 4">
          <svg:title/>
          <svg:desc/>
          <text:p text:style-name="a409" text:class-names="" text:cond-style-name=""><text:span text:style-name="a408" text:class-names=""/></text:p>
          <text:p text:style-name="a412" text:class-names="" text:cond-style-name=""><text:span text:style-name="a410" text:class-names="">ανεβαίνουν </text:span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14" draw:name="Εικόνα 7" svg:x="1.68137in" svg:y="1.14461in" svg:width="2.16421in" svg:height="4.65931in" style:rel-width="scale" style:rel-height="scale">
          <draw:image xlink:href="media/image3.jpeg" xlink:type="simple" xlink:show="embed" xlink:actuate="onLoad"/>
          <svg:title/>
          <svg:desc/>
        </draw:frame>
        <draw:frame draw:id="id73" draw:style-name="a415" draw:name="Εικόνα 8" svg:x="10.19118in" svg:y="1.17925in" svg:width="3in" svg:height="4.84738in" style:rel-width="scale" style:rel-height="scale">
          <draw:image xlink:href="media/image4.png" xlink:type="simple" xlink:show="embed" xlink:actuate="onLoad"/>
          <svg:title/>
          <svg:desc>Εικόνα που περιέχει φύση, σύννεφο, υπαίθριος, σύννεφα

Περιγραφή που δημιουργήθηκε αυτόματα</svg:desc>
        </draw:frame>
        <draw:custom-shape svg:x="7.88235in" svg:y="3.16421in" svg:width="2.30392in" svg:height="0.8701in" draw:id="id75" draw:style-name="a419" draw:name="Ορθογώνιο: Στρογγύλεμα γωνιών 8">
          <svg:title/>
          <svg:desc/>
          <text:p text:style-name="a418" text:class-names="" text:cond-style-name="" text:id="id74"><text:span text:style-name="a416" text:class-names="">στον</text:span><text:span text:style-name="a4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4" draw:style-name="a420" draw:master-page-name="Master1-Layout7-blank-Κενή" presentation:presentation-page-layout-name="Master1-PPL7" draw:id="Slide-259">
        <draw:custom-shape svg:x="0.06372in" svg:y="2.72304in" svg:width="1.61765in" svg:height="1.6299in" draw:id="id76" draw:style-name="a423" draw:name="Οβάλ 3">
          <svg:title/>
          <svg:desc/>
          <text:p text:style-name="a422" text:class-names="" text:cond-style-name=""><text:span text:style-name="a421" text:class-names="">Οι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89645in" svg:y="3.09988in" svg:width="3.94608in" svg:height="1.0049in" draw:id="id77" draw:style-name="a426" draw:name="Ορθογώνιο 4">
          <svg:title/>
          <svg:desc/>
          <text:p text:style-name="a425" text:class-names="" text:cond-style-name=""><text:span text:style-name="a424" text:class-names="">γίνονται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427" draw:name="Εικόνα 2" svg:x="7.96844in" svg:y="1.72641in" svg:width="5.12929in" svg:height="3.76532in" style:rel-width="scale" style:rel-height="scale">
          <draw:image xlink:href="media/image5.jpeg" xlink:type="simple" xlink:show="embed" xlink:actuate="onLoad"/>
          <svg:title/>
          <svg:desc>Εικόνα που περιέχει μεταφορά, ρόδα

Περιγραφή που δημιουργήθηκε αυτόματα</svg:desc>
        </draw:frame>
        <draw:frame draw:id="id79" draw:style-name="a428" draw:name="Εικόνα 7" svg:x="1.68137in" svg:y="1.07108in" svg:width="2.16421in" svg:height="4.67157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5" draw:style-name="a429" draw:master-page-name="Master1-Layout7-blank-Κενή" presentation:presentation-page-layout-name="Master1-PPL7" draw:id="Slide-260">
        <draw:custom-shape svg:x="0.06372in" svg:y="2.72304in" svg:width="1.61765in" svg:height="1.6299in" draw:id="id80" draw:style-name="a432" draw:name="Οβάλ 3">
          <svg:title/>
          <svg:desc/>
          <text:p text:style-name="a431" text:class-names="" text:cond-style-name=""><text:span text:style-name="a430" text:class-names="">Τα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94302in" svg:y="3.0386in" svg:width="3.94608in" svg:height="1.0049in" draw:id="id81" draw:style-name="a435" draw:name="Ορθογώνιο 4">
          <svg:title/>
          <svg:desc/>
          <text:p text:style-name="a434" text:class-names="" text:cond-style-name=""><text:span text:style-name="a433" text:class-names="">ρίχνουν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36" draw:name="Εικόνα 2" svg:x="1.84099in" svg:y="1.42004in" svg:width="4.09988in" svg:height="3.55698in" style:rel-width="scale" style:rel-height="scale">
          <draw:image xlink:href="media/image5.jpeg" xlink:type="simple" xlink:show="embed" xlink:actuate="onLoad"/>
          <svg:title/>
          <svg:desc>Εικόνα που περιέχει μεταφορά, ρόδα

Περιγραφή που δημιουργήθηκε αυτόματα</svg:desc>
        </draw:frame>
        <draw:frame draw:id="id83" draw:style-name="a437" draw:name="Εικόνα 6" svg:x="10.32016in" svg:y="1.48009in" svg:width="2.31311in" svg:height="4.1354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" draw:style-name="a438" draw:master-page-name="Master1-Layout7-blank-Κενή" presentation:presentation-page-layout-name="Master1-PPL7" draw:id="Slide-261">
        <draw:custom-shape svg:x="0.06372in" svg:y="2.72304in" svg:width="1.61765in" svg:height="1.6299in" draw:id="id84" draw:style-name="a441" draw:name="Οβάλ 3">
          <svg:title/>
          <svg:desc/>
          <text:p text:style-name="a440" text:class-names="" text:cond-style-name=""><text:span text:style-name="a439" text:class-names="">Η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52145in" svg:y="3.0386in" svg:width="3.22304in" svg:height="1.0049in" draw:id="id85" draw:style-name="a444" draw:name="Ορθογώνιο 4">
          <svg:title/>
          <svg:desc/>
          <text:p text:style-name="a443" text:class-names="" text:cond-style-name=""><text:span text:style-name="a442" text:class-names="">πέφτει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45" draw:name="Εικόνα 6" svg:x="2.08487in" svg:y="1.89675in" svg:width="2.31311in" svg:height="3.43689in" style:rel-width="scale" style:rel-height="scale">
          <draw:image xlink:href="media/image6.png" xlink:type="simple" xlink:show="embed" xlink:actuate="onLoad"/>
          <svg:title/>
          <svg:desc/>
        </draw:frame>
        <draw:frame draw:id="id87" draw:style-name="a446" draw:name="Εικόνα 3" svg:x="10.50092in" svg:y="1.8845in" svg:width="2.72365in" svg:height="3.76777in" style:rel-width="scale" style:rel-height="scale">
          <draw:image xlink:href="media/image2.png" xlink:type="simple" xlink:show="embed" xlink:actuate="onLoad"/>
          <svg:title/>
          <svg:desc>Εικόνα που περιέχει νερό, υπαίθριος, ακτή

Περιγραφή που δημιουργήθηκε αυτόματα</svg:desc>
        </draw:frame>
        <draw:custom-shape svg:x="7.84559in" svg:y="3.17647in" svg:width="2.30392in" svg:height="0.8701in" draw:id="id88" draw:style-name="a450" draw:name="Ορθογώνιο: Στρογγύλεμα γωνιών 8">
          <svg:title/>
          <svg:desc/>
          <text:p text:style-name="a449" text:class-names="" text:cond-style-name=""><text:span text:style-name="a447" text:class-names="">στην</text:span><text:span text:style-name="a4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7" draw:style-name="a451" draw:master-page-name="Master1-Layout7-blank-Κενή" presentation:presentation-page-layout-name="Master1-PPL7" draw:id="Slide-262">
        <draw:frame draw:id="id89" draw:style-name="a452" draw:name="Εικόνα 2" svg:x="2.09896in" svg:y="2.5671in" svg:width="2.46875in" svg:height="2.21875in" style:rel-width="scale" style:rel-height="scale">
          <draw:image xlink:href="media/image1.png" xlink:type="simple" xlink:show="embed" xlink:actuate="onLoad"/>
          <svg:title/>
          <svg:desc>Εικόνα που περιέχει ρόδα, clipart

Περιγραφή που δημιουργήθηκε αυτόματα</svg:desc>
        </draw:frame>
        <draw:frame draw:id="id90" draw:style-name="a453" draw:name="Εικόνα 3" svg:x="10.25582in" svg:y="2.82812in" svg:width="2.96875in" svg:height="1.84375in" style:rel-width="scale" style:rel-height="scale">
          <draw:image xlink:href="media/image2.png" xlink:type="simple" xlink:show="embed" xlink:actuate="onLoad"/>
          <svg:title/>
          <svg:desc>Εικόνα που περιέχει νερό, υπαίθριος, ακτή

Περιγραφή που δημιουργήθηκε αυτόματα</svg:desc>
        </draw:frame>
        <draw:custom-shape svg:x="0.28431in" svg:y="2.8701in" svg:width="1.61765in" svg:height="1.6299in" draw:id="id91" draw:style-name="a457" draw:name="Οβάλ 3">
          <svg:title/>
          <svg:desc/>
          <text:p text:style-name="a456" text:class-names="" text:cond-style-name=""><text:span text:style-name="a454" text:class-names="">Ο</text:span><text:span text:style-name="a4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7788in" svg:y="3.40625in" svg:width="3.94608in" svg:height="1.0049in" draw:id="id92" draw:style-name="a461" draw:name="Ορθογώνιο 4">
          <svg:title/>
          <svg:desc/>
          <text:p text:style-name="a460" text:class-names="" text:cond-style-name=""><text:span text:style-name="a458" text:class-names="">ζεσταίνει </text:span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534in" svg:y="3.21936in" svg:width="1.40931in" svg:height="1.37255in" draw:id="id93" draw:style-name="a465" draw:name="Οβάλ 5">
          <svg:title/>
          <svg:desc/>
          <text:p text:style-name="a464" text:class-names="" text:cond-style-name=""><text:span text:style-name="a462" text:class-names="">τη</text:span><text:span text:style-name="a4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4265in" svg:y="0.20421in" svg:width="4.65686in" svg:height="1.3848in" draw:id="id94" draw:style-name="a469" draw:name="Φυσαλίδα ομιλίας: Ορθογώνιο με στρογγυλεμένες γωνίες 6">
          <svg:title/>
          <svg:desc/>
          <text:p text:style-name="a468" text:class-names="" text:cond-style-name=""><text:span text:style-name="a466" text:class-names="">Και πάλι</text:span><text:span text:style-name="a467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8" draw:style-name="a470" draw:master-page-name="Master1-Layout6-titleOnly-Μόνο-τίτλος" presentation:presentation-page-layout-name="Master1-PPL6" draw:id="Slide-263">
        <draw:custom-shape svg:x="2.13667in" svg:y="0in" svg:width="9.06in" svg:height="7.5in" draw:id="id95" draw:style-name="a473" draw:name="Freeform: Shape 6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8284464 6858000" draw:enhanced-path="M 1818109 0 L 6466355 0 6620596 109683 C 7630666 865069 8284464 2070683 8284464 3429000 8284464 4787317 7630666 5992931 6620596 6748318 L 6466355 6858000 1818109 6858000 1663869 6748318 C 653798 5992931 0 4787317 0 3429000 0 2070683 653798 865069 1663869 109683 Z N" draw:text-areas="?f30 ?f32 ?f31 ?f33" draw:glue-points="?f19 ?f20 ?f21 ?f20 ?f22 ?f23 ?f24 ?f25 ?f22 ?f26 ?f21 ?f27 ?f19 ?f27 ?f28 ?f26 ?f29 ?f25 ?f28 ?f23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284464"/>
            <draw:equation draw:name="f7" draw:formula="?f4 / 6858000"/>
            <draw:equation draw:name="f8" draw:formula="1818109 * ?f5 / 8284464"/>
            <draw:equation draw:name="f9" draw:formula="0 * ?f4 / 6858000"/>
            <draw:equation draw:name="f10" draw:formula="6466355 * ?f5 / 8284464"/>
            <draw:equation draw:name="f11" draw:formula="6620596 * ?f5 / 8284464"/>
            <draw:equation draw:name="f12" draw:formula="109683 * ?f4 / 6858000"/>
            <draw:equation draw:name="f13" draw:formula="8284464 * ?f5 / 8284464"/>
            <draw:equation draw:name="f14" draw:formula="3429000 * ?f4 / 6858000"/>
            <draw:equation draw:name="f15" draw:formula="6748318 * ?f4 / 6858000"/>
            <draw:equation draw:name="f16" draw:formula="6858000 * ?f4 / 6858000"/>
            <draw:equation draw:name="f17" draw:formula="1663869 * ?f5 / 8284464"/>
            <draw:equation draw:name="f18" draw:formula="0 * ?f5 / 8284464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2.31667in" svg:y="0in" svg:width="8.7in" svg:height="7.5in" draw:id="id96" draw:style-name="a476" draw:name="Freeform: Shape 8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7955280 6858000" draw:enhanced-path="M 1962423 0 L 5992858 0 6040191 27216 C 7188332 724844 7955280 1987357 7955280 3429000 7955280 4870644 7188332 6133157 6040191 6830784 L 5992858 6858000 1962423 6858000 1915089 6830784 C 766948 6133157 0 4870644 0 3429000 0 1987357 766948 724844 1915089 27216 Z N" draw:text-areas="?f30 ?f32 ?f31 ?f33" draw:glue-points="?f19 ?f20 ?f21 ?f20 ?f22 ?f23 ?f24 ?f25 ?f22 ?f26 ?f21 ?f27 ?f19 ?f27 ?f28 ?f26 ?f29 ?f25 ?f28 ?f23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55280"/>
            <draw:equation draw:name="f7" draw:formula="?f4 / 6858000"/>
            <draw:equation draw:name="f8" draw:formula="1962423 * ?f5 / 7955280"/>
            <draw:equation draw:name="f9" draw:formula="0 * ?f4 / 6858000"/>
            <draw:equation draw:name="f10" draw:formula="5992858 * ?f5 / 7955280"/>
            <draw:equation draw:name="f11" draw:formula="6040191 * ?f5 / 7955280"/>
            <draw:equation draw:name="f12" draw:formula="27216 * ?f4 / 6858000"/>
            <draw:equation draw:name="f13" draw:formula="7955280 * ?f5 / 7955280"/>
            <draw:equation draw:name="f14" draw:formula="3429000 * ?f4 / 6858000"/>
            <draw:equation draw:name="f15" draw:formula="6830784 * ?f4 / 6858000"/>
            <draw:equation draw:name="f16" draw:formula="6858000 * ?f4 / 6858000"/>
            <draw:equation draw:name="f17" draw:formula="1915089 * ?f5 / 7955280"/>
            <draw:equation draw:name="f18" draw:formula="0 * ?f5 / 795528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98" presentation:style-name="a480" draw:name="Τίτλος 1" svg:x="2.79487in" svg:y="1.57692in" svg:width="7.74359in" svg:height="4.34615in" presentation:class="title" presentation:placeholder="false">
          <draw:text-box>
            <text:p text:style-name="a479" text:class-names="" text:cond-style-name="" text:id="id97"><text:span text:style-name="a477" text:class-names="">Διάλεξε<text:s text:c="1"/></text:span><text:span text:style-name="a478" text:class-names="">τη σωστή εικόνα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98" anim:iterate-type="by-paragraph" anim:iterate-interval="PT0.070000S" smil:begin="0.5s" smil:fill="hold">
                  <anim:set smil:targetElement="id98" smil:attributeName="visibility" smil:to="visible" smil:begin="0.0s" smil:dur="0.001s" smil:fill="hold"/>
                  <anim:transitionFilter smil:targetElement="id98" smil:type="fade" smil:subtype="crossfade" smil:dur="0.7s"/>
                </anim:iterate>
              </anim:par>
            </anim:par>
          </anim:seq>
        </anim:par>
      </draw:page>
      <draw:page draw:name="Slide9" draw:style-name="a481" draw:master-page-name="Master1-Layout7-blank-Κενή" presentation:presentation-page-layout-name="Master1-PPL7" draw:id="Slide-264">
        <draw:frame draw:id="id99" draw:style-name="a482" draw:name="Εικόνα 2" svg:x="2.25827in" svg:y="0.75337in" svg:width="2.46875in" svg:height="2.21875in" style:rel-width="scale" style:rel-height="scale">
          <draw:image xlink:href="media/image1.png" xlink:type="simple" xlink:show="embed" xlink:actuate="onLoad"/>
          <svg:title/>
          <svg:desc>Εικόνα που περιέχει ρόδα, clipart

Περιγραφή που δημιουργήθηκε αυτόματα</svg:desc>
        </draw:frame>
        <draw:frame draw:id="id100" draw:style-name="a483" draw:name="Εικόνα 3" svg:x="2.43719in" svg:y="5.37714in" svg:width="2.96875in" svg:height="1.84375in" style:rel-width="scale" style:rel-height="scale">
          <draw:image xlink:href="media/image2.png" xlink:type="simple" xlink:show="embed" xlink:actuate="onLoad"/>
          <svg:title/>
          <svg:desc>Εικόνα που περιέχει νερό, υπαίθριος, ακτή

Περιγραφή που δημιουργήθηκε αυτόματα</svg:desc>
        </draw:frame>
        <draw:custom-shape svg:x="0.48039in" svg:y="0.93382in" svg:width="1.61765in" svg:height="1.6299in" draw:id="id101" draw:style-name="a487" draw:name="Οβάλ 3">
          <svg:title/>
          <svg:desc/>
          <text:p text:style-name="a486" text:class-names="" text:cond-style-name=""><text:span text:style-name="a484" text:class-names="">Ο</text:span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03615in" svg:y="1.24939in" svg:width="3.94608in" svg:height="1.0049in" draw:id="id102" draw:style-name="a491" draw:name="Ορθογώνιο 4">
          <svg:title/>
          <svg:desc/>
          <text:p text:style-name="a490" text:class-names="" text:cond-style-name=""><text:span text:style-name="a488" text:class-names="">ζεσταίνει </text:span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3848in" svg:y="0.93995in" svg:width="1.40931in" svg:height="1.37255in" draw:id="id103" draw:style-name="a495" draw:name="Οβάλ 5">
          <svg:title/>
          <svg:desc/>
          <text:p text:style-name="a494" text:class-names="" text:cond-style-name=""><text:span text:style-name="a492" text:class-names="">τη</text:span><text:span text:style-name="a4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4" draw:style-name="a496" draw:name="Εικόνα 6" svg:x="6.6682in" svg:y="5.11979in" svg:width="2.1538in" svg:height="2.24816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0" draw:style-name="a497" draw:master-page-name="Master1-Layout7-blank-Κενή" presentation:presentation-page-layout-name="Master1-PPL7" draw:id="Slide-265">
        <draw:custom-shape svg:x="0.27206in" svg:y="0.3701in" svg:width="1.61765in" svg:height="1.6299in" draw:id="id105" draw:style-name="a500" draw:name="Οβάλ 3">
          <svg:title/>
          <svg:desc/>
          <text:p text:style-name="a499" text:class-names="" text:cond-style-name=""><text:span text:style-name="a498" text:class-names="">Οι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58272in" svg:y="0.56311in" svg:width="3.94608in" svg:height="1.0049in" draw:id="id106" draw:style-name="a506" draw:name="Ορθογώνιο 4">
          <svg:title/>
          <svg:desc/>
          <text:p text:style-name="a502" text:class-names="" text:cond-style-name=""><text:span text:style-name="a501" text:class-names=""/></text:p>
          <text:p text:style-name="a505" text:class-names="" text:cond-style-name=""><text:span text:style-name="a503" text:class-names="">ανεβαίνουν </text:span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507" draw:name="Εικόνα 7" svg:x="1.95098in" svg:y="0.18872in" svg:width="2.31127in" svg:height="2.91912in" style:rel-width="scale" style:rel-height="scale">
          <draw:image xlink:href="media/image3.jpeg" xlink:type="simple" xlink:show="embed" xlink:actuate="onLoad"/>
          <svg:title/>
          <svg:desc/>
        </draw:frame>
        <draw:frame draw:id="id108" draw:style-name="a508" draw:name="Εικόνα 8" svg:x="7.27451in" svg:y="5.34592in" svg:width="2.66912in" svg:height="2.06552in" style:rel-width="scale" style:rel-height="scale">
          <draw:image xlink:href="media/image4.png" xlink:type="simple" xlink:show="embed" xlink:actuate="onLoad"/>
          <svg:title/>
          <svg:desc>Εικόνα που περιέχει φύση, σύννεφο, υπαίθριος, σύννεφα

Περιγραφή που δημιουργήθηκε αυτόματα</svg:desc>
        </draw:frame>
        <draw:frame draw:id="id109" draw:style-name="a509" draw:name="Εικόνα 3" svg:x="2.97641in" svg:y="5.34038in" svg:width="2.96875in" svg:height="2.07659in" style:rel-width="scale" style:rel-height="scale">
          <draw:image xlink:href="media/image2.png" xlink:type="simple" xlink:show="embed" xlink:actuate="onLoad"/>
          <svg:title/>
          <svg:desc>Εικόνα που περιέχει νερό, υπαίθριος, ακτή

Περιγραφή που δημιουργήθηκε αυτόματα</svg:desc>
        </draw:frame>
      </draw:page>
      <draw:page draw:name="Slide11" draw:style-name="a510" draw:master-page-name="Master1-Layout7-blank-Κενή" presentation:presentation-page-layout-name="Master1-PPL7" draw:id="Slide-266">
        <draw:custom-shape svg:x="0.06372in" svg:y="0.48039in" svg:width="1.61765in" svg:height="1.6299in" draw:id="id110" draw:style-name="a513" draw:name="Οβάλ 3">
          <svg:title/>
          <svg:desc/>
          <text:p text:style-name="a512" text:class-names="" text:cond-style-name=""><text:span text:style-name="a511" text:class-names="">Οι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1704in" svg:y="0.71017in" svg:width="3.94608in" svg:height="1.0049in" draw:id="id111" draw:style-name="a516" draw:name="Ορθογώνιο 4">
          <svg:title/>
          <svg:desc/>
          <text:p text:style-name="a515" text:class-names="" text:cond-style-name=""><text:span text:style-name="a514" text:class-names="">γίνονται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517" draw:name="Εικόνα 2" svg:x="2.50276in" svg:y="4.85141in" svg:width="3.04596in" svg:height="2.23346in" style:rel-width="scale" style:rel-height="scale">
          <draw:image xlink:href="media/image5.jpeg" xlink:type="simple" xlink:show="embed" xlink:actuate="onLoad"/>
          <svg:title/>
          <svg:desc>Εικόνα που περιέχει μεταφορά, ρόδα

Περιγραφή που δημιουργήθηκε αυτόματα</svg:desc>
        </draw:frame>
        <draw:frame draw:id="id113" draw:style-name="a518" draw:name="Εικόνα 7" svg:x="1.73039in" svg:y="0.25in" svg:width="2.16421in" svg:height="3.54412in" style:rel-width="scale" style:rel-height="scale">
          <draw:image xlink:href="media/image3.jpeg" xlink:type="simple" xlink:show="embed" xlink:actuate="onLoad"/>
          <svg:title/>
          <svg:desc/>
        </draw:frame>
        <draw:frame draw:id="id114" draw:style-name="a519" draw:name="Εικόνα 6" svg:x="6.6633in" svg:y="4.85325in" svg:width="2.98468in" svg:height="2.34007in" style:rel-width="scale" style:rel-height="scale">
          <draw:image xlink:href="media/image7.png" xlink:type="simple" xlink:show="embed" xlink:actuate="onLoad"/>
          <svg:title/>
          <svg:desc>Εικόνα που περιέχει κείμενο

Περιγραφή που δημιουργήθηκε αυτόματα</svg:desc>
        </draw:frame>
      </draw:page>
      <draw:page draw:name="Slide12" draw:style-name="a520" draw:master-page-name="Master1-Layout7-blank-Κενή" presentation:presentation-page-layout-name="Master1-PPL7" draw:id="Slide-267">
        <draw:custom-shape svg:x="0.07598in" svg:y="0.55392in" svg:width="1.61765in" svg:height="1.6299in" draw:id="id115" draw:style-name="a523" draw:name="Οβάλ 3">
          <svg:title/>
          <svg:desc/>
          <text:p text:style-name="a522" text:class-names="" text:cond-style-name=""><text:span text:style-name="a521" text:class-names="">Τα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90625in" svg:y="0.96752in" svg:width="3.94608in" svg:height="1.0049in" draw:id="id116" draw:style-name="a526" draw:name="Ορθογώνιο 4">
          <svg:title/>
          <svg:desc/>
          <text:p text:style-name="a525" text:class-names="" text:cond-style-name=""><text:span text:style-name="a524" text:class-names="">ρίχνουν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527" draw:name="Εικόνα 2" svg:x="1.74295in" svg:y="0.19455in" svg:width="4.09988in" svg:height="3.55698in" style:rel-width="scale" style:rel-height="scale">
          <draw:image xlink:href="media/image5.jpeg" xlink:type="simple" xlink:show="embed" xlink:actuate="onLoad"/>
          <svg:title/>
          <svg:desc>Εικόνα που περιέχει μεταφορά, ρόδα

Περιγραφή που δημιουργήθηκε αυτόματα</svg:desc>
        </draw:frame>
        <draw:frame draw:id="id118" draw:style-name="a528" draw:name="Εικόνα 6" svg:x="7.94271in" svg:y="4.56832in" svg:width="2.11703in" svg:height="2.67708in" style:rel-width="scale" style:rel-height="scale">
          <draw:image xlink:href="media/image6.png" xlink:type="simple" xlink:show="embed" xlink:actuate="onLoad"/>
          <svg:title/>
          <svg:desc/>
        </draw:frame>
        <draw:frame draw:id="id119" draw:style-name="a529" draw:name="Εικόνα 6" svg:x="3.9902in" svg:y="4.86714in" svg:width="3in" svg:height="2.26327in" style:rel-width="scale" style:rel-height="scale">
          <draw:image xlink:href="media/image8.jpeg" xlink:type="simple" xlink:show="embed" xlink:actuate="onLoad"/>
          <svg:title/>
          <svg:desc>Εικόνα που περιέχει υπαίθριος, νερό, ουρανός, κυματισμός

Περιγραφή που δημιουργήθηκε αυτόματα</svg:desc>
        </draw:frame>
      </draw:page>
      <draw:page draw:name="Slide13" draw:style-name="a530" draw:master-page-name="Master1-Layout7-blank-Κενή" presentation:presentation-page-layout-name="Master1-PPL7" draw:id="Slide-268">
        <draw:custom-shape svg:x="0.11274in" svg:y="0.51716in" svg:width="1.61765in" svg:height="1.6299in" draw:id="id120" draw:style-name="a533" draw:name="Οβάλ 3">
          <svg:title/>
          <svg:desc/>
          <text:p text:style-name="a532" text:class-names="" text:cond-style-name=""><text:span text:style-name="a531" text:class-names="">Η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3762in" svg:y="0.86948in" svg:width="3.22304in" svg:height="1.0049in" draw:id="id121" draw:style-name="a536" draw:name="Ορθογώνιο 4">
          <svg:title/>
          <svg:desc/>
          <text:p text:style-name="a535" text:class-names="" text:cond-style-name=""><text:span text:style-name="a534" text:class-names="">πέφτει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537" draw:name="Εικόνα 6" svg:x="1.93781in" svg:y="0.31587in" svg:width="2.31311in" svg:height="3.43689in" style:rel-width="scale" style:rel-height="scale">
          <draw:image xlink:href="media/image6.png" xlink:type="simple" xlink:show="embed" xlink:actuate="onLoad"/>
          <svg:title/>
          <svg:desc/>
        </draw:frame>
        <draw:frame draw:id="id123" draw:style-name="a538" draw:name="Εικόνα 3" svg:x="7.64553in" svg:y="4.66636in" svg:width="2.0864in" svg:height="2.39522in" style:rel-width="scale" style:rel-height="scale">
          <draw:image xlink:href="media/image2.png" xlink:type="simple" xlink:show="embed" xlink:actuate="onLoad"/>
          <svg:title/>
          <svg:desc>Εικόνα που περιέχει νερό, υπαίθριος, ακτή

Περιγραφή που δημιουργήθηκε αυτόματα</svg:desc>
        </draw:frame>
        <draw:frame draw:id="id124" draw:style-name="a539" draw:name="Εικόνα 8" svg:x="4.72549in" svg:y="4.65964in" svg:width="2.20343in" svg:height="2.33513in" style:rel-width="scale" style:rel-height="scale">
          <draw:image xlink:href="media/image4.png" xlink:type="simple" xlink:show="embed" xlink:actuate="onLoad"/>
          <svg:title/>
          <svg:desc>Εικόνα που περιέχει φύση, σύννεφο, υπαίθριος, σύννεφα

Περιγραφή που δημιουργήθηκε αυτόματα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ή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Στυλ κύριου τίτλου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υποδείγματος κειμένου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υ επιπέδου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υ επιπέδου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Θέση ημερομηνίας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/8/2012</text:date></text:span><text:span text:style-name="a24" text:class-names=""/></text:p>
        </draw:text-box>
        <svg:title/>
        <svg:desc/>
      </draw:frame>
      <draw:frame draw:id="id3" presentation:style-name="a29" draw:name="Θέση υποσέλιδου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Θέση αριθμού διαφάνειας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Τίτλο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Στυλ κύριου τίτλου</text:span><text:span text:style-name="a36" text:class-names=""/></text:p>
        </draw:text-box>
        <svg:title/>
        <svg:desc/>
      </draw:frame>
      <draw:frame draw:id="id6" presentation:style-name="a42" draw:name="Υπότιτλο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Στυλ κύριου υπότιτλου</text:span><text:span text:style-name="a40" text:class-names=""/></text:p>
        </draw:text-box>
        <svg:title/>
        <svg:desc/>
      </draw:frame>
      <draw:frame draw:id="id7" presentation:style-name="a47" draw:name="Θέση ημερομηνίας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/8/2012</text:date></text:span><text:span text:style-name="a45" text:class-names=""/></text:p>
        </draw:text-box>
        <svg:title/>
        <svg:desc/>
      </draw:frame>
      <draw:frame draw:id="id8" presentation:style-name="a50" draw:name="Θέση υποσέλιδου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Θέση αριθμού διαφάνειας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5">
      <draw:frame draw:id="id10" presentation:style-name="a59" draw:name="Τίτλο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Στυλ κύριου τίτλου</text:span><text:span text:style-name="a57" text:class-names=""/></text:p>
        </draw:text-box>
        <svg:title/>
        <svg:desc/>
      </draw:frame>
      <draw:frame draw:id="id11" presentation:style-name="a76" draw:name="Θέση περιεχομένου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Στυλ υποδείγματος κειμένου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Δεύτερου επιπέδου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Πέμπτου επιπέδου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Θέση ημερομηνίας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/8/2012</text:date></text:span><text:span text:style-name="a79" text:class-names=""/></text:p>
        </draw:text-box>
        <svg:title/>
        <svg:desc/>
      </draw:frame>
      <draw:frame draw:id="id13" presentation:style-name="a84" draw:name="Θέση υποσέλιδου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Θέση αριθμού διαφάνειας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9">
      <draw:frame draw:id="id15" presentation:style-name="a93" draw:name="Τίτλο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Στυλ κύριου τίτλου</text:span><text:span text:style-name="a91" text:class-names=""/></text:p>
        </draw:text-box>
        <svg:title/>
        <svg:desc/>
      </draw:frame>
      <draw:frame draw:id="id16" presentation:style-name="a97" draw:name="Θέση κειμένου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Στυλ υποδείγματος κειμένου</text:span></text:p>
            </text:list-item>
          </text:list>
        </draw:text-box>
        <svg:title/>
        <svg:desc/>
      </draw:frame>
      <draw:frame draw:id="id17" presentation:style-name="a102" draw:name="Θέση ημερομηνίας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/8/2012</text:date></text:span><text:span text:style-name="a100" text:class-names=""/></text:p>
        </draw:text-box>
        <svg:title/>
        <svg:desc/>
      </draw:frame>
      <draw:frame draw:id="id18" presentation:style-name="a105" draw:name="Θέση υποσέλιδου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Θέση αριθμού διαφάνειας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10">
      <draw:frame draw:id="id20" presentation:style-name="a114" draw:name="Τίτλο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Στυλ κύριου τίτλου</text:span><text:span text:style-name="a112" text:class-names=""/></text:p>
        </draw:text-box>
        <svg:title/>
        <svg:desc/>
      </draw:frame>
      <draw:frame draw:id="id21" presentation:style-name="a131" draw:name="Θέση περιεχομένου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υποδείγματος κειμένου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υ επιπέδου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Πέμπτου επιπέδου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Θέση περιεχομένου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Στυλ υποδείγματος κειμένου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Δεύτερου επιπέδου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Πέμπτου επιπέδου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Θέση ημερομηνίας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/8/2012</text:date></text:span><text:span text:style-name="a151" text:class-names=""/></text:p>
        </draw:text-box>
        <svg:title/>
        <svg:desc/>
      </draw:frame>
      <draw:frame draw:id="id24" presentation:style-name="a156" draw:name="Θέση υποσέλιδου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Θέση αριθμού διαφάνειας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61">
      <draw:frame draw:id="id26" presentation:style-name="a165" draw:name="Τίτλο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Στυλ κύριου τίτλου</text:span><text:span text:style-name="a163" text:class-names=""/></text:p>
        </draw:text-box>
        <svg:title/>
        <svg:desc/>
      </draw:frame>
      <draw:frame draw:id="id27" presentation:style-name="a169" draw:name="Θέση κειμένου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υποδείγματος κειμένου</text:span></text:p>
            </text:list-item>
          </text:list>
        </draw:text-box>
        <svg:title/>
        <svg:desc/>
      </draw:frame>
      <draw:frame draw:id="id28" presentation:style-name="a186" draw:name="Θέση περιεχομένου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Στυλ υποδείγματος κειμένου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Δεύτερου επιπέδου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Πέμπτου επιπέδου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Θέση κειμένου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υποδείγματος κειμένου</text:span></text:p>
            </text:list-item>
          </text:list>
        </draw:text-box>
        <svg:title/>
        <svg:desc/>
      </draw:frame>
      <draw:frame draw:id="id30" presentation:style-name="a207" draw:name="Θέση περιεχομένου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υποδείγματος κειμένου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υ επιπέδου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υ επιπέδου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Θέση ημερομηνίας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/8/2012</text:date></text:span><text:span text:style-name="a210" text:class-names=""/></text:p>
        </draw:text-box>
        <svg:title/>
        <svg:desc/>
      </draw:frame>
      <draw:frame draw:id="id32" presentation:style-name="a215" draw:name="Θέση υποσέλιδου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Θέση αριθμού διαφάνειας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20">
      <draw:frame draw:id="id34" presentation:style-name="a224" draw:name="Τίτλο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Στυλ κύριου τίτλου</text:span><text:span text:style-name="a222" text:class-names=""/></text:p>
        </draw:text-box>
        <svg:title/>
        <svg:desc/>
      </draw:frame>
      <draw:frame draw:id="id35" presentation:style-name="a229" draw:name="Θέση ημερομηνίας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/8/2012</text:date></text:span><text:span text:style-name="a227" text:class-names=""/></text:p>
        </draw:text-box>
        <svg:title/>
        <svg:desc/>
      </draw:frame>
      <draw:frame draw:id="id36" presentation:style-name="a232" draw:name="Θέση υποσέλιδου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Θέση αριθμού διαφάνειας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Κενή" style:page-layout-name="pageLayout1" draw:style-name="a237">
      <draw:frame draw:id="id38" presentation:style-name="a242" draw:name="Θέση ημερομηνίας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/8/2012</text:date></text:span><text:span text:style-name="a240" text:class-names=""/></text:p>
        </draw:text-box>
        <svg:title/>
        <svg:desc/>
      </draw:frame>
      <draw:frame draw:id="id39" presentation:style-name="a245" draw:name="Θέση υποσέλιδου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Θέση αριθμού διαφάνειας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0">
      <draw:frame draw:id="id41" presentation:style-name="a254" draw:name="Τίτλο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Στυλ κύριου τίτλου</text:span><text:span text:style-name="a252" text:class-names=""/></text:p>
        </draw:text-box>
        <svg:title/>
        <svg:desc/>
      </draw:frame>
      <draw:frame draw:id="id42" presentation:style-name="a271" draw:name="Θέση περιεχομένου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υποδείγματος κειμένου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υ επιπέδου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υ επιπέδου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Θέση κειμένου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Στυλ υποδείγματος κειμένου</text:span></text:p>
            </text:list-item>
          </text:list>
        </draw:text-box>
        <svg:title/>
        <svg:desc/>
      </draw:frame>
      <draw:frame draw:id="id44" presentation:style-name="a280" draw:name="Θέση ημερομηνίας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/8/2012</text:date></text:span><text:span text:style-name="a278" text:class-names=""/></text:p>
        </draw:text-box>
        <svg:title/>
        <svg:desc/>
      </draw:frame>
      <draw:frame draw:id="id45" presentation:style-name="a283" draw:name="Θέση υποσέλιδου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Θέση αριθμού διαφάνειας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8">
      <draw:frame draw:id="id47" presentation:style-name="a292" draw:name="Τίτλο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Στυλ κύριου τίτλου</text:span><text:span text:style-name="a290" text:class-names=""/></text:p>
        </draw:text-box>
        <svg:title/>
        <svg:desc/>
      </draw:frame>
      <draw:frame draw:id="id48" presentation:style-name="a295" draw:name="Θέση εικόνας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Θέση κειμένου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Στυλ υποδείγματος κειμένου</text:span></text:p>
            </text:list-item>
          </text:list>
        </draw:text-box>
        <svg:title/>
        <svg:desc/>
      </draw:frame>
      <draw:frame draw:id="id50" presentation:style-name="a304" draw:name="Θέση ημερομηνίας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/8/2012</text:date></text:span><text:span text:style-name="a302" text:class-names=""/></text:p>
        </draw:text-box>
        <svg:title/>
        <svg:desc/>
      </draw:frame>
      <draw:frame draw:id="id51" presentation:style-name="a307" draw:name="Θέση υποσέλιδου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Θέση αριθμού διαφάνειας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2">
      <draw:frame draw:id="id53" presentation:style-name="a316" draw:name="Τίτλο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Στυλ κύριου τίτλου</text:span><text:span text:style-name="a314" text:class-names=""/></text:p>
        </draw:text-box>
        <svg:title/>
        <svg:desc/>
      </draw:frame>
      <draw:frame draw:id="id54" presentation:style-name="a333" draw:name="Θέση κατακόρυφου κειμένου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Στυλ υποδείγματος κειμένου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Δεύτερου επιπέδου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Πέμπτου επιπέδου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Θέση ημερομηνίας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/8/2012</text:date></text:span><text:span text:style-name="a336" text:class-names=""/></text:p>
        </draw:text-box>
        <svg:title/>
        <svg:desc/>
      </draw:frame>
      <draw:frame draw:id="id56" presentation:style-name="a341" draw:name="Θέση υποσέλιδου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Θέση αριθμού διαφάνειας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6">
      <draw:frame draw:id="id58" presentation:style-name="a350" draw:name="Κατακόρυφος τίτλος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Στυλ κύριου τίτλου</text:span><text:span text:style-name="a348" text:class-names=""/></text:p>
        </draw:text-box>
        <svg:title/>
        <svg:desc/>
      </draw:frame>
      <draw:frame draw:id="id59" presentation:style-name="a367" draw:name="Θέση κατακόρυφου κειμένου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Στυλ υποδείγματος κειμένου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Δεύτερου επιπέδου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Πέμπτου επιπέδου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Θέση ημερομηνίας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/8/2012</text:date></text:span><text:span text:style-name="a370" text:class-names=""/></text:p>
        </draw:text-box>
        <svg:title/>
        <svg:desc/>
      </draw:frame>
      <draw:frame draw:id="id61" presentation:style-name="a375" draw:name="Θέση υποσέλιδου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Θέση αριθμού διαφάνειας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/>
    <dc:creator/>
    <meta:creation-date>2021-03-23T09:55:35Z</meta:creation-date>
    <dc:date>2021-03-23T10:33:19Z</dc:date>
    <meta:editing-cycles>159</meta:editing-cycles>
    <meta:editing-duration>PT0S</meta:editing-duration>
    <meta:document-statistic meta:paragraph-count="0" meta:word-count="0"/>
  </office:meta>
</office:document-meta>
</file>