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</office:automatic-styles>
  <office:body>
    <office:text text:use-soft-page-breaks="true">
      <text:p text:style-name="P1">ΕΙΣΑΓΩΓΗ:</text:p>
      <text:p text:style-name="Standard"/>
      <text:p text:style-name="Standard">Το παρόν ερωτηματολόγιο έχει ως στόχο να ανιχνεύσει ποιες συμπεριφορές στις σχέσεις μας θεωρούμε κακοποιητικές και χειριστικές. Θα τηρηθεί η ανωνυμία των συμμετεχόντων και τα αποτελέσματα θα χρησιμοποιηθούν στατιστικά για το<text:s/>Πρόγραμμα Αγωγής Υγείας του σχολείου μας.</text:p>
      <text:p text:style-name="Standard"/>
      <text:p text:style-name="Standard">Αυτό το ερωτηματολόγιο μπορεί να βοηθήσει στη συλλογή χρήσιμων δεδομένων και</text:p>
      <text:p text:style-name="Standard">να ανοίξει το διάλογο για το πώς θα βελτιωθεί η καθημερινότητα όλων μας στο</text:p>
      <text:p text:style-name="Standard">σχολείο και στη ζωή μας γενικά.</text:p>
      <text:p text:style-name="Standard"/>
      <text:p text:style-name="P2">ΦΥΛΟ:</text:p>
      <text:list text:style-name="LFO1" text:continue-numbering="true">
        <text:list-item>
          <text:p text:style-name="P3"><text:s/>Αρσενικό</text:p>
        </text:list-item>
        <text:list-item>
          <text:p text:style-name="P4">θηλυκό</text:p>
        </text:list-item>
        <text:list-item>
          <text:p text:style-name="P5">άλλο</text:p>
        </text:list-item>
      </text:list>
      <text:p text:style-name="Standard"/>
      <text:p text:style-name="Standard">Με διαβάθμιση από το 1 ως το 5 ποιες συμπεριφορές οικείων σας προσώπων (σχέσεις φιλι-κές,ερωτικές,γονεϊκές κλπ.) σας φαίνονται κακοποιητικές ή χειριστικές; Τέλος αν δεν είστε σίγουροι μπορείτε να απαντήσετε το 6.]</text:p>
      <text:p text:style-name="Standard"/>
      <text:p text:style-name="Standard">[1:καθόλου <text:s/>2:λίγο <text:s/>3: αρκετά <text:s/>4: πολύ<text:s/><text:s/>5: πάρα πολύ <text:s text:c="2"/>6: δεν ξέρω]</text:p>
      <text:p text:style-name="Standard"/>
      <text:p text:style-name="Standard"/>
      <text:p text:style-name="Standard">Α. Τα άτομα του στενού περιβάλλοντός σας δεν είναι πολύ υποστηρικτικά σε ό,τι <text:s/>αποφασίσετε να κάνετε.</text:p>
      <text:p text:style-name="Standard">1 <text:s text:c="20"/>2 <text:s text:c="16"/>3 <text:s text:c="20"/>4 <text:s text:c="26"/>5<text:s/><text:s text:c="23"/>6</text:p>
      <text:p text:style-name="Standard"/>
      <text:p text:style-name="Standard">Β.Δεν τους αρέσει ιδιαίτερα να σας ακούνε όταν έχετε κάτι να τους πείτε.</text:p>
      <text:p text:style-name="Standard">1 <text:s text:c="18"/>2 <text:s text:c="19"/>3 <text:s text:c="16"/>4 <text:s text:c="26"/>5 <text:s text:c="24"/>6</text:p>
      <text:p text:style-name="Standard"/>
      <text:p text:style-name="Standard">Γ. Δεν κατανοούν εύκολα ή δεν αποδέχονται<text:s/>ότι έχετε και την προσωπική σας ζωή.</text:p>
      <text:p text:style-name="Standard">1 <text:s text:c="20"/>2 <text:s text:c="17"/>3 <text:s text:c="24"/>4 <text:s text:c="17"/>5 <text:s text:c="28"/>6</text:p>
      <text:p text:style-name="Standard"/>
      <text:p text:style-name="Standard">Δ. Δεν συμπαθούν πολύ τους φίλους σας ή προσπαθούν να σας απομακρύνουν από αυτούς.</text:p>
      <text:p text:style-name="Standard">1 <text:s text:c="14"/><text:s text:c="11"/>2 <text:s text:c="22"/>3 <text:s text:c="23"/>4 <text:s text:c="21"/>5 <text:s text:c="20"/>6</text:p>
      <text:p text:style-name="Standard"/>
      <text:p text:style-name="Standard">Ε.Σας παίρνουν τηλέφωνο ή σας στέλνουν μηνύματα όλη την ώρα.</text:p>
      <text:p text:style-name="Standard">1 <text:s text:c="28"/>2 <text:s text:c="22"/>3 <text:s text:c="22"/>4 <text:s text:c="7"/><text:s text:c="15"/>5 <text:s text:c="21"/>6</text:p>
      <text:p text:style-name="Standard"/>
      <text:p text:style-name="Standard">ΣΤ.Απαιτούν να είστε πάντα διαθέσιμοι για αυτά.</text:p>
      <text:p text:style-name="Standard">1 <text:s text:c="28"/>2 <text:s text:c="23"/>3 <text:s text:c="23"/>4 <text:s text:c="24"/>5 <text:s text:c="13"/>6</text:p>
      <text:p text:style-name="Standard"/>
      <text:p text:style-name="Standard">Ζ.Γίνονται πολύ ζηλόφθονοι ή κτητικοί (για<text:s/>ερωτικές σχέσεις)</text:p>
      <text:p text:style-name="Standard">1 <text:s text:c="30"/>2 <text:s text:c="22"/>3 <text:s text:c="27"/>4 <text:s text:c="20"/>5 <text:s text:c="14"/>6</text:p>
      <text:p text:style-name="Standard"/>
      <text:p text:style-name="Standard">Η.Σας ελέγχουν διαρκώς ή ζητούν να τους δίνετε αναφορά για ό,τι κάνετε.</text:p>
      <text:p text:style-name="Standard">1 <text:s text:c="28"/>2 <text:s text:c="8"/><text:s text:c="19"/>3 <text:s text:c="23"/>4 <text:s text:c="19"/>5 <text:s text:c="18"/>6</text:p>
      <text:p text:style-name="Standard"/>
      <text:p text:style-name="Standard">Θ.Σας κάνουν να αισθάνεστε συχνά ανησυχία,νευρικότητα ή ότι δεν είστε αρκετοί ή ότι είστε “κακά παιδιά”.</text:p>
      <text:p text:style-name="Standard">1 <text:s text:c="26"/>2 <text:s text:c="28"/>3 <text:s text:c="3"/><text:s text:c="19"/>4 <text:s text:c="23"/>5 <text:s text:c="19"/>6</text:p>
      <text:p text:style-name="Standard"/>
      <text:soft-page-break/>
      <text:p text:style-name="Standard">Ι.Αλλάζουν διαρκώς την διάθεσή τους,τη μια στιγμή είναι τρυφεροί και στοργικοί και την άλλη σας φωνάζουν.</text:p>
      <text:p text:style-name="Standard">1 <text:s text:c="27"/>2<text:s/><text:s text:c="28"/>3 <text:s text:c="25"/>4 <text:s text:c="20"/>5 <text:s text:c="22"/>6</text:p>
      <text:p text:style-name="Standard"/>
      <text:p text:style-name="Standard">ΙΑ.Σας κάνουν να αισθάνεστε ότι δεν μπορείτε να κάνετε τίποτα σωστό ή σας ρίχνουν διαρκώς την ευθύνη για όλα.</text:p>
      <text:p text:style-name="Standard">1 <text:s text:c="27"/>2 <text:s text:c="11"/><text:s text:c="18"/>3 <text:s text:c="25"/>4 <text:s text:c="22"/>5 <text:s text:c="22"/>6</text:p>
      <text:p text:style-name="Standard"/>
      <text:p text:style-name="Standard">ΙΒ. Σας υποτιμούν ή σας ασκούν συνεχώς αρνητική κριτική.</text:p>
      <text:p text:style-name="Standard">1 <text:s text:c="35"/>2 <text:s text:c="21"/>3 <text:s text:c="26"/>4 <text:s text:c="13"/><text:s text:c="11"/>5 <text:s text:c="23"/>6</text:p>
      <text:p text:style-name="Standard"/>
      <text:p text:style-name="Standard">ΙΓ. Χρησιμοποιούν άσχημο ή προσβλητικό λεξιλόγιο όταν αναφέρονται σε σας (π.χ. τίποτα δεν μπορείς να κάνεις σωστά; είσαι ανίκανος να καταφέρεις κάτι; κλπ.)</text:p>
      <text:p text:style-name="Standard">1<text:s/><text:s text:c="36"/>2 <text:s text:c="23"/>3 <text:s text:c="24"/>4 <text:s text:c="25"/>5 <text:s text:c="16"/>6</text:p>
      <text:p text:style-name="Standard"/>
      <text:p text:style-name="Standard">ΙΔ. Επιμένουν διαρκώς να κάνουν πράγματα μαζί σας,γιατί μόνοι σας δεν θα τα καταφέρετε.</text:p>
      <text:p text:style-name="Standard">1. <text:s text:c="30"/>2. <text:s text:c="27"/>3 <text:s text:c="26"/>4 <text:s text:c="27"/>5 <text:s text:c="15"/>6</text:p>
      <text:p text:style-name="Standard"/>
      <text:p text:style-name="Standard">ΙΕ.Δεν αναλαμβάνουν ποτέ την ευθύνη για τίποτα.</text:p>
      <text:p text:style-name="Standard">1 <text:s text:c="34"/>2 <text:s text:c="28"/>3 <text:s text:c="28"/>4 <text:s text:c="3"/><text:s text:c="23"/>5 <text:s text:c="11"/>6</text:p>
      <text:p text:style-name="Standard"/>
      <text:p text:style-name="Standard">ΙΣΤ.Παρουσιάζονται συχνά ως θύματα της δικής σας άσχημης συμπεριφοράς.</text:p>
      <text:p text:style-name="Standard">1 <text:s text:c="35"/>2 <text:s text:c="23"/>3 <text:s text:c="32"/>4 <text:s text:c="21"/>5 <text:s text:c="17"/>6</text:p>
      <text:p text:style-name="Standard">ΙΖ. Τα<text:s/>αισθήματά σας ή οι ανάγκες σας είναι πάντα υπερβολικά ή δημιουργείτε θέμα ενώ δεν υπάρχει.</text:p>
      <text:p text:style-name="Standard">1 <text:s text:c="28"/>2 <text:s text:c="32"/>3 <text:s text:c="29"/>4 <text:s text:c="23"/>5 <text:s text:c="17"/>6</text:p>
      <text:p text:style-name="Standard"/>
      <text:p text:style-name="Standard">ΙΗ. Τα δικά τους αισθήματα και οι δικές τους ανάγκες είναι πάντα σημαντικά.</text:p>
      <text:p text:style-name="Standard">1 <text:s text:c="28"/>2 <text:s text:c="27"/>3 <text:s text:c="29"/>4 <text:s text:c="23"/>5 <text:s text:c="22"/>6</text:p>
      <text:p text:style-name="Standard"/>
      <text:p text:style-name="Standard">ΙΘ. Σας φωνάζουν ή σας προσβάλλουν μπροστά σε άλλους.</text:p>
      <text:p text:style-name="Standard">1 <text:s text:c="4"/><text:s text:c="27"/>2 <text:s text:c="24"/>3 <text:s text:c="25"/>4 <text:s text:c="25"/>5 <text:s text:c="22"/>6</text:p>
      <text:p text:style-name="Standard"/>
      <text:p text:style-name="Standard">Κ. Επαναλαμβάνουν διαρκώς ότι κάνουν θυσίες για σας.</text:p>
      <text:p text:style-name="Standard">1 <text:s text:c="28"/>2<text:s/><text:s text:c="28"/>3 <text:s text:c="22"/>4 <text:s text:c="29"/>5 <text:s text:c="22"/>6</text:p>
      <text:p text:style-name="Standard"/>
      <text:p text:style-name="Standard"/>
      <text:p text:style-name="Standard">ΚΙ.Σπάνε πράγματα όταν νευριάζουν ή δεν μπορούν να ελέγξουν το θυμό τους.</text:p>
      <text:p text:style-name="Standard">1 <text:s text:c="30"/>2 <text:s text:c="28"/>3 <text:s text:c="7"/><text:s text:c="16"/>4 <text:s text:c="22"/>5 <text:s text:c="23"/>6</text:p>
      <text:p text:style-name="Standard"/>
      <text:p text:style-name="Standard">ΚΙΙ.Σας χτυπούν ή σπρώχουν ή πετούν πράγματα πάνω σας όταν νευριάζουν.</text:p>
      <text:p text:style-name="Standard">1 <text:s text:c="30"/>2 <text:s text:c="27"/>3 <text:s text:c="25"/>4 <text:s text:c="23"/>5 <text:s text:c="2"/><text:s text:c="19"/>6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Ελένη</meta:initial-creator>
    <dc:creator>ΕΛΕΝΗ ΠΑΤΗΝΙΩΤΑΚΗ</dc:creator>
    <meta:creation-date>2024-11-30T16:59:00Z</meta:creation-date>
    <dc:date>2024-11-30T16:59:00Z</dc:date>
    <meta:template xlink:href="Normal.dotm" xlink:type="simple"/>
    <meta:editing-cycles>2</meta:editing-cycles>
    <meta:editing-duration>PT0S</meta:editing-duration>
    <meta:document-statistic meta:page-count="2" meta:paragraph-count="10" meta:word-count="852" meta:character-count="5449" meta:row-count="38" meta:non-whitespace-character-count="4607"/>
  </office:meta>
</office:document-meta>
</file>