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Georgia1" svg:font-family="Georgia, Utopia, 'Palatino Linotype', Palatino, serif"/>
    <style:font-face style:name="Georgia" svg:font-family="Georgia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Georgia1" fo:font-size="9pt" fo:letter-spacing="normal" fo:font-style="normal" fo:font-weight="normal"/>
    </style:style>
    <style:style style:name="P2" style:family="paragraph" style:parent-style-name="Standard">
      <style:paragraph-properties fo:margin-left="0cm" fo:margin-right="0cm" style:line-height-at-least="0.36cm" fo:orphans="2" fo:widows="2" fo:text-indent="0cm" style:auto-text-indent="false"/>
      <style:text-properties fo:font-variant="normal" fo:text-transform="none" fo:color="#000000" loext:opacity="100%" style:font-name="Georgia" fo:font-size="12pt" fo:letter-spacing="normal" fo:font-style="normal" style:text-underline-style="solid" style:text-underline-width="auto" style:text-underline-color="font-color" fo:font-weight="bold"/>
    </style:style>
    <style:style style:name="P3" style:family="paragraph" style:parent-style-name="Standard">
      <style:paragraph-properties fo:margin-left="0cm" fo:margin-right="0cm" fo:margin-top="0cm" fo:margin-bottom="0.499cm" style:contextual-spacing="false" style:line-height-at-least="0.36cm" fo:orphans="2" fo:widows="2" fo:text-indent="0cm" style:auto-text-indent="false"/>
      <style:text-properties fo:font-variant="normal" fo:text-transform="none" fo:color="#000000" loext:opacity="100%" style:font-name="Georgia" fo:font-size="12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36cm" fo:orphans="2" fo:widows="2" fo:text-indent="0cm" style:auto-text-indent="false"/>
      <style:text-properties fo:font-variant="normal" fo:text-transform="none" fo:color="#000000" loext:opacity="100%" style:font-name="Georgia" fo:font-size="12pt" fo:letter-spacing="normal" fo:language="en" fo:country="US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Georgia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36cm" fo:orphans="2" fo:widows="2" fo:text-indent="0cm" style:auto-text-indent="false"/>
      <style:text-properties fo:font-variant="normal" fo:text-transform="none" fo:color="#000000" loext:opacity="100%" style:font-name="Georgia1" fo:font-size="9pt" fo:letter-spacing="normal" fo:font-style="normal" fo:font-weight="normal"/>
    </style:style>
    <style:style style:name="P7" style:family="paragraph" style:parent-style-name="Text_20_body" style:list-style-name="L1">
      <style:paragraph-properties fo:margin-left="0cm" fo:margin-right="0cm" fo:margin-top="0cm" fo:margin-bottom="0cm" style:contextual-spacing="false" style:line-height-at-least="0.3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Georgia" fo:font-size="12pt" fo:letter-spacing="normal" fo:font-style="normal" fo:font-weight="normal"/>
    </style:style>
    <style:style style:name="P8" style:family="paragraph" style:parent-style-name="Text_20_body" style:list-style-name="L2">
      <style:paragraph-properties fo:margin-left="0cm" fo:margin-right="0cm" fo:margin-top="0cm" fo:margin-bottom="0cm" style:contextual-spacing="false" style:line-height-at-least="0.3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Georgia" fo:font-size="12pt" fo:letter-spacing="normal" fo:font-style="normal" fo:font-weight="normal"/>
    </style:style>
    <style:style style:name="P9" style:family="paragraph" style:parent-style-name="Text_20_body" style:list-style-name="L3">
      <style:paragraph-properties fo:margin-left="0cm" fo:margin-right="0cm" fo:margin-top="0cm" fo:margin-bottom="0cm" style:contextual-spacing="false" style:line-height-at-least="0.3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Georgia" fo:font-size="12pt" fo:letter-spacing="normal" fo:font-style="normal" fo:font-weight="normal"/>
    </style:style>
    <style:style style:name="P10" style:family="paragraph" style:parent-style-name="Text_20_body" style:list-style-name="L4">
      <style:paragraph-properties fo:margin-left="0cm" fo:margin-right="0cm" fo:margin-top="0cm" fo:margin-bottom="0cm" style:contextual-spacing="false" style:line-height-at-least="0.3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Georgia" fo:font-size="12pt" fo:letter-spacing="normal" fo:font-style="normal" fo:font-weight="normal"/>
    </style:style>
    <style:style style:name="P11" style:family="paragraph" style:parent-style-name="Text_20_body">
      <style:paragraph-properties fo:margin-left="0cm" fo:margin-right="0cm" style:line-height-at-least="0.36cm" fo:orphans="2" fo:widows="2" fo:text-indent="0cm" style:auto-text-indent="false"/>
      <style:text-properties fo:font-variant="normal" fo:text-transform="none" fo:color="#000000" loext:opacity="100%" style:font-name="Georgia" fo:font-size="12pt" fo:letter-spacing="normal" fo:font-style="normal" fo:font-weight="bold"/>
    </style:style>
    <style:style style:name="T1" style:family="text">
      <style:text-properties style:font-name="Georgia" fo:font-size="12pt"/>
    </style:style>
    <style:style style:name="T2" style:family="text">
      <style:text-properties style:font-name="Georgia" fo:font-size="12pt" fo:language="en" fo:country="US"/>
    </style:style>
    <style:style style:name="T3" style:family="text">
      <style:text-properties officeooo:rsid="00135e18"/>
    </style:style>
    <style:style style:name="T4" style:family="text">
      <style:text-properties fo:font-weight="bold" officeooo:rsid="00135e18" style:font-weight-asian="bold" style:font-weight-complex="bold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Η ακολουθία των χρόνων: <text:span text:style-name="T3">Πρόταση εξάρτησης και δευτερεύουσα με υποτακτική</text:span></text:p>
      <text:p text:style-name="P1"/>
      <text:p text:style-name="P3">Μετά από ρήμα εξάρτησης σε αρκτικό χρόνο:</text:p>
      <text:list xml:id="list1051840478" text:style-name="L1">
        <text:list-item>
          <text:p text:style-name="P7">η Υποτακτική του Ενεστώτα εκφράζει το Σύγχρονο</text:p>
        </text:list-item>
        <text:list-item>
          <text:p text:style-name="P7">η Υποτακτική του Παρακειμένου εκφράζει το Προτερόχρονο</text:p>
        </text:list-item>
        <text:list-item>
          <text:p text:style-name="P7">η Υποτακτική του Ενεστώτα της Ενεργητικής Περιφραστική Συζυγίας εκφράζει το Υστερόχρονο</text:p>
        </text:list-item>
      </text:list>
      <text:p text:style-name="P5"/>
      <text:p text:style-name="P11">Μετά από ρήμα εξάρτησης σε ιστορικό χρόνο:</text:p>
      <text:list xml:id="list1051367087" text:style-name="L2">
        <text:list-item>
          <text:p text:style-name="P8">η Υποτακτική του Παρατατικού εκφράζει το Σύγχρονο</text:p>
        </text:list-item>
        <text:list-item>
          <text:p text:style-name="P8">η Υποτακτική του Υπερσυντελίκου εκφράζει το Προτερόχρονο</text:p>
        </text:list-item>
        <text:list-item>
          <text:p text:style-name="P8">η Υποτακτική του Παρατατικού της Ενεργητικής Περιφραστικής Συζυγίας εκφράζει το Υστερόχρονο</text:p>
        </text:list-item>
      </text:list>
      <text:p text:style-name="P6"><text:span text:style-name="T1">Η Ενεργητική Περιφραστική Συζυγία σχηματίζεται με τη μετοχή Μέλλοντα, που προκύπτει από το θέμα του Σουπίνου με καταλήξεις </text:span><text:span text:style-name="T2">urus</text:span><text:span text:style-name="T1">-</text:span><text:span text:style-name="T2">a</text:span><text:span text:style-name="T1">-</text:span><text:span text:style-name="T2">um </text:span><text:span text:style-name="T1">και το ρήμα </text:span><text:span text:style-name="T2">sum </text:span><text:span text:style-name="T1">σε όλους τους χρόνους.</text:span></text:p>
      <text:p text:style-name="P6"><text:span text:style-name="T2">H</text:span> <text:span text:style-name="T1">Υποτακτική Ενεστώτα της Ενεργητικής Περιφραστικής Συζυγίας έχει ως εξής:</text:span></text:p>
      <text:p text:style-name="P5"/>
      <text:p text:style-name="P4">amaturus-a-um sim</text:p>
      <text:p text:style-name="P4">amaturus-a-um sis</text:p>
      <text:p text:style-name="P4">amaturus-a-um sit</text:p>
      <text:p text:style-name="P5"/>
      <text:p text:style-name="P4">amaturi-ae-a simus</text:p>
      <text:p text:style-name="P4">amaturi-ae-a sitis</text:p>
      <text:p text:style-name="P4">amaturi-ae-a sint</text:p>
      <text:p text:style-name="P5"/>
      <text:p text:style-name="P6"><text:span text:style-name="T2">H</text:span> <text:span text:style-name="T1">Υποτακτική Παρατατικού της Ενεργητικής Περιφραστικής Συζυγίας έχει ως εξής:</text:span></text:p>
      <text:p text:style-name="P5"/>
      <text:p text:style-name="P4">amaturus-a-um essem</text:p>
      <text:p text:style-name="P4">amaturus-a-um esses</text:p>
      <text:p text:style-name="P4">amaturus-a-um esset</text:p>
      <text:p text:style-name="P5"/>
      <text:p text:style-name="P4">amaturi-ae-a essemus</text:p>
      <text:p text:style-name="P4">amaturi-ae-a essetis</text:p>
      <text:p text:style-name="P4">amaturi-ae-a essent</text:p>
      <text:p text:style-name="P5"/>
      <text:p text:style-name="P11">Αρκτικοί χρόνοι είναι:</text:p>
      <text:list xml:id="list1633208640" text:style-name="L3">
        <text:list-item>
          <text:p text:style-name="P9">η Οριστική Ενεστώτα</text:p>
        </text:list-item>
        <text:list-item>
          <text:p text:style-name="P9">η Οριστική Παρακειμένου, με σημασία Ενεστώτα <text:span text:style-name="T3">και η </text:span><text:span text:style-name="T4">υποτακτική παρακειμένου πάντα</text:span></text:p>
        </text:list-item>
        <text:list-item>
          <text:p text:style-name="P9">η Οριστική Απλού και Συντελεσμένου Μέλλοντα</text:p>
        </text:list-item>
      </text:list>
      <text:p text:style-name="P5"/>
      <text:p text:style-name="P11">Ιστορικοί χρόνοι είναι:</text:p>
      <text:list xml:id="list3727333299" text:style-name="L4">
        <text:list-item>
          <text:p text:style-name="P10">η Οριστική Παρατατικού</text:p>
        </text:list-item>
        <text:list-item>
          <text:p text:style-name="P10">η Οριστική Παρακειμένου, με σημασία Αορίστου</text:p>
        </text:list-item>
        <text:list-item>
          <text:p text:style-name="P10">η Οριστική Υπερσυντελίκου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Georgia1" svg:font-family="Georgia, Utopia, 'Palatino Linotype', Palatino, serif"/>
    <style:font-face style:name="Georgia" svg:font-family="Georgia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6T22:55:40.989000000</meta:creation-date>
    <dc:date>2023-11-06T22:57:41.957000000</dc:date>
    <meta:editing-duration>PT2M1S</meta:editing-duration>
    <meta:editing-cycles>1</meta:editing-cycles>
    <meta:document-statistic meta:table-count="0" meta:image-count="0" meta:object-count="0" meta:page-count="1" meta:paragraph-count="32" meta:word-count="195" meta:character-count="1370" meta:non-whitespace-character-count="1219"/>
    <meta:generator>LibreOffice/7.0.1.2$Windows_x86 LibreOffice_project/7cbcfc562f6eb6708b5ff7d7397325de9e764452</meta:generator>
  </office:meta>
</office:document-meta>
</file>