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3052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73052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73e2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73052" officeooo:paragraph-rsid="00173052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bold" officeooo:rsid="00173052" officeooo:paragraph-rsid="0017305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el" fo:country="GR" officeooo:rsid="00173052" officeooo:paragraph-rsid="00173052"/>
    </style:style>
    <style:style style:name="P9" style:family="paragraph" style:parent-style-name="Standard">
      <style:paragraph-properties fo:text-align="start" style:justify-single-word="false"/>
      <style:text-properties fo:language="el" fo:country="GR" officeooo:rsid="00173052" officeooo:paragraph-rsid="00173e23"/>
    </style:style>
    <style:style style:name="P10" style:family="paragraph" style:parent-style-name="Standard">
      <style:paragraph-properties fo:text-align="start" style:justify-single-word="false"/>
      <style:text-properties fo:language="el" fo:country="GR" fo:font-weight="bold" officeooo:rsid="00173052" officeooo:paragraph-rsid="00173052" style:font-weight-asian="bold" style:font-weight-complex="bold"/>
    </style:style>
    <style:style style:name="P11" style:family="paragraph" style:parent-style-name="Standard">
      <style:text-properties officeooo:paragraph-rsid="00173052"/>
    </style:style>
    <style:style style:name="P12" style:family="paragraph" style:parent-style-name="Standard">
      <style:paragraph-properties fo:text-align="start" style:justify-single-word="false"/>
      <style:text-properties officeooo:rsid="00173e23" officeooo:paragraph-rsid="00173e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052" style:font-weight-asian="bold" style:font-weight-complex="bold"/>
    </style:style>
    <style:style style:name="T3" style:family="text">
      <style:text-properties fo:font-weight="bold" officeooo:rsid="00173e23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officeooo:rsid="00173052"/>
    </style:style>
    <style:style style:name="T7" style:family="text">
      <style:text-properties officeooo:rsid="0017305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l" fo:country="G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ΤΕΣΤ</text:span><text:span text:style-name="T1"> ΕΙΣΑΓΩΓΗΣ ΛΑΤΙΝΙΚΩΝ / </text:span><text:span text:style-name="T2">Α’ΟΜΑΔΑ</text:span></text:p>
      <text:p text:style-name="P2"><text:span text:style-name="T1">ΚΛΕΙΣΤΟΥ ΤΥΠΟΥ:</text:span></text:p>
      <text:p text:style-name="P2"><text:span text:style-name="T5"/></text:p>
      <text:p text:style-name="P2"><text:span text:style-name="T5">I) </text:span><text:span text:style-name="T1">Να επιλέξετε τη σωστή απάντηση:</text:span></text:p>
      <text:p text:style-name="P1"/>
      <text:p text:style-name="P1">1. Με ποιο από τα παρακάτω λογοτεχνικά είδη δεν ασχολήθηκε ο Κικέρων; α. ρητορική β. ιστοριογραφία γ. φιλοσοφία δ. Επιστολογραφία</text:p>
      <text:p text:style-name="P1">2. Ποιος από τους παρακάτω ποιητές δεν θεωρείται ελεγειακός; α. Βεργίλιος β. Τίβουλλος γ. Προπέρτιος δ. Οβίδιος</text:p>
      <text:p text:style-name="P1">3. Ποιος από τους παρακάτω λογοτέχνες θεωρείται ο «ιδρυτής» της ρωμαϊκής λογοτεχνίας; α. Οράτιος β. Κικέρων γ. Λίβιος Ανδρόνικος δ. Ιούλιος Καίσαρ</text:p>
      <text:p text:style-name="P1">4. Ποιο από τα παρακάτω δεν αποτελεί χαρακτηριστικό της ρωμαϊκής λογοτεχνίας; α. η ανάμειξη χρονικά διαφορετικών προτύπων β. η ιδιόρρυθμη εξέλιξη των λογοτεχνικών ειδών γ. η παραγωγή νέων ποιητικών ειδών δ. η δουλική μίμηση των αρχαιοελληνικών προτύπων</text:p>
      <text:p text:style-name="P1">5. Ποιος από τους παρακάτω ποιητές καλλιέργησε νέα ποιητικά είδη, όπως το «καλλωπιστικό έπος»; α. Προπέρτιος β. Βεργίλιος γ. Οβίδιος δ. Οράτιος</text:p>
      <text:p text:style-name="P1"><text:s/></text:p>
      <text:p text:style-name="P1"><text:span text:style-name="T4">II) </text:span><text:span text:style-name="T6">N</text:span><text:span text:style-name="T1">α συμπληρώσετε τα κενά στις παρακάτω προτάσεις επιλέγοντας τη σωστή απάντηση:</text:span></text:p>
      <text:p text:style-name="P1"/>
      <text:p text:style-name="P1"><text:s/>1. Η λατινική απόδοση της ________________από τον Λίβιο Ανδρόνικο θεωρείται το πρώτο έργο της ρωμαϊκής λογοτεχνίας. α. Οδύσσειας β. Ιλιάδας γ. Αγίας Γραφής </text:p>
      <text:p text:style-name="P1">2. Βασικά χαρακτηριστικά της ρωμαϊκής λογοτεχνίας είναι η ________________ (imitatio) της αρχαίας ελληνικής γραμματείας και ο ανταγωνισμός με αυτήν.</text:p>
      <text:p text:style-name="P1">α. δημιουργική πρόσληψη β. δουλική αντιγραφή γ. Απαξίωση</text:p>
      <text:p text:style-name="P1"/>
      <text:p text:style-name="P1"><text:span text:style-name="T1">ΑΝΟΙΧΤΟΥ ΤΥΠΟΥ:</text:span></text:p>
      <text:p text:style-name="P8"><text:span text:style-name="T1"/></text:p>
      <text:p text:style-name="P8"><text:span text:style-name="T1">Να απαντήσετε σε τ</text:span><text:span text:style-name="T3">ρεις από</text:span><text:span text:style-name="T1"> τις παρακάτω ερωτήσεις ανοιχτού τύπου της επιλογής σας.</text:span></text:p>
      <text:p text:style-name="P4"/>
      <text:list xml:id="list2746650359" text:style-name="L1">
        <text:list-item>
          <text:p text:style-name="P3"><text:span text:style-name="T1"><text:s/>Ποια ήταν τα λογοτεχνικά πρότυπα από τα οποία επηρεάστηκε ο Οράτιος;</text:span></text:p>
        </text:list-item>
        <text:list-item>
          <text:p text:style-name="P3"><text:span text:style-name="T1"><text:s/>Με ποια είδη ποίησης ασχολήθηκε ο Οράτιος;</text:span></text:p>
        </text:list-item>
        <text:list-item>
          <text:p text:style-name="P3"><text:span text:style-name="T1">Ποιος ιστοριογράφος των χρόνων του Κικέρωνα επιδίδεται στην ιστορική μονογραφία, ποιο είναι το πρότυπό του και ποιο το σημαντικότερο έργο του;</text:span></text:p>
        </text:list-item>
        <text:list-item>
          <text:p text:style-name="P3"><text:span text:style-name="T1">Σε ποιο είδος ανήκουν τα έργα του Ιουλίου Καίσαρα και ποιο είναι το πρότυπό του;</text:span></text:p>
        </text:list-item>
        <text:list-item>
          <text:p text:style-name="P3"><text:span text:style-name="T1">Σε ποιο είδος επιδόθηκε ο Κορνήλιος Νέπως και ποιο ήταν το θέμα του έργου του;</text:span></text:p>
        </text:list-item>
        <text:list-item>
          <text:p text:style-name="P3"><text:span text:style-name="T1"><text:s/>Ποιος είναι ο ποιητής των Μεταμορφώσεων και ποιο είναι το περιεχόμενο του έργου αυτού;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2"><text:span text:style-name="T1">ΜΟΝΑΔΕΣ 10</text:span></text:p>
      <text:p text:style-name="P12"><text:span text:style-name="T1"/></text:p>
      <text:p text:style-name="P12"><text:span text:style-name="T1"/></text:p>
      <text:p text:style-name="P12"><text:span text:style-name="T1">ΚΑΛΗ ΤΥΧΗ!</text:span></text:p>
      <text:p text:style-name="Standard"><text:span text:style-name="T1"/></text:p>
      <text:p text:style-name="P7"/>
      <text:p text:style-name="P7"/>
      <text:p text:style-name="P10"/>
      <text:p text:style-name="P10"/>
      <text:p text:style-name="P10"/>
      <text:p text:style-name="P10"/>
      <text:p text:style-name="P10"><text:soft-page-break/>ΤΕΣΤ ΕΙΣΑΓΩΓΗΣ ΛΑΤΙΝΙΚΩΝ /Β’ΟΜΑΔΑ</text:p>
      <text:p text:style-name="P7">I) N<text:span text:style-name="T9">α επιλέξετε τη σωστή απάντηση:</text:span></text:p>
      <text:p text:style-name="P2"><text:span text:style-name="T7">1</text:span>. Ποιος από τους παρακάτω ποιητές καλλιέργησε νέα ποιητικά είδη, όπως το «καλλωπιστικό έπος»; α. Προπέρτιος β. Βεργίλιος γ. Οβίδιος δ. Οράτιος</text:p>
      <text:p text:style-name="P2"><text:span text:style-name="T7">2</text:span>. Ποιος από τους παρακάτω συγγραφείς εγκαινίασε στη Ρώμη την ιστορική βιογραφία; α. Βιτρούβιος β. Κορνήλιος Νέπως γ. Βεργίλιος δ. Οράτιος</text:p>
      <text:p text:style-name="P2"><text:span text:style-name="T7">3</text:span>. Ποιος από τους παρακάτω συγγραφείς είναι ο καλλιτέχνης του είδους των απομνημονευμάτων; α. Οράτιος β. Προπέρτιος γ. Ιούλιος Καίσαρ δ. Τίτος Λίβιος</text:p>
      <text:p text:style-name="P2"><text:span text:style-name="T7">4</text:span>. «Η συνωμοσία του Κατιλίνα» είναι έργο του: α. Κικέρωνα β. Κορνηλίου Νέπωτα γ. Σαλλούστιου Κρίσπου δ. Τίτου Λίβιου</text:p>
      <text:p text:style-name="P2"><text:span text:style-name="T7">5</text:span>. Ποιος από τους παρακάτω συγγραφείς έχει τη φήμη του «πιο καλλιεργημένου ανάμεσα στους Ρωμαίους και του καλύτερου γνώστη της λατινικής γλώσσας»; α. ο Κικέρων β. ο Βάρρων γ. ο Ιούλιος Καίσαρ δ. ο Κορνήλιος Νέπως.</text:p>
      <text:p text:style-name="P6"><text:span text:style-name="T5"/></text:p>
      <text:p text:style-name="P6"><text:span text:style-name="T5">II)</text:span><text:span text:style-name="T4"> </text:span><text:span text:style-name="T1">Να συμπληρώσετε τα κενά επιλέγοντας μία από τις απαντήσεις που δίνονται: </text:span></text:p>
      <text:p text:style-name="P2"><text:span text:style-name="T1"><text:s/></text:span><text:span text:style-name="T2">1</text:span><text:span text:style-name="T8">. Ως εθνικό έπος των Ρωμαίων θεωρείται το έργο _______________, όπου περιγράφονται οι περιπέτειες των μυθικών προγόνων των Ρωμαίων κατά το ταξίδι τους από την Τροία στην ιταλική χερσόνησο.</text:span></text:p>
      <text:p text:style-name="P2"><text:s/>α. Η συνωμοσία του Κατιλίνα β. Ηρωίδες γ. Αινειάδα </text:p>
      <text:p text:style-name="P2"><text:span text:style-name="T2">2</text:span><text:span text:style-name="T7">.</text:span> Ο Ιούλιος Καίσαρ έγραψε το ιστορικού περιεχομένου έργο του σε μορφή _______________.</text:p>
      <text:p text:style-name="P2"><text:s/>α. απομνημονευμάτων β. θουκυδίδειας ιστοριογραφίας γ. ιστορικής βιογραφίας </text:p>
      <text:p text:style-name="P2"/>
      <text:p text:style-name="P2"><text:span text:style-name="T1">ΑΝΟΙΧΤΟΥ ΤΥΠΟΥ:</text:span></text:p>
      <text:p text:style-name="P9"><text:span text:style-name="T1">Να απαντήσετε σε τ</text:span><text:span text:style-name="T3">ρεις</text:span><text:span text:style-name="T1"> από τις παρακάτω ερωτήσεις ανοιχτού τύπου της επιλογής σας.</text:span></text:p>
      <text:p text:style-name="P5"><text:span text:style-name="T1"/></text:p>
      <text:list xml:id="list222542982244999" text:continue-numbering="true" text:style-name="L1">
        <text:list-item>
          <text:p text:style-name="P3"><text:span text:style-name="T1"><text:s/>Ποια ήταν τα λογοτεχνικά πρότυπα από τα οποία επηρεάστηκε ο Οράτιος;</text:span></text:p>
        </text:list-item>
        <text:list-item>
          <text:p text:style-name="P3"><text:span text:style-name="T1"><text:s/>Με ποια είδη ποίησης ασχολήθηκε ο Οράτιος;</text:span></text:p>
        </text:list-item>
        <text:list-item>
          <text:p text:style-name="P3"><text:span text:style-name="T1">Ποιος ιστοριογράφος των χρόνων του Κικέρωνα επιδίδεται στην ιστορική μονογραφία, ποιο είναι το πρότυπό του και ποιο το σημαντικότερο έργο του;</text:span></text:p>
        </text:list-item>
        <text:list-item>
          <text:p text:style-name="P3"><text:span text:style-name="T1">Σε ποιο είδος ανήκουν τα έργα του Ιουλίου Καίσαρα και ποιο είναι το πρότυπό του;</text:span></text:p>
        </text:list-item>
        <text:list-item>
          <text:p text:style-name="P3"><text:span text:style-name="T1">Σε ποιο είδος επιδόθηκε ο Κορνήλιος Νέπως και ποιο ήταν το θέμα του έργου του;</text:span></text:p>
        </text:list-item>
        <text:list-item>
          <text:p text:style-name="P3"><text:span text:style-name="T1"><text:s/>Ποιος είναι ο ποιητής των Μεταμορφώσεων και ποιο είναι το περιεχόμενο του έργου αυτού;</text:span></text:p>
        </text:list-item>
      </text:list>
      <text:p text:style-name="P11"><text:span text:style-name="T1"/></text:p>
      <text:p text:style-name="P2"><text:span text:style-name="T1"/></text:p>
      <text:p text:style-name="P12"><text:span text:style-name="T1">ΜΟΝΑΔΕΣ 10</text:span></text:p>
      <text:p text:style-name="P12"><text:span text:style-name="T1"/></text:p>
      <text:p text:style-name="P12"><text:span text:style-name="T1"/></text:p>
      <text:p text:style-name="P12"><text:span text:style-name="T1">ΚΑΛΗ ΤΥΧΗ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9T22:25:41.220000000</dc:date>
    <meta:editing-duration>PT3M51S</meta:editing-duration>
    <meta:editing-cycles>1</meta:editing-cycles>
    <meta:document-statistic meta:table-count="0" meta:image-count="0" meta:object-count="0" meta:page-count="2" meta:paragraph-count="45" meta:word-count="611" meta:character-count="3875" meta:non-whitespace-character-count="3305"/>
    <meta:generator>LibreOffice/7.0.1.2$Windows_x86 LibreOffice_project/7cbcfc562f6eb6708b5ff7d7397325de9e764452</meta:generator>
  </office:meta>
</office:document-meta>
</file>