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0be24b" officeooo:paragraph-rsid="000be24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be24b" officeooo:paragraph-rsid="000ce07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rsid="000ce078" officeooo:paragraph-rsid="000ce078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be24b" officeooo:paragraph-rsid="000be24b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officeooo:rsid="000ce078" officeooo:paragraph-rsid="000ce078" style:font-size-asian="22pt" style:font-weight-asian="bold" style:font-size-complex="22pt" style:font-weight-complex="bold"/>
    </style:style>
    <style:style style:name="T1" style:family="text">
      <style:text-properties officeooo:rsid="000ce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ΠΡΟΤΕΙΝΩ ΣΤΟΥΣ ΜΕΓΑΛΟΥΣ ΝΑ ......</text:p>
      <text:p text:style-name="P1"/>
      <text:p text:style-name="P1"/>
      <text:p text:style-name="P1"/>
      <text:p text:style-name="P1"/>
      <text:p text:style-name="P1">ΕΧΟΥΜΕ ΕΛΕΥΘΕΡΙΑ <text:s text:c="25"/>ΜΑΣ ΦΡΟΝΤΙΖΟΥΝ <text:span text:style-name="T1">ΚΑΙ ΝΑ <text:s text:c="4"/></text:span></text:p>
      <text:p text:style-name="P2"><text:s text:c="62"/><text:span text:style-name="T1">ΜΑΣ ΑΓΑΠΑΝΕ</text:span></text:p>
      <text:p text:style-name="P1"/>
      <text:p text:style-name="P1"/>
      <text:p text:style-name="P1"/>
      <text:p text:style-name="P1">ΕΧΟΥΜΕ ΣΠΙΤΙ <text:s text:c="9"/>ΝΑ ΕΧΟΥΜΕ ΚΑΘΑΡΟ ΝΕΡΟ</text:p>
      <text:p text:style-name="P1"/>
      <text:p text:style-name="P1"/>
      <text:p text:style-name="P1"/>
      <text:p text:style-name="P1"/>
      <text:p text:style-name="P2">ΝΑ ΕΧΟΥΜΕ ΡΟΥΧΑ <text:s text:c="6"/></text:p>
      <text:p text:style-name="P2"/>
      <text:p text:style-name="P2"/>
      <text:p text:style-name="P2"><text:s/>ΝΑ ΜΑΣ ΦΡΟΝΤΙΖΟΥΝ ΟΤΑΝ <text:s/>ΑΡΡΩΣΤΑΙΝΟΥΜΕ <text:s/></text:p>
      <text:p text:style-name="P1"/>
      <text:p text:style-name="P3"/>
      <text:p text:style-name="P3"/>
      <text:p text:style-name="P3"><text:s text:c="3"/>ΝΑ ΕΧΟΥΜΕ ΦΑΡΜΑΚΑ <text:s text:c="2"/></text:p>
      <text:p text:style-name="P3"/>
      <text:p text:style-name="P3"/>
      <text:p text:style-name="P3"/>
      <text:p text:style-name="P3">ΝΑ ΠΗΓΑΙΝΟΥΜΕ ΣΧΟΛΕΙΟ</text:p>
      <text:p text:style-name="P3"/>
      <text:p text:style-name="P3"/>
      <text:p text:style-name="P3"/>
      <text:p text:style-name="P3">ΝΑ ΕΧΟΥΜΕ ΕΛΕΥΘΕΡΟ ΧΡΟΝΟ ΚΑΙ ΝΑ ΠΑΙΖΟΥΜΕ</text:p>
      <text:p text:style-name="P1"/>
      <text:p text:style-name="P1"/>
      <text:p text:style-name="P3">ΝΑ ΥΠΑΡΧΕΙ ΣΕΒΑΣΜΟΣ ΜΕΤΑΞΥ ΜΑΣ</text:p>
      <text:p text:style-name="P1"/>
      <text:p text:style-name="P1"/>
      <text:p text:style-name="P5">9ο ΝΗΠΙΑΓΩΓΕΙΟ ΒΟΛΟΥ</text:p>
      <text:p text:style-name="P5">ΠΡΩΙΝΟ ΚΑΙ ΟΛΟΗΜΕΡΟ ΤΜΗΜΑ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5T10:46:53.465000000</meta:creation-date>
    <meta:print-date>2025-05-05T12:23:45.867000000</meta:print-date>
    <dc:date>2025-05-05T12:24:17.226000000</dc:date>
    <meta:editing-duration>PT9M5S</meta:editing-duration>
    <meta:editing-cycles>1</meta:editing-cycles>
    <meta:document-statistic meta:table-count="0" meta:image-count="0" meta:object-count="0" meta:page-count="1" meta:paragraph-count="12" meta:word-count="52" meta:character-count="439" meta:non-whitespace-character-count="280"/>
    <meta:generator>LibreOffice/6.0.2.1$Windows_x86 LibreOffice_project/f7f06a8f319e4b62f9bc5095aa112a65d2f3ac89</meta:generator>
  </office:meta>
</office:document-meta>
</file>