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" text:anchor-type="as-char" svg:x="0in" svg:y="0in" svg:width="5.76806in" svg:height="9.4131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VEIA ΚΑLOGERIDOU</meta:initial-creator>
    <dc:creator>PRESVEIA ΚΑLOGERIDOU</dc:creator>
    <meta:creation-date>2025-09-03T10:38:00Z</meta:creation-date>
    <dc:date>2025-09-03T10:43:00Z</dc:date>
    <meta:print-date>2025-09-03T10:4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