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, serif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P4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P5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bold" style:font-size-asian="11pt" style:font-size-complex="11pt"/>
    </style:style>
    <style:style style:name="P7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P8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fo:font-size="11pt" fo:letter-spacing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3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4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bold"/>
    </style:style>
    <style:style style:name="T4" style:family="text">
      <style:text-properties fo:font-variant="normal" fo:text-transform="none" fo:color="#000000" loext:opacity="100%" style:font-name="Calibri" fo:font-size="12pt" fo:letter-spacing="normal" fo:font-style="italic" fo:font-weight="normal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bold"/>
    </style:style>
    <style:style style:name="T7" style:family="text">
      <style:text-properties fo:font-variant="normal" fo:text-transform="none" fo:color="#000000" loext:opacity="100%" style:font-name="Calibri" fo:letter-spacing="normal" fo:font-style="italic" fo:font-weight="normal"/>
    </style:style>
    <style:style style:name="T8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loext:opacity="100%" style:font-name="Calibri" fo:font-size="11pt" fo:letter-spacing="normal" fo:font-style="normal" fo:font-weight="bold" style:font-size-asian="11pt" style:font-size-complex="11pt"/>
    </style:style>
    <style:style style:name="T10" style:family="text">
      <style:text-properties fo:font-variant="normal" fo:text-transform="none" fo:color="#000000" loext:opacity="100%" style:font-name="Calibri" fo:font-size="11pt" fo:letter-spacing="normal" fo:font-style="italic" fo:font-weight="normal" style:font-size-asian="11pt" style:font-size-complex="11pt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13" style:family="text">
      <style:text-properties fo:font-variant="normal" fo:text-transform="none" fo:color="#000000" loext:opacity="100%" style:font-name="Times New Roman1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loext:opacity="100%" fo:font-size="11pt" fo:letter-spacing="normal" style:font-size-asian="11pt" style:font-size-complex="11pt"/>
    </style:style>
    <style:style style:name="T15" style:family="text">
      <style:text-properties fo:font-variant="normal" fo:text-transform="none" fo:color="#0070c0" loext:opacity="100%" style:font-name="Calibri" fo:font-size="12pt" fo:letter-spacing="normal" fo:font-style="normal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0070c0" loext:opacity="100%" style:font-name="Calibri" fo:font-size="12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70c0" loext:opacity="100%" style:font-name="Calibri" fo:font-size="12pt" fo:letter-spacing="normal" fo:font-style="normal" fo:font-weight="normal"/>
    </style:style>
    <style:style style:name="T18" style:family="text">
      <style:text-properties fo:font-variant="normal" fo:text-transform="none" fo:color="#0070c0" loext:opacity="100%" style:font-name="Calibri" fo:font-size="12pt" fo:letter-spacing="normal" fo:language="en" fo:country="US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070c0" loext:opacity="100%" style:font-name="Calibri" fo:letter-spacing="normal" fo:font-style="normal" style:text-underline-style="solid" style:text-underline-width="auto" style:text-underline-color="font-color" fo:font-weight="bold"/>
    </style:style>
    <style:style style:name="T20" style:family="text">
      <style:text-properties fo:font-variant="normal" fo:text-transform="none" fo:color="#0070c0" loext:opacity="100%" style:font-name="Calibri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070c0" loext:opacity="100%" style:font-name="Calibri" fo:letter-spacing="normal" fo:font-style="normal" fo:font-weight="normal"/>
    </style:style>
    <style:style style:name="T22" style:family="text">
      <style:text-properties fo:font-variant="normal" fo:text-transform="none" fo:color="#0070c0" loext:opacity="100%" style:font-name="Calibri" fo:letter-spacing="normal" fo:language="en" fo:country="US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0070c0" loext:opacity="100%" style:font-name="Calibri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24" style:family="text">
      <style:text-properties fo:font-variant="normal" fo:text-transform="none" fo:color="#0070c0" loext:opacity="100%" style:font-name="Calibri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25" style:family="text">
      <style:text-properties fo:font-variant="normal" fo:text-transform="none" fo:color="#0070c0" loext:opacity="100%" style:font-name="Calibri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0070c0" loext:opacity="100%" style:font-name="Calibri" fo:font-size="11pt" fo:letter-spacing="normal" fo:language="en" fo:country="US" fo:font-style="normal" style:text-underline-style="solid" style:text-underline-width="auto" style:text-underline-color="font-color" fo:font-weight="normal" style:font-size-asian="11pt" style:font-size-complex="11pt"/>
    </style:style>
    <style:style style:name="T27" style:family="text">
      <style:text-properties fo:font-variant="normal" fo:text-transform="none" fo:color="#0070c0" loext:opacity="100%" style:font-name="Times New Roman1" fo:font-size="12pt" fo:letter-spacing="normal" fo:font-style="normal" fo:font-weight="normal"/>
    </style:style>
    <style:style style:name="T28" style:family="text">
      <style:text-properties fo:font-variant="normal" fo:text-transform="none" fo:color="#0070c0" loext:opacity="100%" style:font-name="Times New Roman1" fo:letter-spacing="normal" fo:font-style="normal" fo:font-weight="normal"/>
    </style:style>
    <style:style style:name="T29" style:family="text">
      <style:text-properties fo:font-variant="normal" fo:text-transform="none" fo:color="#0070c0" loext:opacity="100%" style:font-name="Times New Roman1" fo:font-size="11pt" fo:letter-spacing="normal" fo:font-style="normal" fo:font-weight="normal" style:font-size-asian="11pt" style:font-size-complex="11pt"/>
    </style:style>
    <style:style style:name="T30" style:family="text">
      <style:text-properties fo:font-variant="normal" fo:text-transform="none" fo:color="#0000ff" loext:opacity="100%" style:font-name="Calibri" fo:font-size="12pt" fo:letter-spacing="normal" fo:font-style="normal" style:text-underline-style="solid" style:text-underline-width="auto" style:text-underline-color="font-color" fo:font-weight="bold"/>
    </style:style>
    <style:style style:name="T31" style:family="text">
      <style:text-properties fo:font-variant="normal" fo:text-transform="none" fo:color="#0000ff" loext:opacity="100%" style:font-name="Calibri" fo:font-size="12pt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0000ff" loext:opacity="100%" style:font-name="Calibri" fo:font-size="12pt" fo:letter-spacing="normal" fo:language="en" fo:country="US" fo:font-style="normal" style:text-underline-style="solid" style:text-underline-width="auto" style:text-underline-color="font-color" fo:font-weight="normal"/>
    </style:style>
    <style:style style:name="T33" style:family="text">
      <style:text-properties fo:font-variant="normal" fo:text-transform="none" fo:color="#0000ff" loext:opacity="100%" style:font-name="Calibri" fo:font-size="12pt" fo:letter-spacing="normal" fo:font-style="italic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0000ff" loext:opacity="100%" style:font-name="Calibri" fo:letter-spacing="normal" fo:font-style="normal" style:text-underline-style="solid" style:text-underline-width="auto" style:text-underline-color="font-color" fo:font-weight="bold"/>
    </style:style>
    <style:style style:name="T35" style:family="text">
      <style:text-properties fo:font-variant="normal" fo:text-transform="none" fo:color="#0000ff" loext:opacity="100%" style:font-name="Calibri" fo:letter-spacing="normal" fo:font-style="normal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fo:color="#0000ff" loext:opacity="100%" style:font-name="Calibri" fo:letter-spacing="normal" fo:language="en" fo:country="US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0000ff" loext:opacity="100%" style:font-name="Calibri" fo:letter-spacing="normal" fo:font-style="italic" style:text-underline-style="solid" style:text-underline-width="auto" style:text-underline-color="font-color" fo:font-weight="normal"/>
    </style:style>
    <style:style style:name="T38" style:family="text">
      <style:text-properties fo:font-variant="normal" fo:text-transform="none" fo:color="#0000ff" loext:opacity="100%" style:font-name="Calibri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39" style:family="text">
      <style:text-properties fo:font-variant="normal" fo:text-transform="none" fo:color="#0000ff" loext:opacity="100%" style:font-name="Calibri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40" style:family="text">
      <style:text-properties fo:font-variant="normal" fo:text-transform="none" fo:color="#0000ff" loext:opacity="100%" style:font-name="Calibri" fo:font-size="11pt" fo:letter-spacing="normal" fo:language="en" fo:country="US" fo:font-style="normal" style:text-underline-style="solid" style:text-underline-width="auto" style:text-underline-color="font-color" fo:font-weight="normal" style:font-size-asian="11pt" style:font-size-complex="11pt"/>
    </style:style>
    <style:style style:name="T41" style:family="text">
      <style:text-properties fo:font-variant="normal" fo:text-transform="none" fo:color="#0000ff" loext:opacity="100%" style:font-name="Calibri" fo:font-size="11pt" fo:letter-spacing="normal" fo:font-style="italic" style:text-underline-style="solid" style:text-underline-width="auto" style:text-underline-color="font-color" fo:font-weight="normal" style:font-size-asian="11pt" style:font-size-complex="11pt"/>
    </style:style>
    <style:style style:name="T42" style:family="text">
      <style:text-properties fo:font-variant="normal" fo:text-transform="none" fo:color="#1f497d" loext:opacity="100%" style:font-name="Calibri" fo:font-size="12pt" fo:letter-spacing="normal" fo:font-style="normal" fo:font-weight="normal"/>
    </style:style>
    <style:style style:name="T43" style:family="text">
      <style:text-properties fo:font-variant="normal" fo:text-transform="none" fo:color="#1f497d" loext:opacity="100%" style:font-name="Calibri" fo:font-size="12pt" fo:letter-spacing="normal" fo:font-style="italic" fo:font-weight="normal"/>
    </style:style>
    <style:style style:name="T44" style:family="text">
      <style:text-properties fo:font-variant="normal" fo:text-transform="none" fo:color="#1f497d" loext:opacity="100%" style:font-name="Calibri" fo:letter-spacing="normal" fo:font-style="normal" fo:font-weight="normal"/>
    </style:style>
    <style:style style:name="T45" style:family="text">
      <style:text-properties fo:font-variant="normal" fo:text-transform="none" fo:color="#1f497d" loext:opacity="100%" style:font-name="Calibri" fo:letter-spacing="normal" fo:font-style="italic" fo:font-weight="normal"/>
    </style:style>
    <style:style style:name="T46" style:family="text">
      <style:text-properties fo:font-variant="normal" fo:text-transform="none" fo:color="#1f497d" loext:opacity="100%" style:font-name="Calibri" fo:font-size="11pt" fo:letter-spacing="normal" fo:font-style="normal" fo:font-weight="normal" style:font-size-asian="11pt" style:font-size-complex="11pt"/>
    </style:style>
    <style:style style:name="T47" style:family="text">
      <style:text-properties fo:font-variant="normal" fo:text-transform="none" fo:color="#1f497d" loext:opacity="100%" style:font-name="Calibri" fo:font-size="11pt" fo:letter-spacing="normal" fo:font-style="italic" fo:font-weight="normal" style:font-size-asian="11pt" style:font-size-complex="11pt"/>
    </style:style>
    <style:style style:name="T48" style:family="text">
      <style:text-properties fo:font-weight="bold"/>
    </style:style>
    <style:style style:name="T49" style:family="text">
      <style:text-properties style:font-name="Calibri"/>
    </style:style>
    <style:style style:name="T50" style:family="text">
      <style:text-properties style:font-name="Calibri" fo:language="en" fo:country="US"/>
    </style:style>
    <style:style style:name="T51" style:family="text">
      <style:text-properties style:font-name="Calibri" fo:language="en" fo:country="US" style:text-underline-style="solid" style:text-underline-width="auto" style:text-underline-color="font-color"/>
    </style:style>
    <style:style style:name="T52" style:family="text">
      <style:text-properties style:font-name="Calibri" fo:language="en" fo:country="US" fo:font-weight="bold"/>
    </style:style>
    <style:style style:name="T53" style:family="text">
      <style:text-properties style:font-name="Calibri" style:text-underline-style="solid" style:text-underline-width="auto" style:text-underline-color="font-color"/>
    </style:style>
    <style:style style:name="T54" style:family="text">
      <style:text-properties style:font-name="Calibri" fo:font-weight="bold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tyle="italic"/>
    </style:style>
    <style:style style:name="T57" style:family="text">
      <style:text-properties fo:color="#1f497d" loext:opacity="100%"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text:span text:style-name="T55">Αξιότιμοι κύριες κύριοι, καλημέρα και καλή σχολική χρονιά.</text:span></text:p>
      <text:p text:style-name="P10"><text:span text:style-name="Strong_20_Emphasis"><text:span text:style-name="T14"> </text:span></text:span></text:p>
      <text:p text:style-name="P10"><text:span text:style-name="T8">Σύμφωνα με την </text:span><text:a xlink:type="simple" xlink:href="https://register.sch.gr/students/docs20/39731_psd.pdf" office:target-frame-name="s76eOyAmS6cuj9TT3h5PRgL" xlink:show="replace" text:style-name="Internet_20_link" text:visited-style-name="Visited_20_Internet_20_Link"><text:span text:style-name="T23">εγκύκλιο</text:span></text:a><text:a xlink:type="simple" xlink:href="https://register.sch.gr/students/docs20/39731_psd.pdf" office:target-frame-name="s76eOyAmS6cuj9TT3h5PRgL" xlink:show="replace" text:style-name="Internet_20_link" text:visited-style-name="Visited_20_Internet_20_Link"><text:span text:style-name="T38"> </text:span></text:a><text:span text:style-name="T8">(20/3/2020) του Υπουργείου Παιδείας και Θρησκευμάτων, οι μαθητές/τριες της Πρωτοβάθμιας και της Δευτεροβάθμιας Εκπαίδευσης μπορούν να </text:span><text:span text:style-name="T9">αποκτήσουν λογαριασμό χρήστη στο Πανελλήνιο Σχολικό Δίκτυο (Π.Σ.Δ.),</text:span><text:span text:style-name="T8"> με τον  οποίο μπορούν να έχουν πρόσβαση  στις υπηρεσίες του Πανελληνίου Σχολικού Δικτύου (ΠΣΔ)  (</text:span><text:a xlink:type="simple" xlink:href="https://www.sch.gr/services" office:target-frame-name="3cWrPUua0xPq87nwyiNjxIu" xlink:show="replace" text:style-name="Internet_20_link" text:visited-style-name="Visited_20_Internet_20_Link"><text:span text:style-name="T24">https://www.sch.gr/services</text:span></text:a><text:span text:style-name="T8">).</text:span></text:p>
      <text:p text:style-name="P9"> </text:p>
      <text:p text:style-name="P3">Παρακαλούμε για την ενημέρωση των γονέων/κηδεμόνων των <text:span text:style-name="T48">μαθητών/τριών Νηπιαγωγείων</text:span> αλλά και κάθε μαθητή/τριας που <text:span text:style-name="T48">μέχρι σήμερα δεν έχει αποκτήσει λογαριασμό χρήστη</text:span> στο ΠΣΔ για την δυνατότητα αυτή.</text:p>
      <text:p text:style-name="P9"> </text:p>
      <text:p text:style-name="P3">Η δημιουργία λογαριασμού για τους μαθητές μπορεί να  γίνει είτε από τον γονέα/κηδεμόνα είτε από το σχολείο <text:span text:style-name="T56">(με την σύμφωνη γνώμη του γονέα/κηδεμόνα</text:span>).</text:p>
      <text:p text:style-name="P9"> </text:p>
      <text:p text:style-name="P6">Δημιουργία λογαριασμού μαθητή από τον γονέα ή κηδεμόνα</text:p>
      <text:p text:style-name="P9"> </text:p>
      <text:list xml:id="list2459338045" text:style-name="L1">
        <text:list-item>
          <text:p text:style-name="P12"><text:span text:style-name="T8">Η εγγραφή γίνεται από τη σελίδα  </text:span><text:a xlink:type="simple" xlink:href="https://register.sch.gr/students" office:target-frame-name="IR1npkcojarb4nL5a8UU3M2" xlink:show="replace" text:style-name="Internet_20_link" text:visited-style-name="Visited_20_Internet_20_Link"><text:span text:style-name="T24">https://register.sch.gr/students</text:span></text:a><text:span text:style-name="T13">   </text:span><text:span text:style-name="T8">Στην ίδια σελίδα μπορεί να φτάσει κάποιος από την πύλη του ΠΣΔ</text:span><text:span text:style-name="T13"> </text:span><text:a xlink:type="simple" xlink:href="http://www.sch.gr/" office:target-frame-name="6oTD_Q6WNO9IrYHuRnC0k0J" xlink:show="replace" text:style-name="Internet_20_link" text:visited-style-name="Visited_20_Internet_20_Link"><text:span text:style-name="T24">www.sch.gr</text:span></text:a><text:span text:style-name="T13"> </text:span><text:span text:style-name="T8">ακολουθώντας το σύνδεσμο «Εγγραφ</text:span><text:span text:style-name="T46">ή</text:span><text:span text:style-name="T8">».</text:span></text:p>
        </text:list-item>
      </text:list>
      <text:p text:style-name="P9"> </text:p>
      <text:list xml:id="list3306811934" text:style-name="L2">
        <text:list-item>
          <text:p text:style-name="P13"><text:span text:style-name="T25">Η εγγραφή γίνεται από τον γονέα ή κηδεμόνα του μαθητή/τριας.  Στη σελίδα υπάρχουν σχετικές οδηγίες τις οποίες θα πρέπει να ακολουθήσουν ώστε η εγγραφή να είναι επιτυχής. Δείτε αναλυτικά τον οδηγό έγγραφής:</text:span><text:span text:style-name="T29"> </text:span><text:a xlink:type="simple" xlink:href="https://register.sch.gr/students/docs20/StudentsRegisterHelp.pdf" office:target-frame-name="fPifk8mNVQdXFm_iYjhNYmY" xlink:show="replace" text:style-name="Internet_20_link" text:visited-style-name="Visited_20_Internet_20_Link"><text:span text:style-name="T24">https://register.sch.gr/students/docs20/StudentsRegisterHelp.pd</text:span></text:a><text:a xlink:type="simple" xlink:href="https://register.sch.gr/students/docs20/StudentsRegisterHelp.pdf" office:target-frame-name="fPifk8mNVQdXFm_iYjhNYmY" xlink:show="replace" text:style-name="Internet_20_link" text:visited-style-name="Visited_20_Internet_20_Link"><text:span text:style-name="T26">f</text:span></text:a><text:span text:style-name="T25">  </text:span></text:p>
        </text:list-item>
      </text:list>
      <text:p text:style-name="P9"> </text:p>
      <text:list xml:id="list1775383539" text:style-name="L3">
        <text:list-item>
          <text:p text:style-name="P4">Απαιτείται η συμπλήρωση του Αριθμού Μητρώου του μαθητή.  Στους γονείς/κηδεμόνες μαθητών/τριών των <text:span text:style-name="T48">Νηπιαγωγείων</text:span> και των <text:span text:style-name="T48">Α’ και Β’ Τάξεων Δημοτικού Σχολείου</text:span><text:span text:style-name="T57">,</text:span><text:span text:style-name="T48"> Α Γυμνασίου και Α Λυκείου</text:span> το σχολείο μπορεί να φροντίσει για την γνωστοποίηση του Αριθμού Μητρώου των αντίστοιχων μαθητών. Για μαθητές μεγαλύτερων τάξεων ο αριθμός αυτός αναγράφεται στους Ελέγχους Προόδου των μαθητών του προηγούμενου έτους.</text:p>
        </text:list-item>
      </text:list>
      <text:p text:style-name="P9"> </text:p>
      <text:list xml:id="list3695203644" text:style-name="L4">
        <text:list-item>
          <text:p text:style-name="P7"><text:span text:style-name="T49">Συνιστούμε στον γονέα/κηδεμόνα την </text:span><text:span text:style-name="T53">αναγκαιότητα ορθής αναγραφής της διεύθυνσης</text:span> <text:span text:style-name="T51">e</text:span><text:span text:style-name="T53">-</text:span><text:span text:style-name="T51">mail</text:span> <text:span text:style-name="T53">του</text:span> <text:span text:style-name="T49">καθώς επίσης και του αριθμού κινητού τηλεφώνου, ώστε να είναι εύκολη η ανάκτηση των στοιχείων μαθητικού λογαριασμού σε περίπτωση που αυτά ξεχαστούν.</text:span></text:p>
        </text:list-item>
      </text:list>
      <text:p text:style-name="P9"> </text:p>
      <text:list xml:id="list829676813" text:style-name="L5">
        <text:list-item>
          <text:p text:style-name="P8"><text:span text:style-name="T49">Όταν ολοκληρωθεί η εγγραφή του/της μαθητή/τριας θα αποσταλεί</text:span> <text:span text:style-name="T52">e</text:span><text:span text:style-name="T54">-</text:span><text:span text:style-name="T52">mail</text:span> <text:span text:style-name="T49">με τα στοιχεία εγγραφής στη διεύθυνση</text:span> <text:span text:style-name="T50">e</text:span><text:span text:style-name="T49">-</text:span><text:span text:style-name="T50">mail</text:span> <text:span text:style-name="T49">που δήλωσε ο γονέας/κηδεμόνας στην ηλεκτρονική αίτηση.</text:span></text:p>
        </text:list-item>
      </text:list>
      <text:p text:style-name="P9"> </text:p>
      <text:p text:style-name="P9"> </text:p>
      <text:p text:style-name="P6">Δημιουργία μαθητικού λογαριασμού από το σχολείο σε περίπτωση αδυναμίας του κηδεμόνα:</text:p>
      <text:p text:style-name="P9"> </text:p>
      <text:list xml:id="list4117576669" text:style-name="L6">
        <text:list-item>
          <text:p text:style-name="P14"><text:span text:style-name="T8">Το σχετικό διαχειριστικό περιβάλλον βρίσκεται στο </text:span><text:a xlink:type="simple" xlink:href="https://register.sch.gr/studentsadmin" office:target-frame-name="mSIMOvkhq0i3uIggylXSwVe" xlink:show="replace" text:style-name="Internet_20_link" text:visited-style-name="Visited_20_Internet_20_Link"><text:span text:style-name="T39">https://register.sch.gr/studentsadmi</text:span></text:a><text:a xlink:type="simple" xlink:href="https://register.sch.gr/studentsadmin" office:target-frame-name="mSIMOvkhq0i3uIggylXSwVe" xlink:show="replace" text:style-name="Internet_20_link" text:visited-style-name="Visited_20_Internet_20_Link"><text:span text:style-name="T40">n</text:span></text:a><text:span text:style-name="T8">.  </text:span></text:p>
        </text:list-item>
        <text:list-item>
          <text:p text:style-name="P5">Ο  επίσημος λογαριασμός του σχολείου μπορεί να δημιουργήσει και διαχειριστεί μαθητικούς λογαριασμούς.  <text:span text:style-name="T56">Σημείωση</text:span>: <text:span text:style-name="T56">Χρησιμοποιείστε τον λογαριασμό (όνομα χρήστη και τον αντίστοιχο κωδικό πρόσβασης) του επισήμου e-mail του σχολείου.</text:span></text:p>
        </text:list-item>
        <text:list-item>
          <text:p text:style-name="P14"><text:span text:style-name="T8">Για τη δημιουργία μαθητικού λογαριασμού από το σχολείο απαιτείται η σύμφωνη γνώμη του γονέα. </text:span><text:a xlink:type="simple" xlink:href="https://register.sch.gr/students/help/files/goniki_sygkatathesi.doc" office:target-frame-name="bj3-mwT6Lsa8_fM26Tsen6y" xlink:show="replace" text:style-name="Internet_20_link" text:visited-style-name="Visited_20_Internet_20_Link"><text:span text:style-name="T41">Κατεβάστε το έντυπο γονικής συναίνεσης</text:span></text:a><text:span text:style-name="T8">  </text:span><text:span text:style-name="T10">(Διαθέσιμο και στη σελίδα </text:span><text:a xlink:type="simple" xlink:href="https://register.sch.gr/students/docs.php" office:target-frame-name="W0TRGlYIDDQX_f7ZI6eh2-a" xlink:show="replace" text:style-name="Internet_20_link" text:visited-style-name="Visited_20_Internet_20_Link"><text:span text:style-name="T41">https://register.sch.gr/students/docs.php</text:span></text:a><text:span text:style-name="T47">)</text:span></text:p>
        </text:list-item>
      </text:list>
      <text:p text:style-name="P9"><text:soft-page-break/> </text:p>
      <text:p text:style-name="P3">Παρακαλούμε για την ενημέρωση των γονέων/κηδεμόνων για τη δυνατότητα εγγραφής των μαθητών με σκοπό τη δυνατότητα χρήσης των υπηρεσιών του Πανελληνίου Σχολικού Δικτύου.</text:p>
      <text:p text:style-name="P9"> </text:p>
      <text:p text:style-name="P3">Σας ευχαριστούμε για την υποστήριξή σας στην εγγραφή των μαθητών/τριών σας στο Πανελλήνιο Σχολικό Δίκτυο.</text:p>
      <text:p text:style-name="P9"> </text:p>
      <text:p text:style-name="P3">Σας ευχόμαστε καλή Σχολική Χρονιά και καλή επιτυχία στο έργο σας !</text:p>
      <text:p text:style-name="P9"> </text:p>
      <text:p text:style-name="P11"><text:span text:style-name="T8">Με εκτίμηση<text:line-break/><text:line-break/>ΠΑΝΕΛΛΗΝΙΟ ΣΧΟΛΙΚΟ ΔΙΚΤΥΟ<text:line-break/>-------------------------------------------------------------------<text:line-break/>Υπηρεσία Υποστήριξης Χρηστών, </text:span><text:a xlink:type="simple" xlink:href="https://www.sch.gr/helpdesk" office:target-frame-name="EL-qZQHL5BoTO3Tsw5qVMnA" xlink:show="replace" text:style-name="Internet_20_link" text:visited-style-name="Visited_20_Internet_20_Link"><text:span text:style-name="T39">http</text:span></text:a><text:a xlink:type="simple" xlink:href="https://www.sch.gr/helpdesk" office:target-frame-name="EL-qZQHL5BoTO3Tsw5qVMnA" xlink:show="replace" text:style-name="Internet_20_link" text:visited-style-name="Visited_20_Internet_20_Link"><text:span text:style-name="T40">s</text:span></text:a><text:a xlink:type="simple" xlink:href="https://www.sch.gr/helpdesk" office:target-frame-name="EL-qZQHL5BoTO3Tsw5qVMnA" xlink:show="replace" text:style-name="Internet_20_link" text:visited-style-name="Visited_20_Internet_20_Link"><text:span text:style-name="T39">://www.sch.gr/helpdesk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08:10:28.057000000</meta:creation-date>
    <dc:date>2022-09-16T08:13:18.660000000</dc:date>
    <meta:editing-duration>PT2M50S</meta:editing-duration>
    <meta:editing-cycles>1</meta:editing-cycles>
    <meta:document-statistic meta:table-count="0" meta:image-count="0" meta:object-count="0" meta:page-count="2" meta:paragraph-count="34" meta:word-count="416" meta:character-count="3197" meta:non-whitespace-character-count="2773"/>
    <meta:generator>LibreOffice/7.2.1.2$Windows_X86_64 LibreOffice_project/87b77fad49947c1441b67c559c339af8f3517e22</meta:generator>
  </office:meta>
</office:document-meta>
</file>