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font-weight-complex="bold"/>
    </style:style>
    <style:style style:name="T1" style:family="text">
      <style:text-properties style:font-name="Palatino Linotyp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p>
      <text:p text:style-name="P2">ΤΟ ΠΙΟ ΓΛΥΚΟ ΨΩΜΙ (διασκευή <text:s/>της Σοφίας Σγαρδέλη) <text:s text:c="30"/></text:p>
      <text:p text:style-name="P2"/>
      <text:p text:style-name="P1"/>
      <text:p text:style-name="P1">ΠΡΟΣΩΠΑ: αφηγητής <text:s/>1</text:p>
      <text:p text:style-name="P1"><text:s text:c="22"/>αφηγητής <text:s/>2</text:p>
      <text:p text:style-name="P1"><text:s text:c="22"/>αφηγητής 3</text:p>
      <text:p text:style-name="P1"><text:s text:c="22"/>βασιλιάς</text:p>
      <text:p text:style-name="P1"><text:s text:c="22"/>γέροντας</text:p>
      <text:p text:style-name="P1"><text:s text:c="22"/>υπηρέτρια</text:p>
      <text:p text:style-name="P1"><text:s text:c="22"/>φουρνάρισσες (Θεώνη,Δόμνα,Αλίκη,Ελισάβετ)</text:p>
      <text:p text:style-name="P1"><text:s text:c="23"/>Φαίδωνας (φρουρός)</text:p>
      <text:p text:style-name="P1"/>
      <text:p text:style-name="P1"/>
      <text:p text:style-name="P1">ΑΦΗΓΗΤΗΣ <text:s/>1: Κάποτε ήταν ένας <text:s/>πλούσιος βασιλιάς,πολύ πλούσιος,που ό,τι <text:s/>επιθυμούσε η καρδιά του <text:s/>το΄χε.</text:p>
      <text:p text:style-name="P1"/>
      <text:p text:style-name="P1">ΑΦΗΓΗΤΗΣ <text:s/>2:Όλα τα είχε και τον <text:s/>έλεγαν <text:s/>ευτυχισμένο,ώσπου <text:s/>μια <text:s/>μέρα <text:s/>έπαθε μια παράξενη ανορεξία και δεν <text:s/>είχε όρεξη να βάλει τίποτε στο στόμα <text:s/>του.</text:p>
      <text:p text:style-name="P1"/>
      <text:p text:style-name="P1">ΥΠΗΡΕΤΡΙΑ: Φάε,βασιλιά <text:s/>μου! Τι <text:s/>επιθυμείς,βασιλιά <text:s/>μου;</text:p>
      <text:p text:style-name="P1"/>
      <text:p text:style-name="P1">ΑΦΗΓΗΤΗΣ <text:s/>3: Σιγά <text:s/>σιγά <text:s/>αδυνάτιζε κι <text:s/>άρχισε <text:s/>να <text:s/>γίνεται <text:s/>γκρινιάρης <text:s/>και <text:s/>παράξενος.</text:p>
      <text:p text:style-name="P1"/>
      <text:p text:style-name="P1">(Η υπηρέτρια και οι φουρνάρισσες παριστάνουν πως του πηγαίνουν δίσκους με φαγητά κι εκείνος δε θέλει <text:s/>τίποτε και τις διώχνει)</text:p>
      <text:p text:style-name="P1"/>
      <text:p text:style-name="P1">Πολλοί <text:s/>γιατροί <text:s/>επήγαιναν <text:s/>και <text:s/>τον <text:s/>έβλεπαν.</text:p>
      <text:p text:style-name="P1"/>
      <text:p text:style-name="P1">(Η <text:s/>υπηρέτρια <text:s/>φέρνει <text:s/>το <text:s/>γιατρό)</text:p>
      <text:p text:style-name="P1"/>
      <text:p text:style-name="P1">ΓΙΑΤΡΟΣ <text:s/>1: Δεν <text:s/>μπορώ <text:s/>να <text:s/>κάνω <text:s/>τίποτα.Το <text:s/>μόνο <text:s/>που <text:s/>μπορώ <text:s/>να <text:s/>πω,είναι <text:s/>να <text:s/>παίρνεις <text:s/>αυτό <text:s/>το <text:s/>χάπι <text:s/>μια <text:s/>φορά <text:s/>την <text:s/>ημέρα,τις <text:s/>πρωινές <text:s/>ώρες.</text:p>
      <text:p text:style-name="P1"/>
      <text:p text:style-name="P1">ΦΟΥΡΝΑΡΙΣΣΕΣ: Τι <text:s/>να <text:s/>σου <text:s/>μαγειρέψουμε,βασιλιά <text:s text:c="2"/>μου; Πάλι <text:s/>ανόρεχτος <text:s/>είσαι;</text:p>
      <text:p text:style-name="P1"/>
      <text:p text:style-name="P1">(Η <text:s/>υπηρέτρια <text:s/>φέρνει <text:s/>δεύτερο <text:s/>γιατρό)</text:p>
      <text:p text:style-name="P1"/>
      <text:p text:style-name="P1">ΓΙΑΤΡΟΣ <text:s/>2: Έπαιρνε <text:s/>κάποιο <text:s/>φάρμακο;</text:p>
      <text:p text:style-name="P1"/>
      <text:p text:style-name="P1">ΥΠΗΡΕΤΡΙΑ: Ναι (το δίνει)</text:p>
      <text:p text:style-name="P1"/>
      <text:p text:style-name="P1">ΓΙΑΤΡΟΣ <text:s/>2 (το <text:s/>κοιτά και <text:s/>σκέφτεται): Θα <text:s/>συνεχίσει <text:s/>το <text:s/>ίδιο <text:s/>φάρμακο ,τις <text:s/>ίδιες <text:s/>ώρες <text:s/><text:soft-page-break/>και θα <text:s/>προσθέσουμε κι ένα άλλο που <text:s/>θα <text:s/>το <text:s/>παίρνει <text:s/>τις μεσημεριανές <text:s/>ώρες.( γράφει <text:s/>συνταγή,τη <text:s/>δίνει <text:s/>στην <text:s/>υπηρέτρια).</text:p>
      <text:p text:style-name="P1"/>
      <text:p text:style-name="P1">ΑΦΗΓΗΤΗΣ 1: Η ανορεξία του βασιλιά όλο <text:s/>και <text:s/>κρατούσε κι <text:s/>εκείνος <text:s/>έρεβε <text:s/>μέρα τη μέρα.Τίποτα <text:s/>δε <text:s/>λιμπιζόταν <text:s text:c="2"/>να φάει,ούτε <text:s/>''του <text:s/>πουλιού <text:s/>το <text:s/>γάλα'', που <text:s/>λέει <text:s/>ο <text:s/>λόγος.</text:p>
      <text:p text:style-name="P1"/>
      <text:p text:style-name="P1">ΦΟΥΡΝΑΡΙΣΣΕΣ: Νιώθεις <text:s/>καλύτερα <text:s/>,βασιλιά <text:s/>μου; Θέλεις <text:s/>να <text:s/>σου <text:s/>ετοιμάσουμε <text:s/>κάτι;</text:p>
      <text:p text:style-name="P1"/>
      <text:p text:style-name="P1">(Η <text:s text:c="2"/>υπηρέτρια <text:s/>φέρνει <text:s/>τρίτο <text:s/>γιατρό)</text:p>
      <text:p text:style-name="P1"/>
      <text:p text:style-name="P1">ΓΙΑΤΡΟΣ <text:s/>3: Όλα <text:s/>αυτά <text:s/>τα <text:s/>φάρμακα <text:s/>είναι <text:s/>άθλια!Είναι <text:s/>ολοφάνερο,η ανορεξία <text:s/>του <text:s/>οφείλεται <text:s/>στη <text:s/>γρίπη <text:s/>των <text:s/>γουρουνιών! Αντί <text:s/>να <text:s/>παίρνει <text:s/>φάρμακα,είναι <text:s/>απαραίτητο <text:s/>να <text:s/>πίνει <text:s/>κάθε <text:s/>μέρα <text:s/>ζεστό <text:s/>τσάι <text:s/>που <text:s/>θα' χει μέσα αυτήν <text:s/>εδώ <text:s/>τη <text:s/>σκόνη.</text:p>
      <text:p text:style-name="P1"/>
      <text:p text:style-name="P1">ΑΦΗΓΗΤΗΣ <text:s/>2: Όμως όλα <text:s/>αυτά που του <text:s/>έλεγαν <text:s/>οι <text:s/>γιατροί <text:s/>να <text:s/>κάνει,δεν <text:s/>τον <text:s/>γιάτρεψαν.Για <text:s/>καλή <text:s/>τύχη <text:s/>του <text:s/>βασιλιά <text:s/>μια <text:s/>μέρα <text:s/>έτυχε <text:s/>να περνάει από <text:s/>το <text:s/>παλάτι <text:s/>ένας <text:s/>σοφός <text:s text:c="2"/>γέροντας <text:s/>που <text:s/>είχε πείρα στα <text:s/>γιατρικά.</text:p>
      <text:p text:style-name="P1"/>
      <text:p text:style-name="P1">ΓΕΡΟΝΤΑΣ: Έμαθα για την αρρώστια του βασιλιά.Μήπως μπορώ να τον δω;</text:p>
      <text:p text:style-name="P1"/>
      <text:p text:style-name="P1">ΦΡΟΥΡΟΣ: Ακολουθήστε με.</text:p>
      <text:p text:style-name="P1">(Τον πάει στο βασιλιά)</text:p>
      <text:p text:style-name="P1"/>
      <text:p text:style-name="P1">ΓΕΡΟΝΤΑΣ:Μήπως κουράζεσαι ,βασιλιά μου;</text:p>
      <text:p text:style-name="P1"/>
      <text:p text:style-name="P1">ΒΑΣΙΛΙΑΣ:Τι λες γιατρέ μου;Όλη μέρα ξαπλωμένος πάνω στο θρόνο μου είμαι.Ούτε το μικρό μου δαχτυλάκι δεν κουνώ!</text:p>
      <text:p text:style-name="P1"/>
      <text:p text:style-name="P1">ΓΕΡΟΝΤΑΣ:Μήπως έχεις έγνοιες για το μέλλον του λαού σου;</text:p>
      <text:p text:style-name="P1"/>
      <text:p text:style-name="P1">ΒΑΣΙΛΙΑΣ:Χα,χα,χα! Μπα,όχι! ούτε απ'αυτό.Δε μου καίγεται καρφάκι!</text:p>
      <text:p text:style-name="P1"/>
      <text:p text:style-name="P1">ΓΕΡΟΝΤΑΣ:Μήπως επιθυμείς κάτι που δεν μπορείς να το έχεις;</text:p>
      <text:p text:style-name="P1"/>
      <text:p text:style-name="P1">ΒΑΣΙΛΙΑΣ: Γέρασες ,φαίνεται,και δεν ξέρεις τι λες! Βασιλιάς είμαι!Ό,τι θέλω το έχω!</text:p>
      <text:p text:style-name="P1"/>
      <text:p text:style-name="P1">ΓΕΡΟΝΤΑΣ:Μήπως έχεις χάσει κάποιο πρόσωπο που αγαπούσες;</text:p>
      <text:p text:style-name="P1"/>
      <text:p text:style-name="P1">ΒΑΣΙΛΙΑΣ:Δεν <text:s/>έχω επαφές με τους συγγενείς μου.</text:p>
      <text:p text:style-name="P1"/>
      <text:p text:style-name="P1">ΓΕΡΟΝΤΑΣ: Μήπως νιώθεις μοναξιά;</text:p>
      <text:p text:style-name="P1"/>
      <text:p text:style-name="P1"><text:soft-page-break/>ΒΑΣΙΛΙΑΣ: Εγώ;(γελάει).Όλη μέρα γύρω μου υπάρχουν άνθρωποι!</text:p>
      <text:p text:style-name="P1"/>
      <text:p text:style-name="P1">ΓΕΡΟΝΤΑΣ: Μμμ! (σκέφτεται) Βλέπω ,βασιλιά μου,ότι δεν έχεις κάτι σοβαρό!Εκείνο που φταίει είναι το ψωμί που <text:s text:c="2"/>σου δίνουν στο παλάτι.Να διατάξεις να σου φέρουν το πιο γλυκό ψωμί του κόσμου!Αν μπορείς να το έχεις αυτό,θα γίνεις σίγουρα καλά!</text:p>
      <text:p text:style-name="P1"/>
      <text:p text:style-name="P1">ΑΦΗΓΗΤΗΣ 3: Κι έτσι έγινε!Ο βασιλιάς διέταξε να του φέρουν το πιο γλυκό ψωμί στον κόσμο.Στην κουζίνα γίνονται πυρετώδεις προετοιμασίες...</text:p>
      <text:p text:style-name="P1"/>
      <text:p text:style-name="P1">ΦΟΥΡΝΑΡΙΣΣΑ <text:s/>1: Κορίτσια,ας βιαστούμε!Μέσα σε μια ώρα πρέπει να είναι έτοιμα 50 γλυκά καρβέλια!</text:p>
      <text:p text:style-name="P1"/>
      <text:p text:style-name="P1">ΦΟΥΡΝΑΡΙΣΣΑ <text:s/>2:Αυτό είναι αδύνατον!</text:p>
      <text:p text:style-name="P1"/>
      <text:p text:style-name="P1">ΦΟΥΡΝΑΡΙΣΣΑ <text:s/>3: Τίποτα δεν είναι αδύνατον!αρκεί να πιστέψεις σ'αυτό!</text:p>
      <text:p text:style-name="P1"/>
      <text:p text:style-name="P1">ΦΟΥΡΝΑΡΙΣΣΑ <text:s/>1:Ας αρχίσουμε,λοιπόν!Χάνουμε χρόνο!</text:p>
      <text:p text:style-name="P1"/>
      <text:p text:style-name="P1">ΦΟΥΡΝΑΡΙΣΣΑ <text:s/>4: Έχει δίκιο η Αλίκη,ας <text:s/>ξεκινήσουμε!</text:p>
      <text:p text:style-name="P1"/>
      <text:p text:style-name="P1">ΑΦΗΓΗΤΗΣ <text:s/>3: Στην κουζίνα γίνεται ο κακός χαμός!</text:p>
      <text:p text:style-name="P1"/>
      <text:p text:style-name="P1">ΦΟΥΡΝΑΡΙΣΣΑ 1 :Διπλασιάστε τη ζάχαρη!</text:p>
      <text:p text:style-name="P1"/>
      <text:p text:style-name="P1">ΦΟΥΡΝΑΡΙΣΣΑ <text:s text:c="2"/>3 :Δε θα πιάσει!Προτείνω να βάλουμε 2 κουταλιές του γλυκού μέλι!</text:p>
      <text:p text:style-name="P1"/>
      <text:p text:style-name="P1">ΦΟΥΡΝΑΡΙΣΣΑ <text:s text:c="2"/>2 :Λέω ν'αφήσουμε τη συνταγή όπως είναι κι απλώς να προσθέσουμε <text:s/>λίγη ζάχαρη άχνη.</text:p>
      <text:p text:style-name="P1"/>
      <text:p text:style-name="P1">ΦΟΥΡΝΑΡΙΣΣΑ <text:s/>4:Δε συμφωνώ με καμιά σας!Λέω να βάλουμε ανθόγαλα στο ψωμί!</text:p>
      <text:p text:style-name="P1"/>
      <text:p text:style-name="P1">ΦΟΥΡΝΑΡΙΣΣΑ 3 :Τι λες καλέ Δόμνα,που θα βάλουμε ανθόγαλα στο ψωμί!</text:p>
      <text:p text:style-name="P1"/>
      <text:p text:style-name="P1">ΦΟΥΡΝΑΡΙΣΣΑ <text:s/>4:Γιατί;Το μέλι είναι καλύτερο;</text:p>
      <text:p text:style-name="P1"/>
      <text:p text:style-name="P1">ΦΟΥΡΝΑΡΙΣΣΑ <text:s/>2:Το βρήκα!Ας βάλουμε σταφίδες!</text:p>
      <text:p text:style-name="P1"/>
      <text:p text:style-name="P1">ΦΟΥΡΝΑΡΙΣΣΑ <text:s/>1:Σταματήστε όλες!Η ιδέα της Δόμνας είναι πολύ καλή!Με τους τσακωμούς χάνουμε ώρα και τα κεφάλια μας τα θέλουμε!Στα καρβέλια θα διπλασιάσουμε τη ζάχαρη και θα προσθέσουμε ανθόγαλα.Τέλος!Ας αρχίσουμε!</text:p>
      <text:p text:style-name="P1"/>
      <text:p text:style-name="P1">ΑΦΗΓΗΤΗΣ <text:s/>2: Όμως ,κανένα από τα καρβέλια δεν άρεσα νστο βασιλιά.Το ένα του μύριζε,το άλλο τού βρωμούσε...</text:p>
      <text:p text:style-name="P1"/>
      <text:p text:style-name="P1"><text:soft-page-break/>ΥΠΗΡΕΤΡΙΑ: Ορίστε ,βασιλιά μου.Αυτό είναι το τελευταίο καρβέλι.</text:p>
      <text:p text:style-name="P1"/>
      <text:p text:style-name="P1">ΒΑΣΙΛΙΑΣ :( δοκιμάζει,το φτύνει)Απαίσιο,αηδία!Φέρτε νερό!Πολύ νερό!Να με σκοτώσετε θέλετε;</text:p>
      <text:p text:style-name="P1"/>
      <text:p text:style-name="P1">ΥΠΗΡΕΤΡΙΑ:Μα όχι,βασιλιά μου!</text:p>
      <text:p text:style-name="P1"/>
      <text:p text:style-name="P1">ΒΑΣΙΛΙΑΣ :Φώναξε όλες τις φουρνάρισσες!</text:p>
      <text:p text:style-name="P1"/>
      <text:p text:style-name="P1">ΥΠΗΡΕΤΡΙΑ: Δόμνα,Αλίκη,Θεώνη,Ελισάβετ!Ελάτε!</text:p>
      <text:p text:style-name="P1"/>
      <text:p text:style-name="P1">ΒΑΣΙΛΙΑΣ:Ποιος είχε την ιδέα για τα καρβέλια;</text:p>
      <text:p text:style-name="P1"/>
      <text:p text:style-name="P1">ΦΟΥΡΝΑΡΙΣΣΕΣ: (δείχνουν η μία την άλλη) Αυτή,όχι αυτή,αυτή,αυτή...</text:p>
      <text:p text:style-name="P1"/>
      <text:p text:style-name="P1">ΒΑΣΙΛΙΑΣ: Τι είχαν μέσα <text:s/>τα καρβέλια;Απαντήστε μου αμέσως!</text:p>
      <text:p text:style-name="P1"/>
      <text:p text:style-name="P1">ΦΟΥΡΝΑΡΙΣΣΑ 4 :Ανθόγαλα και δυο κουταλιές ζάχαρη.</text:p>
      <text:p text:style-name="P1"/>
      <text:p text:style-name="P1">ΒΑΣΙΛΙΑΣ: Μμμ... πώς γίνεται να είναι τόσο αηδιαστικά,εφόσον έχουν τόσο δελεαστικά υλικά;</text:p>
      <text:p text:style-name="P1"/>
      <text:p text:style-name="P1">ΦΟΥΡΝΑΡΙΣΣΑ <text:s/>2: Δηλαδή...δε φταίμε;</text:p>
      <text:p text:style-name="P1"/>
      <text:p text:style-name="P1">ΒΑΣΙΛΙΑΣ :Εσείς όχι,μπορείτε να φύγετε..</text:p>
      <text:p text:style-name="P1"/>
      <text:p text:style-name="P1">ΦΟΥΡΝΑΡΙΣΣΑ <text:s/>3 :Ευχαριστούμε ,βασιλιά μου.Ό,τι χρειαστείς φώναξέ μας!</text:p>
      <text:p text:style-name="P1"/>
      <text:p text:style-name="P1">ΟΙ ΑΛΛΕΣ ΦΟΥΡΝΑΡΙΣΣΕΣ :Ευχαριστούμε,βασιλιά μου!</text:p>
      <text:p text:style-name="P1">(Υπόκλιση,φεύγουν)</text:p>
      <text:p text:style-name="P1"/>
      <text:p text:style-name="P1">ΥΠΗΡΕΤΡΙΑ:Να φύγω κι εγώ;</text:p>
      <text:p text:style-name="P1"/>
      <text:p text:style-name="P1">ΒΑΣΙΛΙΑΣ:Ναι!Και καθώς φεύγεις,φώναξέ μου το Φαίδωνα!</text:p>
      <text:p text:style-name="P1"/>
      <text:p text:style-name="P1">ΥΠΗΡΕΤΡΙΑ : Όπως επιθυμείς,βασιλιά <text:s/>μου!</text:p>
      <text:p text:style-name="P1"/>
      <text:p text:style-name="P1">ΦΡΟΥΡΟΣ: Με φώναξες,βασιλιά μου;</text:p>
      <text:p text:style-name="P1"/>
      <text:p text:style-name="P1">ΒΑΣΙΛΙΑΣ: Ναι,πήγαινε να βρεις εκείνο το γέροντα που είχε έρθει εδώ τις προάλλες</text:p>
      <text:p text:style-name="P1"/>
      <text:p text:style-name="P1">ΦΡΟΥΡΟΣ: Αμέσως βασιλιά μου!Η επιθυμία σου προσταγή!</text:p>
      <text:p text:style-name="P1"/>
      <text:p text:style-name="Standard"><text:span text:style-name="T1">ΑΦΗΓΗΤΗΣ 3 :Έτσι κι έγινε!Ο φρουρός βρήκε το γέροντα και τον οδήγησε στο παλάτι</text:span></text:p>
      <text:p text:style-name="Standard"><text:soft-page-break/><text:span text:style-name="T1">ΦΡΟΥΡΟΣ:Τον έφερα!</text:span></text:p>
      <text:p text:style-name="P1"/>
      <text:p text:style-name="P1">ΒΑΣΙΛΙΑΣ:Ωραία!Άφησέ μας μόνους.</text:p>
      <text:p text:style-name="P1"/>
      <text:p text:style-name="P1">ΦΡΟΥΡΟΣ:Εντάξει,βασιλιά μου <text:s/>(υποκλίνεται και φεύγει)</text:p>
      <text:p text:style-name="P1"/>
      <text:p text:style-name="P1">ΒΑΣΙΛΙΑΣ:Θα σε κρεμάσω που με γέλασες.</text:p>
      <text:p text:style-name="P1"/>
      <text:p text:style-name="P1">ΓΕΡΟΝΤΑΣ: Γιατί βασιλιά μου το λες αυτό;</text:p>
      <text:p text:style-name="P1"/>
      <text:p text:style-name="P1">ΒΑΣΙΛΙΑΣ:Γιατί το πιο γλυκό ψωμί που είπες να μου φτιάξουν δε μου έκανε τίποτα.</text:p>
      <text:p text:style-name="P1"/>
      <text:p text:style-name="P1">ΓΕΡΟΝΤΑΣ: (γελάει)Μπα; Φαίνεται πως το ψωμί <text:s/>που σου ζύμωσαν,δεν ήταν τόσο γλυκό όσο έπρεπε.</text:p>
      <text:p text:style-name="P1"/>
      <text:p text:style-name="P1">ΒΑΣΙΛΙΑΣ:Μα πώς; Τόση ζάχαρη είχαν μέσα! Κόντεψαν να μου πέσουν τα δόντια!</text:p>
      <text:p text:style-name="P1"/>
      <text:p text:style-name="P1">ΓΕΡΟΝΤΑΣ:Άκουσε ,βασιλιά μου.Αν θες να γιατρευτείς <text:s/>και να δοκιμάσεις το πιο γλυκό ψωμί του <text:s/>κόσμου,έλα μαζί <text:s/>μου για τρεις μέρες κι αν δε γιατρευτείς,ε.. τότε να με κρεμάσεις.</text:p>
      <text:p text:style-name="P1"/>
      <text:p text:style-name="P1">ΒΑΣΙΛΙΑΣ:Ωραία,λοιπόν,σύμφωνοι.Πότε φεύγουμε;</text:p>
      <text:p text:style-name="P1"/>
      <text:p text:style-name="P1">ΓΕΡΟΝΤΑΣ:Θα με συναντήσεις τα μεσάνυχτα στην πλατεία.Μην πεις σε κανέναν ότι φεύγεις,γιατί <text:s/>μπορεί <text:s/>κάποιος να βρει την ευκαιρία <text:s/>όσο θα λείπεις να πάρει το θρόνο σου.</text:p>
      <text:p text:style-name="P1"/>
      <text:p text:style-name="P1">ΑΦΗΓΗΤΗΣ 1:Πόσο δίκιο έχει,συλλογίστηκε ο βασιλιάς ,που υπάκουσε το γέροντα και τα μεσάνυχτα ήταν στην πλατεία.</text:p>
      <text:p text:style-name="P1"/>
      <text:p text:style-name="P1">ΑΦΗΓΗΤΗΣ <text:s/>2:Ο <text:s/>γέροντας οδήγησε τοο βασιλιά στην καλύβα του και το επόμενο πρωί έπιασαν νωρίς δουλειά.</text:p>
      <text:p text:style-name="P1"/>
      <text:p text:style-name="P1">ΓΕΡΟΝΤΑΣ: Ξύπνα , βασιλιά μου.Σήμερα θα θερίσουμε.</text:p>
      <text:p text:style-name="P1"/>
      <text:p text:style-name="P1">ΑΦΗΓΗΤΗΣ <text:s/>3:Όλο το ρπωί ο βασιλιάς με το γέροντα ήταν στο χωράφι και θέριζαν κάτω από τον καυτό ήλιο <text:s/>χωρίς φα'ί' και νερό ως το βράδυ που έπεσαν για ύπνο.</text:p>
      <text:p text:style-name="P1"/>
      <text:p text:style-name="P1">ΓΕΡΟΝΤΑΣ: Ας κοιμηθούμε τώρα,γιατί αύριο μας περιμένει δύσκολη μέρα,θ'αλωνίσουμε.</text:p>
      <text:p text:style-name="P1"/>
      <text:p text:style-name="P1">ΑΦΗΓΗΤΗΣ 1 : Ο βασιλιάς χωρίς να πει λέξη κοιμήθηκε.την επόμενη μέρα κατά το μεσημέρι τέλειωσαν το αλώνισμα.Όλη μέρα την περάσανε πάλι έτσι νηστικοί κι οι δυο τους.</text:p>
      <text:p text:style-name="P1"><text:soft-page-break/>ΑΦΗΓΗΤΗΣ <text:s/>2: Την τρίτη μέρα το χάραμα,τελευταία μέρα της θεραπείας,ο γέροντας σήκωσε το βασιλιά</text:p>
      <text:p text:style-name="P1"/>
      <text:p text:style-name="P1">ΓΕΡΟΝΤΑΣ:Ξύπνα,βασιλιά μου!Σήμερα θα πάμε το στάρι μας στο μύλο να τ'αλέσουμε!Παρ'το εσύ στην πλάτη σου,γιατί εγώ είμαι γέρος και δεν μπορώ και πάμε εκεί στην κορφή του βουνού που είναι ο μύλος.</text:p>
      <text:p text:style-name="P1"/>
      <text:p text:style-name="P1">ΑΦΗΓΗΤΗΣ 3:Τι να κάνει ο βασιλιάς-αφού έτσι ήταν η συμφωνία-φορτώνεται το σακί στην πλάτη και κουρασμένος ανέβαινε.Αρχίνησε <text:s/>κιόλας να πεινάει,μα δεν έλεγε τίποτε.Το μεσημέρι γύρισαν πια στην καλύβα .</text:p>
      <text:p text:style-name="P1"/>
      <text:p text:style-name="P1">ΒΑΣΙΛΙΑΣ: Πεινάω πολύ!</text:p>
      <text:p text:style-name="P1"/>
      <text:p text:style-name="P1">ΓΕΡΟΝΤΑΣ: Κάνε υπομονή!τώρα θα ζυμώσουμε και θα φας.</text:p>
      <text:p text:style-name="P1"/>
      <text:p text:style-name="P1">ΑΦΗΓΗΤΗΣ 1 :Ζύμωσαν και μετά από λίγο,έβαλαν τα καρβέλια στο φούρνο.</text:p>
      <text:p text:style-name="P1"/>
      <text:p text:style-name="P1">ΒΑΣΙΛΙΑΣ:Μυρίζουν τόσο ωραία που μου τρέχουν τα σάλια...</text:p>
      <text:p text:style-name="P1"/>
      <text:p text:style-name="P1">ΓΕΡΟΝΤΑΣ: Περίμενε και θα φας.Σε λίγο θα'ναι έτοιμα.</text:p>
      <text:p text:style-name="P1"/>
      <text:p text:style-name="P1">ΑΦΗΓΗΤΗΣ 2 :Όταν επιτέλους βγήκαν τα καρβέλια,ο βασιλιάς δεν άντεξε,άρπαξε γρήγορα ένα</text:p>
      <text:p text:style-name="P1">καυτό καρβέλι κι άρχισε να τρώει.</text:p>
      <text:p text:style-name="P1"/>
      <text:p text:style-name="P1">ΒΑΣΙΛΙΑΣ: Μάλιστα,αυτό είναι το πιο γλυκό ψωμί του κόσμου:Κι όμως δεν έχω βάλει ούτε μια στάλα ζάχαρη!</text:p>
      <text:p text:style-name="P1"/>
      <text:p text:style-name="P1">ΓΕΡΟΝΤΑΣ: Θα σου πω το μυστικό : Η ζάχαρη του ψωμιού σου είναι ο ιδρώτας που έχυσες για να το φτιάξεις.Για να μη σου κοπεί ξανά η όρεξη,κοίτα να συνεχίσεις να δουλεύεις.Τώρα γιατρεύτηκες!Μπορείς να γυρίσεις ξανά στο παλάτι σου.</text:p>
      <text:p text:style-name="P1"/>
      <text:p text:style-name="P1">ΑΦΗΓΗΤΗΣ <text:s/>3: Ο <text:s/>βασιλιάς γύρισε χαρούμενος στο παλάτι του.</text:p>
      <text:p text:style-name="P1"/>
      <text:p text:style-name="P1">ΦΡΟΥΡΟΣ :Καλημέρα,βασιλιά μου!</text:p>
      <text:p text:style-name="P1"/>
      <text:p text:style-name="P1">ΥΠΗΡΕΤΡΙΑ: Βασιλιά μου!Πού ήσουν τόσο καιρό;Ο λαός σου ανησύχησε.</text:p>
      <text:p text:style-name="P1"/>
      <text:p text:style-name="P1">ΦΡΟΥΡΟΣ:Να ετοιμάσω την κρεμάλα;ή μήπως η αυτού μεγαλειότης προτιμά τη λαιμητόμο;</text:p>
      <text:p text:style-name="P1"/>
      <text:p text:style-name="P1">ΒΑΣΙΛΙΑΣ:Φωνάξτε τους υπηκόους μου και όλους όσοι βρίσκονται στο παλάτι.Ένα έχω να σας πω.Γιατρεύτηκα χάρη στο σοφό γέροντα.Έμαθα πως πρέπει να δουλεύω για να'μαι ευτυχισμένος.Αυτό θα κάνω,λοιπόν,από δω και μπρος .Θα σας βοηθάω με <text:soft-page-break/>τις δουλειές,θα νοιάζομαι για το λαό μου</text:p>
      <text:p text:style-name="P1"/>
      <text:p text:style-name="P1">ΑΦΗΓΗΤΗΣ 1: Ο βασιλιάς ακολούθησε τη συμβουλή του γέροντα,δούλευε,νοιαζόταν για <text:s/>τους υπηκόους του,φρόντιζε τον κήπο του και ποτέ πια δεν ξανάνιωσε εκείνη την παράξενη ανορεξιά</text:p>
      <text:p text:style-name="P1">κι έζησε αυτός καλά που μακάρι να ζούσαμε κι εμείς έτσ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A ILIOPOULOU</meta:initial-creator>
    <meta:creation-date>2016-10-13T17:20:23.01</meta:creation-date>
    <dc:date>2016-10-27T15:43:12.47</dc:date>
    <dc:creator>SOFIA ILIOPOULOU</dc:creator>
    <meta:editing-duration>PT1H46M59S</meta:editing-duration>
    <meta:editing-cycles>3</meta:editing-cycles>
    <meta:generator>OpenOffice/4.1.2$Win32 OpenOffice.org_project/412m3$Build-9782</meta:generator>
    <meta:document-statistic meta:table-count="0" meta:image-count="0" meta:object-count="0" meta:page-count="7" meta:paragraph-count="116" meta:word-count="1280" meta:character-count="9005"/>
  </office:meta>
</office:document-meta>
</file>