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ucida Bright" fo:font-size="15pt" style:font-size-asian="15pt" style:font-size-complex="15pt"/>
    </style:style>
    <style:style style:name="P2" style:family="paragraph" style:parent-style-name="Standard">
      <style:text-properties style:font-name="Lucida Bright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officeooo:rsid="00067eb3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Οι αιτήσεις εγγραφών στα δημόσια Νηπιαγωγεία γενικής εκπαίδευσης, για το σχολικό έτος 2025-2026 θα</text:p>
      <text:p text:style-name="P1">πραγματοποιηθούν από <text:span text:style-name="T3">5 έως 24 Μαρτίου 2025.</text:span><text:span text:style-name="T2"> </text:span>Εγγραφές μετά την 24η Μαρτίου θεωρούνται εκπρόθεσμες</text:p>
      <text:p text:style-name="P1">και χρειάζονται την έγκριση του/της Διευθυντή/ντριας Πρωτοβάθμιας Εκπαίδευσης, όπως τούτο ορίζεται στην</text:p>
      <text:p text:style-name="P1">παρ. 6 του άρθρου 6 του ΠΔ 79/2017 (Α΄109).</text:p>
      <text:p text:style-name="P1">Σύμφωνα με το άρθρο 1 της υπ’ αρ. πρωτ. 53128/Δ1/8-5-2020 (Β΄ 1767) ΚΥΑ, οι εγγραφές στα δημόσια</text:p>
      <text:p text:style-name="P1">Νηπιαγωγεία γενικής εκπαίδευσης γίνονται μέσω της Ενιαίας Ψηφιακής Πύλης της Δημόσιας Διοίκησης (gov.</text:p>
      <text:p text:style-name="P1">gr) με υποβολή ηλεκτρονικής αίτησης εγγραφής.</text:p>
      <text:p text:style-name="P1">Την Ηλεκτρονική Αίτηση Εγγραφής υποβάλλουν οι γονείς/κηδεμόνες στο Νηπιαγωγείο που ανήκει το</text:p>
      <text:p text:style-name="P1">νήπιο-προνήπιο, βάσει της διεύθυνσης κατοικίας τους και σύμφωνα με τα όρια της σχολικής περιφέρειας του</text:p>
      <text:p text:style-name="P1">Νηπιαγωγείου, μέσω της ηλεκτρονικής πλατφόρμας του Υπουργείου Ψηφιακής Διακυβέρνησης στην</text:p>
      <text:p text:style-name="P1">ηλεκτρονική διεύθυνση: https://proti-eggrafi.services.gov.gr/</text:p>
      <text:p text:style-name="P1">Στα Νηπιαγωγεία, για το σχολικό έτος 2025-2026, θα φοιτήσουν μαθητές/τριες που έχουν συμπληρώσει</text:p>
      <text:p text:style-name="P1">τη νόμιμη ηλικία εγγραφής, όπως αυτή ορίζεται στις σχετικές διατάξεις του άρθρου 34 του ν. 4704/2020 (Α΄</text:p>
      <text:p text:style-name="P1">133). Σύμφωνα με αυτές, στα Νηπιαγωγεία εγγράφονται μαθητές/τριες που την 31η Δεκεμβρίου του έτους</text:p>
      <text:p text:style-name="P1">εγγραφής συμπληρώνουν την ηλικία των τεσσάρων (4) ετών. Συγκεκριμένα, εγγράφονται στα Νηπιαγωγεία</text:p>
      <text:p text:style-name="P2">για το σχολικό έτος 2025-26, μαθητές/τριες γεννημένοι/ες το 2021 </text:p>
      <text:p text:style-name="P1"/>
      <text:p text:style-name="P2"><text:s/>ΗΛΕΚΤΡΟΝΙΚΗ ΑΙΤΗΣΗ ΕΓΓΡΑΦΗΣ</text:p>
      <text:p text:style-name="P1">Ι. ΑΙΤΗΣΗ ΓΟΝΕΩΝ/ΚΗΔΕΜΟΝΩΝ-ΔΙΚΑΙΟΛΟΓΗΤΙΚΑ ΕΓΓΡΑΦΗΣ</text:p>
      <text:p text:style-name="P1">Σύμφωνα με το άρθρο 2 της υπ’ αρ. πρωτ. 53128/Δ1/2020 (Β΄ 1767) ΚΥΑ για την εγγραφή του νηπίου-</text:p>
      <text:p text:style-name="P1">προνηπίου οι γονείς/κηδεμόνες πρέπει να ακολουθήσουν τα εξής βήματα:</text:p>
      <text:p text:style-name="P1">• Χρήση κωδικών: Οι γονείς/κηδεμόνες, κατά την είσοδό τους στην Ηλεκτρονική Υπηρεσία</text:p>
      <text:p text:style-name="P1">«Πρώτη Εγγραφή» της Ενιαίας Ψηφιακής Πύλης (gov.gr) αυθεντικοποιούνται με τη χρήση των</text:p>
      <text:p text:style-name="P1"><text:soft-page-break/>κωδικών-διαπιστευτηρίων της Γενικής Γραμματείας Πληροφοριακών Συστημάτων Δημόσιας</text:p>
      <text:p text:style-name="P1">Διοίκησης του Υπουργείου Ψηφιακής Διακυβέρνησης (taxisnet).</text:p>
      <text:p text:style-name="P1">• Είσοδος στη σελίδα της εφαρμογής (https://proti-eggrafi.services.gov.gr/) και επιλογή του</text:p>
      <text:p text:style-name="P1">Νηπιαγωγείου στο οποίο ανήκει σύμφωνα με τη διεύθυνση κατοικίας του.</text:p>
      <text:p text:style-name="P1">• Συμπλήρωση στοιχείων επικοινωνίας: Κατά την είσοδό του στο σύστημα, ο γονέας/κηδεμόνας</text:p>
      <text:p text:style-name="P1">συμπληρώνει τα στοιχεία ηλεκτρονικού ταχυδρομείου (προαιρετικά) και κινητού τηλεφώνουμέσω του οποίου θα ενημερώνεται για την πορεία της αίτησής του.</text:p>
      <text:p text:style-name="P1">Για την υποβολή της αίτησης οι γονείς/κηδεμόνες συμπληρώνουν διαδοχικά τα ακόλουθα (παρ. 2 του</text:p>
      <text:p text:style-name="P1">άρθρου 2 της ΚΥΑ 53128/Δ1/2020 (Β’ 1767)):</text:p>
      <text:p text:style-name="P1">α) τα στοιχεία του προνηπίου-νηπίου για το οποίο αιτούνται την εγγραφή. Το σύστημα διαλειτουργεί με το</text:p>
      <text:p text:style-name="P1">Μητρώο Πολιτών και το Πληροφοριακό Σύστημα myschool και παρέχει στους γονείς/κηδεμόνες κατάλογο</text:p>
      <text:p text:style-name="P1">των τέκνων που είναι εγγεγραμμένα στην οικογενειακή τους μερίδα, τα οποία είναι σε ηλικία εγγραφής στο</text:p>
      <text:p text:style-name="P1">Νηπιαγωγείο και τα οποία δεν είναι εγγεγραμμένα σε άλλη σχολική μονάδα. Τα στοιχεία των τέκνων είναι</text:p>
      <text:p text:style-name="P1">συμπληρωμένα και οι γονείς/κηδεμόνες επιλέγουν το/τα τέκνο/α για το/τα οποίο/α επιθυμούν να</text:p>
      <text:p text:style-name="P1">υποβάλουν αίτηση. Σε περίπτωση ωστόσο που για οποιοδήποτε λόγο ο κατάλογος δεν περιλαμβάνει το τέκνο</text:p>
      <text:p text:style-name="P1">που επιθυμούν να εγγράψουν, έχουν τη δυνατότητα να εισάγουν μόνοι τους τα στοιχεία του νηπίου-</text:p>
      <text:p text:style-name="P1">προνηπίου και να τεκμηριώσουν τη σχέση κηδεμονίας, είτε με δικαστική απόφαση επιμέλειας, είτε με</text:p>
      <text:p text:style-name="P1">ιδιωτικό συμφωνητικό ρύθμισης επιμέλειας, με ανάρτηση σχετικού αποδεικτικού σε ψηφιακή μορφή,</text:p>
      <text:p text:style-name="P1">β) τη διεύθυνση μόνιμης κατοικίας τους, την οποία τεκμηριώνουν αναρτώντας σχετικό αποδεικτικό έγγραφο</text:p>
      <text:p text:style-name="P1">σε ψηφιακή μορφή όπως λογαριασμό ΔΕΚΟ, μισθωτήριο συμβόλαιο ή άλλο δημόσιο πρόσφατο έγγραφο από</text:p>
      <text:p text:style-name="P1">το οποίο να προκύπτει ρητά η διεύθυνση κατοικίας,</text:p>
      <text:p text:style-name="P1">γ) τα στοιχεία άλλου/ων τέκνου/ων, που φοιτά/ούν στην ίδια ή σε συστεγαζόμενη σχολική μονάδα, εφόσον</text:p>
      <text:p text:style-name="P1"><text:soft-page-break/>υπάρχει/ουν και για το/τα οποίο/α θα χρειαστεί να προσκομίσουν Βεβαίωση Φοίτησης από τον/τη</text:p>
      <text:p text:style-name="P1">Διευθυντή/ντρια της συστεγαζόμενης σχολικής μονάδας,</text:p>
      <text:p text:style-name="P1">δ) εάν επιθυμούν τη φοίτηση του προνηπίου-νηπίου στο Τμήμα Πρόωρης Υποδοχής, στο Προαιρετικό</text:p>
      <text:p text:style-name="P1">Ολοήμερο Πρόγραμμα και στο Αναβαθμισμένο Πρόγραμμα Ολοήμερου Νηπιαγωγείου,</text:p>
      <text:p text:style-name="P1">ε) τα στοιχεία των συνοδών των προνηπίων-νηπίων κατά την προσέλευση και αποχώρησή τους από τη</text:p>
      <text:p text:style-name="P1">σχολική μονάδα ενώ παράλληλα επιλέγουν τη δήλωση: «Υποβάλλοντας αυτή την αίτηση, αναλαμβάνω την</text:p>
      <text:p text:style-name="P1">ευθύνη για την ασφαλή προσέλευση και αποχώρηση του προνηπίου-νηπίου».</text:p>
      <text:p text:style-name="P1">Πριν την οριστική υποβολή της αίτησης, (παρ. 3 του άρθρου 2 της ΚΥΑ 53128/Δ1/2020 (Β΄ 1767)) οι</text:p>
      <text:p text:style-name="P1">γονείς/κηδεμόνες ενημερώνονται από την ηλεκτρονική υπηρεσία «Πρώτη Εγγραφή» της Ενιαίας Ψηφιακής</text:p>
      <text:p text:style-name="P1">Πύλης (gov.gr) για τα παραστατικά που θα απαιτηθεί να προσκομίσουν κατά την επίσκεψή τους στη σχολική</text:p>
      <text:p text:style-name="P1">μονάδα εντός της προθεσμίας που ορίζει ο/η Διευθυντής/ντρια-Προϊστάμενος/νη του Νηπιαγωγείου. Σε</text:p>
      <text:p text:style-name="P1">αυτά τα παραστατικά, πέρα από τα (γ) και (δ) εφόσον τα έχει αιτηθεί, περιλαμβάνονται :</text:p>
      <text:p text:style-name="P1">α) η αίτηση εγγραφής για το τμήμα πρόωρης υποδοχής, για το Προαιρετικό Ολοήμερο Πρόγραμμα ή για</text:p>
      <text:p text:style-name="P1">το Αναβαθμισμένο Πρόγραμμα Ολοήμερου Νηπιαγωγείου.</text:p>
      <text:p text:style-name="P1">Προϋποθέσεις συμμετοχής μαθητών /τριών στο Τμήμα Πρόωρης Υποδοχής</text:p>
      <text:p text:style-name="P1">1. Στο Τμήμα Πρόωρης Υποδοχής δικαίωμα συμμετοχής έχουν προνήπια/νήπια τα οποία είναι εγγεγραμμένα</text:p>
      <text:p text:style-name="P1">και φοιτούν στο Προαιρετικό Ολοήμερο Πρόγραμμα.</text:p>
      <text:p text:style-name="P1"><text:span text:style-name="T1">2</text:span>. Ο χρόνος προσέλευσης στο συγκεκριμένο τμήμα είναι 7:45-8:00.</text:p>
      <text:p text:style-name="P1"><text:span text:style-name="T1">3</text:span>. Η αποχώρηση των μαθητών/τριών του Προαιρετικού Ολοήμερου Προγράμματος πραγματοποιείται στις</text:p>
      <text:p text:style-name="P1">16:00 σύμφωνα με το Ωρολόγιο Πρόγραμμα του Ενιαίου Τύπου Ολοήμερου Νηπιαγωγείου και στις 17.30</text:p>
      <text:p text:style-name="P1">για το Αναβαθμισμένο Πρόγραμμα Ολοήμερου Νηπιαγωγείου.</text:p>
      <text:p text:style-name="P1">Πρόωρη αποχώρηση προνηπίων/νηπίων από το Ολοήμερο Πρόγραμμα δεν προβλέπεται.</text:p>
      <text:p text:style-name="P1"/>
      <text:p text:style-name="P1"><text:soft-page-break/>β) Ατομικό Δελτίο Υγείας Μαθητή, σύμφωνα με τη με αρ. πρωτ. Φ.6/1094/80261/Δ1/20-5-2015 Εγκύκλιο του</text:p>
      <text:p text:style-name="P1">Υ.ΠΑΙ.Θ.Α. (Α.Δ.Υ.Μ.)</text:p>
      <text:p text:style-name="P1"/>
      <text:p text:style-name="P1">γ) Βιβλιάριο υγείας του/της μαθητή/τριας, ή άλλο στοιχείο, από το οποίο αποδεικνύεται ότι έγιναν τα</text:p>
      <text:p text:style-name="P1">εμβόλια που προβλέπονται και είναι ενταγμένα στο Εθνικό Πρόγραμμα Εμβολιασμών. (παρ. 4, του άρθρου</text:p>
      <text:p text:style-name="P1">6 του ΠΔ 79/2017 (Α΄ 109), όπως τροποποιήθηκε με την παρ. 1 του άρθρου 44 του ν.4777/2021 (Α΄ 25).</text:p>
      <text:p text:style-name="P1"/>
      <text:p text:style-name="P1">δ) Γνωμάτευση από ΚΕ.Δ.Α.Σ.Υ., εφόσον υπάρχει, σε περίπτωση μαθητή/τριας με αναπηρία ή ειδικές</text:p>
      <text:p text:style-name="P1">εκπαιδευτικές ανάγκες. Επισημαίνεται ότι η γνωμάτευση αυτή δεν αποτελεί προϋπόθεση εγγραφής</text:p>
      <text:p text:style-name="P1">του/της μαθητή/τριας στο Νηπιαγωγείο, διευκολύνει όμως την οργάνωση για την υποστήριξη μαθητών με</text:p>
      <text:p text:style-name="P1">ειδικές εκπαιδευτικές ανάγκες.</text:p>
      <text:p text:style-name="P1">Πριν την τελική υποβολή της αίτησης (οριστικοποίηση) απαιτείται η έγγραφη συναίνεση του έτερου</text:p>
      <text:p text:style-name="P1">γονέα/κηδεμόνα με υπεύθυνη δήλωση του.</text:p>
      <text:p text:style-name="P1">Μετά την υποβολή της αίτησης, (παρ. 5 του άρθρου 2 της ΚΥΑ 53128/Δ1/2020 (Β΄1767)), οι</text:p>
      <text:p text:style-name="P1">γονείς/κηδεμόνες λαμβάνουν ενημερώσεις στο κινητό τηλέφωνο που έχουν δηλώσει κατά την ηλεκτρονική</text:p>
      <text:p text:style-name="P1">υποβολή της αίτησής τους για την πορεία της. Εφόσον απαιτηθούν διορθώσεις, η αίτησή τους επιστρέφεται</text:p>
      <text:p text:style-name="P1">από το Νηπιαγωγείο στους γονείς/κηδεμόνες προκειμένου να γίνουν οι διορθώσεις και να ολοκληρωθεί η</text:p>
      <text:p text:style-name="P1">υποβολή της μέσω της ηλεκτρονικής υπηρεσίας «Πρώτη Εγγραφή» της Ενιαίας Ψηφιακής Πύλης (gov.gr).</text:p>
      <text:p text:style-name="P1">Έπειτα από τις σχετικές διορθώσεις, η αίτηση γίνεται αποδεκτή.</text:p>
      <text:p text:style-name="P1"/>
      <text:p text:style-name="P1">Σε περιπτώσεις γονέων/κηδεμόνων που αδυνατούν να κάνουν χρήση της ηλεκτρονικής υπηρεσίας</text:p>
      <text:p text:style-name="P1">«Πρώτη Εγγραφή» της Ενιαίας Ψηφιακής Πύλης (gov.gr), η αίτηση μπορεί να υποβληθεί με παρουσία στο</text:p>
      <text:p text:style-name="P1">Νηπιαγωγείο (παρ.7 του άρθρου 2 της ΚΥΑ 53128/Δ1/2020 (Β΄1767)). Για τον σκοπό αυτό ο Διευθυντής/ντρια-Προϊστάμενος/νη του Νηπιαγωγείου εισέρχεται στην ηλεκτρονική υπηρεσία «Πρώτη</text:p>
      <text:p text:style-name="P1">Εγγραφή» της Ενιαίας Ψηφιακής Πύλη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04T14:49:23.039000000</meta:creation-date>
    <meta:print-date>2025-03-04T15:15:12.503000000</meta:print-date>
    <dc:date>2025-03-04T15:16:05.510000000</dc:date>
    <meta:editing-duration>PT5M30S</meta:editing-duration>
    <meta:editing-cycles>1</meta:editing-cycles>
    <meta:document-statistic meta:table-count="0" meta:image-count="0" meta:object-count="0" meta:page-count="4" meta:paragraph-count="86" meta:word-count="1006" meta:character-count="7263" meta:non-whitespace-character-count="6341"/>
    <meta:generator>LibreOffice/6.0.5.2$Windows_X86_64 LibreOffice_project/54c8cbb85f300ac59db32fe8a675ff7683cd5a16</meta:generator>
  </office:meta>
</office:document-meta>
</file>