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804A839742039AF445.jpg" manifest:media-type="image/jpeg"/>
  <manifest:file-entry manifest:full-path="Pictures/10000000000000F3000000D09A7DB8BEFEEF04A2.png" manifest:media-type="image/png"/>
  <manifest:file-entry manifest:full-path="Pictures/100000000000010A000000BEE83EB2E0F8E372D6.jpg" manifest:media-type="image/jpeg"/>
  <manifest:file-entry manifest:full-path="Pictures/1000000000000320000003205E18947D8731CC8D.jpg" manifest:media-type="image/jpeg"/>
  <manifest:file-entry manifest:full-path="Pictures/1000000000000070000000F0786302F3FD84626F.png" manifest:media-type="image/png"/>
  <manifest:file-entry manifest:full-path="Pictures/1000000000000079000000D6CF435769C4FAA5DD.jpg" manifest:media-type="image/jpeg"/>
  <manifest:file-entry manifest:full-path="Pictures/1000000000000320000001C28FF7A5511899C46C.jpg" manifest:media-type="image/jpeg"/>
  <manifest:file-entry manifest:full-path="Pictures/1000000000000514000003FCAF3546B0BB48B321.jpg" manifest:media-type="image/jpeg"/>
  <manifest:file-entry manifest:full-path="Pictures/100000000000011F000000B02D2BD49E1F2611A7.png" manifest:media-type="image/png"/>
  <manifest:file-entry manifest:full-path="Pictures/100000000000013D000001540951216B7441B88A.jpg" manifest:media-type="image/jpeg"/>
  <manifest:file-entry manifest:full-path="Pictures/100000000000011A000000B3AB15002818063437.jpg" manifest:media-type="image/jpeg"/>
  <manifest:file-entry manifest:full-path="Pictures/10000000000006400000048F43CD6153BEB52F0E.jpg" manifest:media-type="image/jpeg"/>
  <manifest:file-entry manifest:full-path="Pictures/1000000000000227000002584F069BE5817CC906.jpg" manifest:media-type="image/jpeg"/>
  <manifest:file-entry manifest:full-path="Pictures/1000000000000161000001E5D6619436EAC6F49A.jpg" manifest:media-type="image/jpeg"/>
  <manifest:file-entry manifest:full-path="Pictures/10000000000000E1000000E1C29F14F8A52FF0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7b03" officeooo:paragraph-rsid="000a7b0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Εικόνα1" text:anchor-type="char" svg:x="-0.351cm" svg:y="21.322cm" svg:width="4.482cm" svg:height="2.886cm" draw:z-index="0"><draw:image xlink:href="Pictures/10000000000003E8000002804A839742039AF445.jpg" xlink:type="simple" xlink:show="embed" xlink:actuate="onLoad" loext:mime-type="image/jpeg"/></draw:frame><draw:frame draw:style-name="fr1" draw:name="Εικόνα2" text:anchor-type="char" svg:x="5.165cm" svg:y="20.316cm" svg:width="4.073cm" svg:height="4.073cm" draw:z-index="1"><draw:image xlink:href="Pictures/1000000000000320000003205E18947D8731CC8D.jpg" xlink:type="simple" xlink:show="embed" xlink:actuate="onLoad" loext:mime-type="image/jpeg"/></draw:frame><draw:frame draw:style-name="fr1" draw:name="Εικόνα3" text:anchor-type="char" svg:x="9.327cm" svg:y="18.932cm" svg:width="2.635cm" svg:height="5.646cm" draw:z-index="2"><draw:image xlink:href="Pictures/1000000000000070000000F0786302F3FD84626F.png" xlink:type="simple" xlink:show="embed" xlink:actuate="onLoad" loext:mime-type="image/png"/></draw:frame><draw:frame draw:style-name="fr1" draw:name="Εικόνα4" text:anchor-type="char" svg:x="12.786cm" svg:y="21.191cm" svg:width="5.39cm" svg:height="3.911cm" draw:z-index="3"><draw:image xlink:href="Pictures/1000000000000514000003FCAF3546B0BB48B321.jpg" xlink:type="simple" xlink:show="embed" xlink:actuate="onLoad" loext:mime-type="image/jpeg"/></draw:frame><draw:frame draw:style-name="fr1" draw:name="Εικόνα5" text:anchor-type="char" svg:x="-0.623cm" svg:y="17.48cm" svg:width="5.205cm" svg:height="2.928cm" draw:z-index="4"><draw:image xlink:href="Pictures/1000000000000320000001C28FF7A5511899C46C.jpg" xlink:type="simple" xlink:show="embed" xlink:actuate="onLoad" loext:mime-type="image/jpeg"/></draw:frame><draw:frame draw:style-name="fr1" draw:name="Εικόνα6" text:anchor-type="char" svg:x="-0.326cm" svg:y="13.437cm" svg:width="5.008cm" svg:height="3.687cm" draw:z-index="5"><draw:image xlink:href="Pictures/100000000000010A000000BEE83EB2E0F8E372D6.jpg" xlink:type="simple" xlink:show="embed" xlink:actuate="onLoad" loext:mime-type="image/jpeg"/></draw:frame><draw:frame draw:style-name="fr1" draw:name="Εικόνα7" text:anchor-type="char" svg:x="12.889cm" svg:y="17.671cm" svg:width="4.872cm" svg:height="2.988cm" draw:z-index="6"><draw:image xlink:href="Pictures/100000000000011F000000B02D2BD49E1F2611A7.png" xlink:type="simple" xlink:show="embed" xlink:actuate="onLoad" loext:mime-type="image/png"/></draw:frame><draw:frame draw:style-name="fr1" draw:name="Εικόνα8" text:anchor-type="char" svg:x="5.909cm" svg:y="17.166cm" svg:width="3.023cm" svg:height="3.242cm" draw:z-index="7"><draw:image xlink:href="Pictures/100000000000013D000001540951216B7441B88A.jpg" xlink:type="simple" xlink:show="embed" xlink:actuate="onLoad" loext:mime-type="image/jpeg"/></draw:frame><draw:frame draw:style-name="fr1" draw:name="Εικόνα9" text:anchor-type="char" svg:x="9.992cm" svg:y="15.799cm" svg:width="3.662cm" svg:height="3.134cm" draw:z-index="8"><draw:image xlink:href="Pictures/10000000000000F3000000D09A7DB8BEFEEF04A2.png" xlink:type="simple" xlink:show="embed" xlink:actuate="onLoad" loext:mime-type="image/png"/></draw:frame><draw:frame draw:style-name="fr1" draw:name="Εικόνα10" text:anchor-type="char" svg:x="14.669cm" svg:y="12.107cm" svg:width="2.947cm" svg:height="5.212cm" draw:z-index="9"><draw:image xlink:href="Pictures/1000000000000079000000D6CF435769C4FAA5DD.jpg" xlink:type="simple" xlink:show="embed" xlink:actuate="onLoad" loext:mime-type="image/jpeg"/></draw:frame><draw:frame draw:style-name="fr1" draw:name="Εικόνα11" text:anchor-type="char" svg:x="4.468cm" svg:y="13.227cm" svg:width="5.175cm" svg:height="3.284cm" draw:z-index="10"><draw:image xlink:href="Pictures/100000000000011A000000B3AB15002818063437.jpg" xlink:type="simple" xlink:show="embed" xlink:actuate="onLoad" loext:mime-type="image/jpeg"/></draw:frame><draw:frame draw:style-name="fr1" draw:name="Εικόνα12" text:anchor-type="char" svg:x="12.19cm" svg:y="8.498cm" svg:width="5.576cm" svg:height="4.069cm" draw:z-index="11"><draw:image xlink:href="Pictures/10000000000006400000048F43CD6153BEB52F0E.jpg" xlink:type="simple" xlink:show="embed" xlink:actuate="onLoad" loext:mime-type="image/jpeg"/></draw:frame><draw:frame draw:style-name="fr1" draw:name="Εικόνα13" text:anchor-type="char" svg:x="10.629cm" svg:y="12.107cm" svg:width="4.147cm" svg:height="4.516cm" draw:z-index="12"><draw:image xlink:href="Pictures/1000000000000227000002584F069BE5817CC906.jpg" xlink:type="simple" xlink:show="embed" xlink:actuate="onLoad" loext:mime-type="image/jpeg"/></draw:frame><draw:frame draw:style-name="fr1" draw:name="Εικόνα14" text:anchor-type="char" svg:x="0.721cm" svg:y="9.384cm" svg:width="2.953cm" svg:height="4.055cm" draw:z-index="13"><draw:image xlink:href="Pictures/1000000000000161000001E5D6619436EAC6F49A.jpg" xlink:type="simple" xlink:show="embed" xlink:actuate="onLoad" loext:mime-type="image/jpeg"/></draw:frame><draw:frame draw:style-name="fr1" draw:name="Εικόνα15" text:anchor-type="char" svg:x="6.839cm" svg:y="8.022cm" svg:width="4.763cm" svg:height="4.763cm" draw:z-index="14"><draw:image xlink:href="Pictures/10000000000000E1000000E1C29F14F8A52FF0AC.jpg" xlink:type="simple" xlink:show="embed" xlink:actuate="onLoad" loext:mime-type="image/jpeg"/></draw:frame><text:span text:style-name="T2"><text:s text:c="10"/>Ποιες εικόνες σου θυμίζουν τον Χειμώνα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1T01:16:30.564000000</meta:creation-date>
    <dc:date>2020-12-01T01:44:45.513000000</dc:date>
    <meta:editing-duration>PT7M53S</meta:editing-duration>
    <meta:editing-cycles>1</meta:editing-cycles>
    <meta:document-statistic meta:table-count="0" meta:image-count="15" meta:object-count="0" meta:page-count="1" meta:paragraph-count="1" meta:word-count="6" meta:character-count="49" meta:non-whitespace-character-count="34"/>
    <meta:generator>LibreOffice/6.4.7.2$Windows_X86_64 LibreOffice_project/639b8ac485750d5696d7590a72ef1b496725cfb5</meta:generator>
  </office:meta>
</office:document-meta>
</file>