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8e8d2" officeooo:paragraph-rsid="0018e8d2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8e8d2" officeooo:paragraph-rsid="0018e8d2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18e8d2" officeooo:paragraph-rsid="001a9536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officeooo:rsid="001a9536" officeooo:paragraph-rsid="001a9536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40pt" fo:font-weight="bold" style:font-size-asian="40pt" style:font-weight-asian="bold" style:font-size-complex="40pt" style:font-weight-complex="bold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1a9536" style:font-size-asian="14pt" style:font-weight-asian="bold" style:font-size-complex="14pt" style:font-weight-complex="bold"/>
    </style:style>
    <style:style style:name="T8" style:family="text">
      <style:text-properties officeooo:rsid="001a95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Διάβασε τις παρακάτω φωνούλες </text:p>
      <text:p text:style-name="P3"><text:span text:style-name="T8">Ένωσε με μια γραμμή τη φωνούλα μ με κάθε μια <text:s/>από τις παρακάτω φωνούλες και γράψε τις πάνω στις παύλες. </text:span></text:p>
      <text:p text:style-name="P1"><text:span text:style-name="T3">α <text:s text:c="4"/>ε <text:s text:c="4"/>υ <text:s text:c="4"/>ι <text:s text:c="5"/>ο <text:s text:c="5"/>η <text:s text:c="5"/>ω</text:span></text:p>
      <text:p text:style-name="P1"><text:span text:style-name="T3"><text:s text:c="21"/></text:span></text:p>
      <text:p text:style-name="P1"><text:span text:style-name="T3"><text:s text:c="21"/>μ </text:span></text:p>
      <text:p text:style-name="P1"><text:span text:style-name="T3"/></text:p>
      <text:p text:style-name="P1"><text:span text:style-name="T3">__ <text:s text:c="2"/>__ <text:s text:c="2"/>__ <text:s text:c="2"/>__ <text:s text:c="2"/>__ <text:s text:c="2"/>__ <text:s text:c="2"/>__</text:span></text:p>
      <text:p text:style-name="P1"><text:span text:style-name="T3"/></text:p>
      <text:p text:style-name="P4"><text:span text:style-name="T1">Διάβασε τις παρακάτω συλλαβές</text:span></text:p>
      <text:p text:style-name="P1"><text:span text:style-name="T3">μι <text:s text:c="2"/>μο <text:s text:c="2"/>με <text:s text:c="2"/>μα <text:s text:c="2"/>μυ <text:s text:c="3"/>μη </text:span></text:p>
      <text:p text:style-name="P1"><text:span text:style-name="T3"/></text:p>
      <text:p text:style-name="P1"><text:span text:style-name="T3">μω <text:s text:c="2"/>μη <text:s text:c="2"/>με <text:s text:c="2"/>μα <text:s text:c="2"/>μο <text:s text:c="2"/>μι</text:span></text:p>
      <text:p text:style-name="P1"><text:span text:style-name="T3"/></text:p>
      <text:p text:style-name="P1"><text:span text:style-name="T3">με <text:s text:c="2"/>μω <text:s text:c="2"/>μι <text:s text:c="2"/>μο <text:s text:c="2"/>μα <text:s text:c="2"/>μη</text:span></text:p>
      <text:p text:style-name="P1"><text:span text:style-name="T3"/></text:p>
      <text:p text:style-name="P1"><text:span text:style-name="T3">μυ <text:s text:c="2"/>μο <text:s text:c="2"/>μη <text:s text:c="2"/>μι <text:s text:c="2"/>μυ <text:s text:c="2"/>μα</text:span><text:span text:style-name="T2"> </text:span><text:s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04T13:22:34.224000000</meta:creation-date>
    <dc:date>2020-12-04T13:39:59.075000000</dc:date>
    <meta:editing-duration>PT7M10S</meta:editing-duration>
    <meta:editing-cycles>1</meta:editing-cycles>
    <meta:document-statistic meta:table-count="0" meta:image-count="0" meta:object-count="0" meta:page-count="1" meta:paragraph-count="11" meta:word-count="67" meta:character-count="391" meta:non-whitespace-character-count="205"/>
    <meta:generator>LibreOffice/6.4.7.2$Windows_X86_64 LibreOffice_project/639b8ac485750d5696d7590a72ef1b496725cfb5</meta:generator>
  </office:meta>
</office:document-meta>
</file>