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4710" officeooo:paragraph-rsid="00044710"/>
    </style:style>
    <style:style style:name="P2" style:family="paragraph" style:parent-style-name="Standard">
      <style:text-properties officeooo:rsid="00055765" officeooo:paragraph-rsid="00055765"/>
    </style:style>
    <style:style style:name="P3" style:family="paragraph" style:parent-style-name="Standard">
      <style:text-properties fo:font-size="14pt" officeooo:rsid="00044710" officeooo:paragraph-rsid="00044710" style:font-size-asian="14pt" style:font-size-complex="14pt"/>
    </style:style>
    <style:style style:name="P4" style:family="paragraph" style:parent-style-name="Standard">
      <style:text-properties fo:font-size="16pt" fo:font-weight="bold" officeooo:rsid="00044710" officeooo:paragraph-rsid="0004471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44710" officeooo:paragraph-rsid="00044710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normal" officeooo:rsid="0005a168" officeooo:paragraph-rsid="0005a16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20pt" fo:font-weight="bold" officeooo:rsid="00044710" officeooo:paragraph-rsid="00044710" style:font-size-asian="20pt" style:font-weight-asian="bold" style:font-size-complex="20pt" style:font-weight-complex="bold"/>
    </style:style>
    <style:style style:name="P8" style:family="paragraph" style:parent-style-name="Standard">
      <style:text-properties fo:font-size="20pt" fo:font-weight="bold" officeooo:rsid="0005a168" officeooo:paragraph-rsid="0005a168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Άσκηση γλώσσα</text:p>
      <text:p text:style-name="P5"/>
      <text:p text:style-name="P1"><text:span text:style-name="T2">Ποιες από τις φωνούλες</text:span> <text:span text:style-name="T4">ε,υ,ι,α,η,ω,ο,</text:span> <text:span text:style-name="T2">λείπουν από τις παρακάτω λέξεις;</text:span></text:p>
      <text:p text:style-name="P3"/>
      <text:p text:style-name="P1"><text:span text:style-name="T2">Τον γιατρό τον κάνει πέρα ένα την ημέρα</text:span> <text:span text:style-name="T4">μ _ λ _</text:span></text:p>
      <text:p text:style-name="P1"/>
      <text:p text:style-name="P1"><text:span text:style-name="T2">Πορτοκαλί λαχανικό που μεγαλώνει μέσα στο χώμα</text:span> <text:span text:style-name="T4">κ _ ρ _ τ _</text:span></text:p>
      <text:p text:style-name="P7"/>
      <text:p text:style-name="P1"><text:span text:style-name="T2">Στολίζουμε τούρτες με</text:span> <text:span text:style-name="T4">κ _ ρ _ σ _ </text:span></text:p>
      <text:p text:style-name="P4"/>
      <text:p text:style-name="P1"><text:span text:style-name="T2">Το τρώμε το καλοκαίρι το</text:span> <text:span text:style-name="T4">π _ π _ ν _</text:span></text:p>
      <text:p text:style-name="P4"/>
      <text:p text:style-name="P1"><text:span text:style-name="T2">Έχουμε γερά δόντια και κόκαλα πίνοντας</text:span> <text:span text:style-name="T4">γ _ λ _</text:span></text:p>
      <text:p text:style-name="P1"/>
      <text:p text:style-name="P2"><text:span text:style-name="T2">Τα τσιπς γίνονται από</text:span> <text:span text:style-name="T4">π _ τ _ τ _</text:span></text:p>
      <text:p text:style-name="P2"/>
      <text:p text:style-name="P2"><text:span text:style-name="T2">Κάνει καλό στην όραση το</text:span> <text:span text:style-name="T4">ψ _ ρ _</text:span></text:p>
      <text:p text:style-name="P2"><text:span text:style-name="T3"/></text:p>
      <text:p text:style-name="P6"><text:span text:style-name="T2">Ανοίγει την όρεξη το</text:span> <text:span text:style-name="T4">ρ _ π _ ν _ κ _</text:span></text:p>
      <text:p text:style-name="P8"/>
      <text:p text:style-name="P6"><text:span text:style-name="T2">Την βάζουμε στα γεμιστά την</text:span> <text:span text:style-name="T4">π _ π _ ρ _ 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9T12:29:36.340000000</meta:creation-date>
    <dc:date>2020-11-29T13:02:18.300000000</dc:date>
    <meta:editing-duration>PT1M</meta:editing-duration>
    <meta:editing-cycles>1</meta:editing-cycles>
    <meta:document-statistic meta:table-count="0" meta:image-count="0" meta:object-count="0" meta:page-count="1" meta:paragraph-count="11" meta:word-count="110" meta:character-count="446" meta:non-whitespace-character-count="346"/>
    <meta:generator>LibreOffice/6.4.7.2$Windows_X86_64 LibreOffice_project/639b8ac485750d5696d7590a72ef1b496725cfb5</meta:generator>
  </office:meta>
</office:document-meta>
</file>