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justify"/>
    </style:style>
    <style:style style:name="T5" style:parent-style-name="Προεπιλεγμένηγραμματοσειρά" style:family="text">
      <style:text-properties fo:font-style="italic" style:font-style-asian="italic" style:font-style-complex="italic"/>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justify"/>
      <style:text-properties fo:font-style="italic" style:font-style-asian="italic" style:font-style-complex="italic"/>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P13" style:parent-style-name="Standard" style:family="paragraph">
      <style:paragraph-properties fo:text-align="justify"/>
      <style:text-properties fo:font-style="italic" style:font-style-asian="italic" style:font-style-complex="italic"/>
    </style:style>
    <style:style style:name="P14" style:parent-style-name="Standard" style:family="paragraph">
      <style:paragraph-properties fo:text-align="center"/>
    </style:style>
    <style:style style:name="P15" style:parent-style-name="Standard" style:family="paragraph">
      <style:paragraph-properties fo:text-align="center"/>
    </style:style>
    <style:style style:name="P16" style:parent-style-name="Standard" style:family="paragraph">
      <style:paragraph-properties fo:text-align="justify"/>
      <style:text-properties fo:font-style="italic" style:font-style-asian="italic" style:font-style-complex="italic"/>
    </style:style>
    <style:style style:name="P17" style:parent-style-name="Standard" style:family="paragraph">
      <style:paragraph-properties fo:text-align="center"/>
    </style:style>
    <style:style style:name="P18" style:parent-style-name="Standard" style:family="paragraph">
      <style:paragraph-properties fo:text-align="center"/>
    </style:style>
    <style:style style:name="P19" style:parent-style-name="Standard" style:family="paragraph">
      <style:paragraph-properties fo:text-align="justify"/>
    </style:style>
    <style:style style:name="T20" style:parent-style-name="Προεπιλεγμένηγραμματοσειρά" style:family="text">
      <style:text-properties fo:font-style="italic" style:font-style-asian="italic" style:font-style-complex="italic"/>
    </style:style>
    <style:style style:name="T21" style:parent-style-name="Προεπιλεγμένηγραμματοσειρά" style:family="text">
      <style:text-properties fo:font-style="italic" style:font-style-asian="italic" style:font-style-complex="italic"/>
    </style:style>
    <style:style style:name="P22" style:parent-style-name="Standard" style:family="paragraph">
      <style:paragraph-properties fo:text-align="center"/>
    </style:style>
    <style:style style:name="P23" style:parent-style-name="Standard" style:family="paragraph">
      <style:paragraph-properties fo:text-align="center"/>
    </style:style>
    <style:style style:name="P24" style:parent-style-name="Standard" style:family="paragraph">
      <style:paragraph-properties fo:text-align="center"/>
    </style:style>
    <style:style style:name="T25" style:parent-style-name="Προεπιλεγμένηγραμματοσειρά" style:family="text">
      <style:text-properties fo:font-style="italic" style:font-style-asian="italic" style:font-style-complex="italic"/>
    </style:style>
    <style:style style:name="P26" style:parent-style-name="Standard" style:family="paragraph">
      <style:paragraph-properties fo:text-align="center"/>
    </style:style>
    <style:style style:name="P27" style:parent-style-name="Standard" style:family="paragraph">
      <style:paragraph-properties fo:text-align="center"/>
    </style:style>
    <style:style style:name="T28" style:parent-style-name="Προεπιλεγμένηγραμματοσειρά" style:family="text">
      <style:text-properties fo:font-style="italic" style:font-style-asian="italic" style:font-style-complex="italic"/>
    </style:style>
    <style:style style:name="P29" style:parent-style-name="Standard" style:family="paragraph">
      <style:paragraph-properties fo:text-align="center"/>
    </style:style>
    <style:style style:name="P30" style:parent-style-name="Standard" style:family="paragraph">
      <style:paragraph-properties fo:text-align="justify"/>
      <style:text-properties fo:font-style="italic" style:font-style-asian="italic" style:font-style-complex="italic"/>
    </style:style>
    <style:style style:name="P31" style:parent-style-name="Standard" style:family="paragraph">
      <style:paragraph-properties fo:text-align="center"/>
    </style:style>
    <style:style style:name="P32" style:parent-style-name="Standard" style:family="paragraph">
      <style:paragraph-properties fo:text-align="center"/>
    </style:style>
    <style:style style:name="T33" style:parent-style-name="Προεπιλεγμένηγραμματοσειρά" style:family="text">
      <style:text-properties fo:font-style="italic" style:font-style-asian="italic" style:font-style-complex="italic"/>
    </style:style>
    <style:style style:name="P34" style:parent-style-name="Standard" style:family="paragraph">
      <style:paragraph-properties fo:text-align="justify"/>
    </style:style>
    <style:style style:name="T35" style:parent-style-name="Προεπιλεγμένηγραμματοσειρά" style:family="text">
      <style:text-properties fo:font-style="italic" style:font-style-asian="italic" style:font-style-complex="italic"/>
    </style:style>
    <style:style style:name="P36" style:parent-style-name="Standard" style:family="paragraph">
      <style:paragraph-properties fo:text-align="center"/>
    </style:style>
    <style:style style:name="P37" style:parent-style-name="Standard" style:family="paragraph">
      <style:paragraph-properties fo:text-align="center"/>
    </style:style>
    <style:style style:name="P38" style:parent-style-name="Standard" style:family="paragraph">
      <style:paragraph-properties fo:text-align="justify"/>
      <style:text-properties fo:font-style="italic" style:font-style-asian="italic" style:font-style-complex="italic"/>
    </style:style>
    <style:style style:name="P39" style:parent-style-name="Standard" style:family="paragraph">
      <style:paragraph-properties fo:text-align="center"/>
    </style:style>
    <style:style style:name="P40" style:parent-style-name="Standard" style:family="paragraph">
      <style:paragraph-properties fo:text-align="center"/>
    </style:style>
    <style:style style:name="P41" style:parent-style-name="Standard" style:family="paragraph">
      <style:paragraph-properties fo:text-align="center"/>
    </style:style>
    <style:style style:name="P42" style:parent-style-name="Standard" style:family="paragraph">
      <style:paragraph-properties fo:text-align="center"/>
    </style:style>
    <style:style style:name="P43" style:parent-style-name="Standard" style:family="paragraph">
      <style:paragraph-properties fo:text-align="center"/>
    </style:style>
    <style:style style:name="P44" style:parent-style-name="Standard" style:family="paragraph">
      <style:paragraph-properties fo:text-align="justify"/>
      <style:text-properties fo:font-style="italic" style:font-style-asian="italic" style:font-style-complex="italic"/>
    </style:style>
    <style:style style:name="P45" style:parent-style-name="Standard" style:family="paragraph">
      <style:paragraph-properties fo:text-align="center"/>
    </style:style>
    <style:style style:name="P46" style:parent-style-name="Standard" style:family="paragraph">
      <style:paragraph-properties fo:text-align="center"/>
    </style:style>
    <style:style style:name="T47" style:parent-style-name="Προεπιλεγμένηγραμματοσειρά" style:family="text">
      <style:text-properties fo:font-style="italic" style:font-style-asian="italic" style:font-style-complex="italic"/>
    </style:style>
    <style:style style:name="P48" style:parent-style-name="Standard" style:family="paragraph">
      <style:paragraph-properties fo:text-align="center"/>
    </style:style>
    <style:style style:name="T49" style:parent-style-name="Προεπιλεγμένηγραμματοσειρά" style:family="text">
      <style:text-properties fo:font-style="italic" style:font-style-asian="italic" style:font-style-complex="italic"/>
    </style:style>
    <style:style style:name="P50" style:parent-style-name="Standard" style:family="paragraph">
      <style:paragraph-properties fo:text-align="justify"/>
    </style:style>
    <style:style style:name="T51" style:parent-style-name="Προεπιλεγμένηγραμματοσειρά" style:family="text">
      <style:text-properties fo:font-style="italic" style:font-style-asian="italic" style:font-style-complex="italic"/>
    </style:style>
    <style:style style:name="P52" style:parent-style-name="Standard" style:family="paragraph">
      <style:paragraph-properties fo:text-align="center"/>
      <style:text-properties fo:font-style="italic" style:font-style-asian="italic" style:font-style-complex="italic"/>
    </style:style>
    <style:style style:name="P53" style:parent-style-name="Standard" style:family="paragraph">
      <style:paragraph-properties fo:text-align="center"/>
    </style:style>
    <style:style style:name="P54" style:parent-style-name="Standard" style:family="paragraph">
      <style:paragraph-properties fo:text-align="center"/>
    </style:style>
    <style:style style:name="P55" style:parent-style-name="Standard" style:family="paragraph">
      <style:paragraph-properties fo:text-align="justify"/>
    </style:style>
    <style:style style:name="T56" style:parent-style-name="Προεπιλεγμένηγραμματοσειρά" style:family="text">
      <style:text-properties fo:font-style="italic" style:font-style-asian="italic" style:font-style-complex="italic"/>
    </style:style>
    <style:style style:name="T57" style:parent-style-name="Προεπιλεγμένηγραμματοσειρά" style:family="text">
      <style:text-properties fo:font-style="italic" style:font-style-asian="italic" style:font-style-complex="italic"/>
    </style:style>
    <style:style style:name="P58" style:parent-style-name="Standard" style:family="paragraph">
      <style:paragraph-properties fo:text-align="center"/>
    </style:style>
    <style:style style:name="P59" style:parent-style-name="Standard" style:family="paragraph">
      <style:paragraph-properties fo:text-align="center"/>
    </style:style>
    <style:style style:name="T60" style:parent-style-name="Προεπιλεγμένηγραμματοσειρά" style:family="text">
      <style:text-properties fo:font-style="italic" style:font-style-asian="italic" style:font-style-complex="italic"/>
    </style:style>
    <style:style style:name="P61" style:parent-style-name="Standard" style:family="paragraph">
      <style:paragraph-properties fo:text-align="center"/>
    </style:style>
    <style:style style:name="P62" style:parent-style-name="Standard" style:family="paragraph">
      <style:paragraph-properties fo:text-align="justify"/>
      <style:text-properties fo:font-style="italic" style:font-style-asian="italic" style:font-style-complex="italic"/>
    </style:style>
    <style:style style:name="P63" style:parent-style-name="Standard" style:family="paragraph">
      <style:paragraph-properties fo:text-align="center"/>
    </style:style>
    <style:style style:name="P64" style:parent-style-name="Standard" style:family="paragraph">
      <style:paragraph-properties fo:text-align="center"/>
    </style:style>
    <style:style style:name="P65" style:parent-style-name="Standard" style:family="paragraph">
      <style:paragraph-properties fo:text-align="justify"/>
      <style:text-properties fo:font-style="italic" style:font-style-asian="italic" style:font-style-complex="italic"/>
    </style:style>
    <style:style style:name="P66" style:parent-style-name="Standard" style:family="paragraph">
      <style:paragraph-properties fo:text-align="center"/>
    </style:style>
    <style:style style:name="P67" style:parent-style-name="Standard" style:family="paragraph">
      <style:paragraph-properties fo:text-align="center"/>
    </style:style>
    <style:style style:name="P68" style:parent-style-name="Standard" style:family="paragraph">
      <style:paragraph-properties fo:text-align="center"/>
    </style:style>
    <style:style style:name="P69" style:parent-style-name="Standard" style:family="paragraph">
      <style:paragraph-properties fo:text-align="center"/>
    </style:style>
    <style:style style:name="P70" style:parent-style-name="Standard" style:family="paragraph">
      <style:paragraph-properties fo:text-align="center"/>
    </style:style>
    <style:style style:name="T71" style:parent-style-name="Προεπιλεγμένηγραμματοσειρά" style:family="text">
      <style:text-properties fo:font-style="italic" style:font-style-asian="italic" style:font-style-complex="italic"/>
    </style:style>
    <style:style style:name="P72" style:parent-style-name="Standard" style:family="paragraph">
      <style:paragraph-properties fo:text-align="center"/>
    </style:style>
    <style:style style:name="P73" style:parent-style-name="Standard" style:family="paragraph">
      <style:paragraph-properties fo:text-align="center"/>
    </style:style>
    <style:style style:name="P74" style:parent-style-name="Standard" style:family="paragraph">
      <style:paragraph-properties fo:text-align="center"/>
    </style:style>
    <style:style style:name="T75" style:parent-style-name="Προεπιλεγμένηγραμματοσειρά" style:family="text">
      <style:text-properties fo:font-style="italic" style:font-style-asian="italic" style:font-style-complex="italic"/>
    </style:style>
    <style:style style:name="P76" style:parent-style-name="Standard" style:family="paragraph">
      <style:paragraph-properties fo:text-align="center"/>
    </style:style>
    <style:style style:name="P77" style:parent-style-name="Standard" style:family="paragraph">
      <style:paragraph-properties fo:text-align="center"/>
    </style:style>
  </office:automatic-styles>
  <office:body>
    <office:text text:use-soft-page-breaks="true">
      <text:p text:style-name="P1">Ο ΦΟΙΒΟΣ ΔΕΛΗΒΟΡΙΑΣ ΑΠΑΝΤΑ ΣΤΙΣ ΕΡΩΤΗΣΕΙΣ ΤΩΝ ΜΑΘΗΤΩΝ ΤΟΥ Ε1</text:p>
      <text:p text:style-name="P2"/>
      <text:p text:style-name="P3">ΕΝΑ ΜΙΚΡΟ ΟΔΟΙΠΟΡΙΚΟ</text:p>
      <text:p text:style-name="P4"><text:tab/>Τους τελευταίους δύο μήνες, με αφορμή τη γιορτή λήξης του σχολείου, οι μαθήτριες και οι μαθητές της Ε1 τάξης, με τη διδασκαλία της Δάφνης Ζουρνατζή έμαθαν ένα σπουδαίο τραγούδι του Φοίβου Δεληβοριά, το<text:s/><text:span text:style-name="T5">Κάτι παιδάκια.<text:s/></text:span>΄Οπως πρέπει να γίνεται σε αυτές τις περιπτώσεις βέβαια, το τραγούδι ήταν μόνον η αφορμή. Η διαδικασία: Με το πρώτο άκουσμα στην τάξη, τα παιδιά σημείωσαν ποιοι στίχοι έκαναν εντύπωση στο καθένα και ακολούθως είχαν να απαντήσουν σε μιαν απλή ερώτηση: Με ποιον στίχο ταυτίστηκαν και γιατί. Κατόπιν έγραψαν στίχους δικούς τους πάνω στο ίδιο μέτρο, πολύ ενδιαφέροντες, σοβαρούς και ενίοτε κωμικούς, οι οποίοι ανέδειξαν βέβαια την προσωπικότητα κάθε παιδιού. Τις επόμενες μέρες έμαθαν το τραγούδι και ο δάσκαλος τους ζήτησε να γράψουν από μία έως τρεις ερωτήσεις στον δημιουργό του τραγουδιού. Τραβήχτηκε σε ανύποπτο χρόνο ένα δεκάλεπτο βίντεο στην αίθουσα της βιβλιοθήκης, με χαιρετισμό των παιδιών, ανάγνωση των στίχων τους και των ερωτήσεων τους (λίγο πριν το Πάσχα), το οποίο ο δάσκαλός τους έδειξε στον Φοίβο Δεληβοριά. Ο ίδιος δήλωσε πολύ ενθουσιασμένος και υποσχέθηκε να απαντήσει χωριστά στο κάθε παιδί. Σε άλλα στην ερώτησή τους, σε άλλα να σχολιάσει τους στίχους που διάλεξαν από το τραγούδι ή αυτούς που έγραψαν (όταν ήταν προφανώς παρόμοια η ερώτηση στον ίδιο και είχε απαντηθεί). Σημειώνονται από τον δάσκαλο σε σημεία κάποιες διευκρινίσεις για την κατανόηση των απαντήσεων μια που δε μπορούμε να έχουμε εδώ το βίντεο (το οποίο βέβαια θα δοθεί σε γονείς και παιδιά ως μια σπουδαία ανάμνηση όπως βέβαια και οι απαντήσεις του Φ. Δεληβοριά). Σήμερα λάβαμε την αναλυτική απάντησή του στο κάθε παιδί και σας την παρουσιάζουμε σα να ήταν μια συνέντευξη σε μια φανταστική εφημερίδα του σχολείου.</text:p>
      <text:p text:style-name="P6"/>
      <text:p text:style-name="P7"><text:s text:c="4"/>1. ΜΑΡΙΝΑ: Γιατί επιλέξατε να γίνετε ‘ποιητής’;</text:p>
      <text:p text:style-name="P8">- Γεια σου, Μαρίνα! Αυτά νομίζω δεν τα επιλέγεις. Και επίσης, έχοντας μεγάλο θαυμασμό στους ποιητές, δεν θα τολμούσα να δηλώσω τέτοιος. Το μόνο που ξέρω είναι πως από μικρός είμαι αφηρημένος, ανάμεσα σε αυτόν τον κόσμο και σ’ έναν άλλον, πως με εντυπωσίαζε πάντα η γλώσσα που μιλάνε οι άλλοι και είχα μια ευκολία στη ρίμα και στη στιχουργική. Θυμάμαι πως όταν στα 16 μου διάβασα τις παιδικές αναμνήσεις του Ελύτη στα «Ανοιχτά χαρτιά» ταυτιζόμουν και ένιωθα μια υπέροχη ανακούφιση. Φυσικά, εκείνος έγινε μείζων ποιητής, ενώ εγώ έγραψα κάποια τραγούδια...</text:p>
      <text:p text:style-name="P9"/>
      <text:p text:style-name="P10">2. ΕΥΦΡΟΣΥΝΗ: Πως σκεφτήκατε το τραγούδι ‘Εκείνη’;</text:p>
      <text:p text:style-name="P11"><text:tab/><text:tab/>Ποιο είναι το αγαπημένο σας τραγούδι; (όχι απαραίτητα από τα δικά σας)</text:p>
      <text:p text:style-name="P12"><text:tab/><text:tab/>Πόσα χρόνια τραγουδάτε;</text:p>
      <text:p text:style-name="P13">- Ευφροσύνη μου, γεια ! Το «Εκείνη» το έγραψα προσπαθώντας να μιλήσω για τον έρωτά μου για μια κοπέλα. Σκεφτόμουν ότι μια γυναίκα για τον ερωτευμένο δεν είναι μόνο μια γυναίκα, αλλά πολλές θηλυκές έννοιες μαζί. Δημιουργία, ελευθερία, ανατροπή, μουσική, ποίηση, Ζωή τελικά! Και ο κάθε άνθρωπος χάνει χιλιάδες φορές τη ζωή του και την ξανακερδίζει προσπαθώντας να προσεγγίσει κάτι απ’ όλα αυτά. Τα καταφέρνει; Ο μόνος στίχος που συμπληρώνει το «και σκοτώνεσαι» είναι αυτός του πολύ αγαπημένου του κυρίου Καρτσωνάκη, ποιητή: «αν είσαι τυχερός, ξεκίνα πάλι». Το αγαπημένο μου τραγούδι είναι το «Ζεϊμπέκικο (Μ’ αεροπλάνα και βαπόρια)» του Σαββόπουλου. Νιώθω σα να τα λέει όλα. Τραγουδάω από τα 12 μου και επαγγελματικά από τα 16 μου.</text:p>
      <text:p text:style-name="P14"/>
      <text:p text:style-name="P15"><text:s text:c="4"/>3. ΙΦΙΓΕΝΕΙΑ: Πότε τελειώσατε το τραγούδι “Κάποια παιδάκια;”</text:p>
      <text:p text:style-name="P16">- Καλώς την Ιφιγένεια! Είναι από τα πιο γρήγορα τραγούδια που έχω γράψει. Έπρεπε, γύρω στις 13.00 να πάρω την κόρη μου απ’ το σχολείο. Θυμάμαι να το αρχίζω κατά τις 10 το πρωί και να το έχω ολοκληρώσει –μουσική και στίχο μαζί- <text:s/>λίγο πριν την πάρω. Συνήθως μου παίρνουν 2 μέρες. Πρέπει να πήγαινε Δευτέρα ή Τρίτη Δημοτικού.</text:p>
      <text:p text:style-name="P17"/>
      <text:p text:style-name="P18">4. ΙΩΣΗΦΙΝΑ: Γιατί κάνατε πρωταγωνιστές του τραγουδιού παιδιά;</text:p>
      <text:p text:style-name="P19"><text:s text:c="2"/><text:span text:style-name="T20"><text:s/>- Έβλεπα συνεχώς παιδιά στα πάρτυ που καλούσαν την μικρή- καθώς και στις παρουσιάσεις των παιδικών μου τραγουδιών. Σκεφτόμουν λοιπόν διάφορα. Κάποια παιδάκια μου θύμιζαν φίλους μου,<text:s/></text:span><text:soft-page-break/><text:span text:style-name="T21">όπως θα ήταν μικροί. Όλα είχαν ένα μικρό τραύμα που όμως τα έκανε ξεχωριστά. Γεια σου, Ιωσηφίνα, με το ωραίο όνομα!</text:span></text:p>
      <text:p text:style-name="P22"/>
      <text:p text:style-name="P23">5. ΕΜΜΑΝΟΥΕΛΑ: Πως σκεφτήκατε τους στίχους του τραγουδιού αυτού;</text:p>
      <text:p text:style-name="P24">-<text:s/><text:span text:style-name="T25">Μπράβο, Εμμανουέλα γι’ αυτό που έγραψες, είσαι πολύ ξεχωριστή</text:span>! (Αναφέρεται στο τετράστιχο της Εμμανουέλας που ακούστηκε στο βίντεο) Ελπίζω να σου απάντησα πιο πριν.</text:p>
      <text:p text:style-name="P26"/>
      <text:p text:style-name="P27">6. ΠΑΝΑΓΙΩΤΗΣ: - Πως σκεφτήκατε το στίχο<text:s/><text:span text:style-name="T28">κάποια παιδάκια τραυματίζονται συχνά;</text:span></text:p>
      <text:p text:style-name="P29">(Ο Παναγιώτης ξεχώρισε αυτόν τον στίχο)</text:p>
      <text:p text:style-name="P30"><text:tab/>- Φίλε Παναγιώτη! Πολλά παιδάκια έχουν την τάση να γυρίσουν στο σπίτι έχοντας πέσει, ή χτυπήσει σε κάποιο άθλημα ή δεν ξέρω τι άλλο. Έχω την αίσθηση πως όταν μεγαλώνουν, εξακολουθούν να γυρνούν στο σπίτι χτυπημένα, από κάτι άλλο όμως, συνήθως συναισθηματικό.</text:p>
      <text:p text:style-name="P31"/>
      <text:p text:style-name="P32">7. ΜΙΧΑΛΗΣ: Ο Μιχάλης διάλεξε τους τελευταίους δυο (<text:span text:style-name="T33">ράγισμα του κάλλους</text:span>) στίχους, τους πιο ποιητικούς</text:p>
      <text:p text:style-name="P34"><text:tab/>-<text:span text:style-name="T35"><text:s/>Μιχάλη, πολύ όμορφη εντύπωση μου κάνει που διάλεξες αυτό το στιχάκι. Ξέρεις, οι περισσότεροι άνθρωποι επαναπαύονται στην ομορφιά τους ή στην εξυπνάδα τους. Αν όμως αυτό «ραγίσει», αν πάψουν να το παίζουν «ωραίοι» και «κουλ» τότε βρίσκουν και τον εαυτό τους και τους άλλους. Αυτό το λέω και σε ένα άλλο τραγούδι μου, τον «Καθρέφτη».</text:span></text:p>
      <text:p text:style-name="P36"/>
      <text:p text:style-name="P37">8. ΑΝΤΩΝΙΑ: (Η Αντωνία ταυτίστηκε με τον πρώτο τετράστιχο).</text:p>
      <text:p text:style-name="P38"><text:tab/>- Αντωνία μου, αυτό που θέλω να πω με το πρώτο τετράστιχο είναι πως η ζωή όλων μας είναι γεμάτη δυσκολίες. Άλλοι τις έχουνε μικροί και άλλοι τις βρίσκουν μεγαλώνοντας. Όλο το τραγούδι πάντως πιστεύει πως όλοι μας μπορούμε να ξεπεράσουμε και τα χειρότερα. Αν βρούμε αυτούς που τους αξίζει να τους αγαπάμε, αλλά και αν αγαπήσουμε τον ίδιο μας τον εαυτό. Όλοι είμαστε όμορφοι και ξεχωριστοί, ο καθένας με τον τρόπο του. Πρέπει να βρούμε τον δικό μας!</text:p>
      <text:p text:style-name="P39"/>
      <text:p text:style-name="P40">9. ΚΩΝΣΤΑΝΤΙΝΟΣ:</text:p>
      <text:p text:style-name="P41">(Ο οποίος διάλεξε έναν στίχο του τραγουδιού με μια εικόνα για παιδιά που κρύβονται σε πορτ μπαγκάζ).</text:p>
      <text:p text:style-name="P42"><text:tab/>-Ποιο είναι το πιο αστείο σας ποίημα;</text:p>
      <text:p text:style-name="P43"/>
      <text:p text:style-name="P44"><text:tab/>- Γεια σου, Κωνσταντίνε, φοβερό το «πορτ μπαγκάζ»! Εγώ βρίσκω αστείο τον τρόπο που κάποιοι άνθρωποι, ιδιαίτερα σε καταστάσεις που τους πιέζουν, βρίζουν, καμιά φορά με πολύ αστείες λέξεις. Έγραψα λοιπόν την «Υβρεοπομπή» ένα τραγούδι που κοροϊδεύει και αυτούς που βρίζουν συνεχώς, αλλά και τις καταστάσεις που μας πιέζουν, όπως π.χ. οι πολεμοχαρείς άνθρωποι και οι καταστάσεις που δημιουργούν.</text:p>
      <text:p text:style-name="P45"/>
      <text:p text:style-name="P46">10. ΝΙΚΟΛΑΣ. ΄Εγραψε μια πολύ ωραία και έξυπνη ομοιοκαταληξία (<text:span text:style-name="T47">άλλα δεν μπορούν να πουν μια λέξη, άλλα εθίζονται με τον Μέσι!</text:span>).</text:p>
      <text:p text:style-name="P48"><text:tab/>Ερώτηση: Τι εννοείτε με τον στίχο<text:s/><text:span text:style-name="T49">Κάποια μπορεί να μην κοιτάξουν πάνω;</text:span></text:p>
      <text:p text:style-name="P50"><text:tab/><text:span text:style-name="T51">- Νικόλα, που έγραψες αυτούς τους φοβερούς, χιουμοριστικούς στίχους, έχεις φαντασία και ταλέντο, να γράψεις στίχους και ιστορίες! Εννοώ πως πολλοί άνθρωποι από την ντροπή τους και τον φόβο τους, κοιτάζουν μόνο χαμηλά, νομίζουν πως δεν είναι ικανοί για τα υψηλότερα πράγματα-και τα αφήνουν στους άλλους. Ποτέ μην αφήσεις κανέναν να σε κάνει έτσι. Να βρίσκεις πάντα τα πιο ωραία μέρη, τις πιο ωραίες ταινίες και μουσικές, τους πιο ωραίους ανθρώπους. Μην συμβιβάζεσαι με τα χαζά, ακόμα κι αν πολλοί θέλουν να μας περιορίσουν σ’αυτά.</text:span></text:p>
      <text:p text:style-name="P52"/>
      <text:p text:style-name="P53">11. ΠΑΥΛΟΣ. (΄Εγραψε επίσης πολύ ωραίο τετράστιχο και η ερώτησή του είναι ‘δύσκολη’)</text:p>
      <text:p text:style-name="P54">- ΣΑΣ ΑΡΕΣΕΙ το τραγούδι σας, ναι ή όχι;</text:p>
      <text:p text:style-name="P55"><text:tab/>-<text:s/><text:span text:style-name="T56">Κι εσύ, Παύλο, έγραψες πολύ ωραία! Σε κανέναν μας δεν μας αρέσει αυτό που γράφουμε. Πάντα θαυμάζουμε τους άλλους πιο πολύ. Αυτό το τραγούδι, όμως, με ικανοποιεί. Αυτή είναι η λέξη.<text:s/></text:span><text:soft-page-break/><text:span text:style-name="T57">Βγήκε πολύ κοντά σε αυτό που ήθελα. Κι αυτό είναι αρκετό για να το πω και στους άλλους, να το κυκλοφορήσω.</text:span></text:p>
      <text:p text:style-name="P58">12. ΑΦΡΟΔΙΤΗ.</text:p>
      <text:p text:style-name="P59"><text:tab/>α. Πως εμπνευστήκατε τον στίχο<text:s/><text:span text:style-name="T60">κάποια θα μείνουν μαύρα πλήκτρα σε ένα πιάνο</text:span>;</text:p>
      <text:p text:style-name="P61"><text:tab/>β. Ποιος είναι ο αγαπημένος σας στίχος; (Εννοεί από το τραγούδι)</text:p>
      <text:p text:style-name="P62"><text:tab/>- Κάποιοι, άνθρωποι, δυστυχώς, συνηθίζουν στη δυστυχία και στην γκρίνια τους, αντί να προσπαθήσουν να την αλλάξουν, Αφροδίτη μου. Όχι μόνο να μη γίνεις έτσι, αλλά να βοηθάς και όσους έχουν κολλήσει, να ξεκολλήσουν, να δουν τις ομορφιές της ζωής. Εμένα με συγκινεί το «κάποια γυρνάν απ’το σχολείο και λένε ψέματα». Πολλές φορές κάποιος με πείραζε ή με χτυπούσε και δεν το έλεγα. Πολύ κακώς! Ή περιέγραφα κάτι ωραίο που δεν έγινε, μόνο και μόνο γιατί θα ήθελα πολύ να γίνει. Αυτό το έκανα σιγα-σιγά επάγγελμα: γράφω μουσικές ιστορίες.</text:p>
      <text:p text:style-name="P63">13. ΜΑΝΩΛΗΣ: Πιστεύω ότι είστε ο καλύτερος ΄Ελληνας τραγουδιστής και μπορώ να ακούω τα τραγούδια σας όλη μέρα</text:p>
      <text:p text:style-name="P64"><text:tab/>-Είναι μήπως το τραγούδι αφιερωμένο σε κάποιο (παιδί);</text:p>
      <text:p text:style-name="P65"><text:tab/>- Πολύ σ’ ευχαριστώ, φίλε μου Μανώλη. Ναι, είναι στην κόρη μου αφιερωμένο. Πλέον, όμως και σε σένα, γιατί με συγκίνησες πολύ με τα λόγια σου!</text:p>
      <text:p text:style-name="P66"/>
      <text:p text:style-name="P67"><text:tab/></text:p>
      <text:p text:style-name="P68">Τρία Υστερόγραφα</text:p>
      <text:p text:style-name="P69"/>
      <text:p text:style-name="P70">1.<text:s/><text:span text:style-name="T71">Σταύρο μου, είσαι τόσο σπουδαίος εκπαιδευτικός, τόσο προσεκτικός και σχολαστικός με όλα τα παιδιά! Πιστεύω πως οφείλουν την ωριμότητά τους και σε σένα. Και πάμε για νέες περιπέτειες! Σ’ ευχαριστώ απ’ την καρδιά μου.</text:span></text:p>
      <text:p text:style-name="P72"/>
      <text:p text:style-name="P73">(μετά το τραγούδι που είδε στη γιορτή μας μέσω βίντεο)</text:p>
      <text:p text:style-name="P74">2.<text:span text:style-name="T75"><text:s/>Πω πω... ανατρίχιασα… Είναι τόσο συγκινητικό…</text:span></text:p>
      <text:p text:style-name="P76"/>
      <text:p text:style-name="P77">3. Ο δάσκαλος ευχαριστεί όλους τους γονείς για την άδεια τους να βιντεοσκοπηθούν τα παιδι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meta:initial-creator>
    <dc:creator>ΜΑΡΙΑ ΒΑΣΤΑΚΗ</dc:creator>
    <meta:creation-date>2024-06-12T21:20:00Z</meta:creation-date>
    <dc:date>2024-06-12T21:20:00Z</dc:date>
    <meta:template xlink:href="Normal.dotm" xlink:type="simple"/>
    <meta:editing-cycles>2</meta:editing-cycles>
    <meta:editing-duration>PT0S</meta:editing-duration>
    <meta:document-statistic meta:page-count="3" meta:paragraph-count="17" meta:word-count="1365" meta:character-count="8724" meta:row-count="61" meta:non-whitespace-character-count="7376"/>
  </office:meta>
</office:document-meta>
</file>