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9e1c" officeooo:paragraph-rsid="00129e1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9e1c" officeooo:paragraph-rsid="00129e1c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ΠΡΟΣΚΛΗΣΗ</text:p>
      <text:p text:style-name="P1"/>
      <text:p text:style-name="P1">Την Παρασκευή 10 Ιουνίου 2022</text:p>
      <text:p text:style-name="P1">ώρα 10:00πμ </text:p>
      <text:p text:style-name="P1">σας περιμένουμε στην εκδήλωση </text:p>
      <text:p text:style-name="P1">για την λήξη της σχολικής χρονιάς.</text:p>
      <text:p text:style-name="P1">Θα χορέψουμε, θα τραγουδήσουμε, </text:p>
      <text:p text:style-name="P1">θα παίξουμε.</text:p>
      <text:p text:style-name="P1">Παράλληλα θα σας ξεναγήσουν </text:p>
      <text:p text:style-name="P1">τα παιδιά στην έκθεση των έργων τους.</text:p>
      <text:p text:style-name="P1">Χώρος η αυλή του σχολείου.</text:p>
      <text:p text:style-name="P1">5ο Νηπιαγωγείο Ν. Μουδανιών</text:p>
      <text:p text:style-name="P1">Τμήμα 1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21:55:40.178000000</meta:creation-date>
    <dc:date>2022-06-07T22:01:00.563000000</dc:date>
    <meta:editing-duration>PT5M30S</meta:editing-duration>
    <meta:editing-cycles>1</meta:editing-cycles>
    <meta:document-statistic meta:table-count="0" meta:image-count="0" meta:object-count="0" meta:page-count="1" meta:paragraph-count="12" meta:word-count="46" meta:character-count="284" meta:non-whitespace-character-count="246"/>
    <meta:generator>LibreOffice/7.0.3.1$Windows_X86_64 LibreOffice_project/d7547858d014d4cf69878db179d326fc3483e082</meta:generator>
  </office:meta>
</office:document-meta>
</file>