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7949D1B1CDE9A205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paragraph" svg:width="17cm" svg:height="6.258cm" draw:z-index="0"><draw:image xlink:href="Pictures/10000000000004000000017949D1B1CDE9A2057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12:53:00.424000000</meta:creation-date>
    <dc:date>2020-04-21T12:53:52.985000000</dc:date>
    <meta:editing-duration>PT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 LibreOffice_project/98b30e735bda24bc04ab42594c85f7fd8be07b9c</meta:generator>
  </office:meta>
</office:document-meta>
</file>