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90000012C7CD780E3BC445F0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1" text:anchor-type="paragraph" svg:width="11.876cm" svg:height="16.334cm" draw:z-index="0"><draw:image xlink:href="Pictures/10000000000000E90000012C7CD780E3BC445F0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2T11:04:48.521000000</meta:creation-date>
    <dc:date>2020-06-02T11:06:17.677000000</dc:date>
    <meta:editing-duration>PT1M3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4.2$Windows_x86 LibreOffice_project/60da17e045e08f1793c57c00ba83cdfce946d0aa</meta:generator>
  </office:meta>
</office:document-meta>
</file>