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Arial1" fo:font-size="12pt" style:font-size-asian="12pt" style:font-size-complex="12pt"/>
    </style:style>
    <style:style style:name="T1" style:family="text">
      <style:text-properties fo:font-variant="normal" fo:text-transform="none" fo:color="#000000" style:font-name="Calibri" fo:font-size="10.5pt" fo:letter-spacing="normal" fo:font-style="normal" fo:font-weight="normal"/>
    </style:style>
    <style:style style:name="T2" style:family="text">
      <style:text-properties fo:font-variant="normal" fo:text-transform="none" fo:color="#000000" style:font-name="Calibri" fo:letter-spacing="normal" fo:font-style="normal" fo:font-weight="normal"/>
    </style:style>
    <style:style style:name="T3" style:family="text">
      <style:text-properties fo:font-variant="normal" fo:text-transform="none" fo:color="#0000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Αγαπητά παιδιά, όποτε στο πρόγραμμα έχουμε δύο διδακτικές ώρες την ημέρα, θα φέρνετε και Γλώσσα και Λογοτεχνία, έτσι ώστε να κρατήσουμε ισορροπία και στα δυο μαθήματα και να ολοκληρώσουμε- στο μέτρο του δυνατού- την ύλη μας. Για τη Λογοτεχνία ανεβάζω προς μελέτη το φυλλάδιο με τα ποιήματα του Διονυσίου Σολωμού. Για τη Γλώσσα, τις σημειώσεις για την αφήγηση. Την Παρασκευή στο μάθημα να έχετε και τα δυο. Καλή αντάμωση!</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07:59:56.918000000</meta:creation-date>
    <dc:date>2020-05-19T08:00:40.074000000</dc:date>
    <meta:editing-duration>PT45S</meta:editing-duration>
    <meta:editing-cycles>2</meta:editing-cycles>
    <meta:generator>LibreOffice/6.3.4.2$Windows_x86 LibreOffice_project/60da17e045e08f1793c57c00ba83cdfce946d0aa</meta:generator>
    <meta:document-statistic meta:table-count="0" meta:image-count="0" meta:object-count="0" meta:page-count="1" meta:paragraph-count="1" meta:word-count="69" meta:character-count="421" meta:non-whitespace-character-count="352"/>
  </office:meta>
</office:document-meta>
</file>