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ptos" svg:font-family="Aptos" style:font-pitch="variable"/>
    <style:font-face style:name="Aptos Display" svg:font-family="'Aptos Display'" style:font-pitch="variable"/>
    <style:font-face style:name="Aptos Display1" svg:font-family="'Aptos Display'"/>
    <style:font-face style:name="Aptos1" svg:font-family="Apto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gg sans" svg:font-family="'gg sans'"/>
    <style:font-face style:name="gg sans1" svg:font-family="'gg sans'"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aster1-Layout1-title-Διαφάνεια-τίτλου-title">
      <style:graphic-properties draw:stroke="none" draw:fill="none" draw:textarea-horizontal-align="center" draw:textarea-vertical-align="bottom" draw:auto-grow-height="false" draw:auto-grow-width="false" fo:padding-top="0.127cm" fo:padding-bottom="0.127cm" fo:padding-left="0.254cm" fo:padding-right="0.254cm" fo:wrap-option="wrap"/>
      <style:paragraph-properties style:writing-mode="lr-tb"/>
    </style:style>
    <style:style style:name="pr2" style:family="presentation" style:parent-style-name="Master1-Layout1-title-Διαφάνεια-τίτλου-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Διαφάνεια-τίτλου-notes">
      <style:graphic-properties draw:fill-color="#ffffff" fo:min-height="13.364cm"/>
      <style:paragraph-properties style:writing-mode="lr-tb"/>
    </style:style>
    <style:style style:name="pr4" style:family="presentation" style:parent-style-name="Master1-Layout2-obj-Τίτλος-και-περιεχόμενο-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2-obj-Τίτλος-και-περιεχόμενο-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2-obj-Τίτλος-και-περιεχόμενο-notes">
      <style:graphic-properties draw:fill-color="#ffffff" fo:min-height="13.364cm"/>
      <style:paragraph-properties style:writing-mode="lr-tb"/>
    </style:style>
    <style:style style:name="pr7" style:family="presentation" style:parent-style-name="Master1-Layout2-obj-Τίτλος-και-περιεχόμενο-title">
      <style:graphic-properties draw:stroke="none" draw:fill="none" draw:textarea-horizontal-align="left" draw:textarea-vertical-align="middle" draw:auto-grow-height="false" draw:auto-grow-width="false" draw:fit-to-size="false" style:shrink-to-fit="true" fo:min-height="3.181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4" style:family="paragraph">
      <loext:graphic-properties draw:fill-color="#ffffff"/>
    </style:style>
    <style:style style:name="P5"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6" style:family="paragraph">
      <style:paragraph-properties fo:margin-left="0.635cm" fo:margin-right="0cm" fo:margin-top="0.353cm" fo:margin-bottom="0cm" fo:line-height="70%" fo:text-align="start" fo:text-indent="-0.635cm" style:punctuation-wrap="hanging" style:writing-mode="lr-tb">
        <style:tab-stops/>
      </style:paragraph-properties>
    </style:style>
    <style:style style:name="P7" style:family="paragraph">
      <style:paragraph-properties fo:margin-left="0.635cm" fo:margin-right="0cm" fo:margin-top="0.353cm" fo:margin-bottom="0cm" fo:line-height="80%" fo:text-align="start" fo:text-indent="-0.635cm" style:punctuation-wrap="hanging"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Aptos Display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ptos Display1" fo:font-size="32pt" fo:letter-spacing="normal" fo:language="el" fo:country="G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ptos Display1"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gg sans"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gg sans"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ptos Display1" fo:font-size="36pt" fo:letter-spacing="normal" fo:language="el" fo:country="G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ptos1" fo:font-size="28pt" fo:letter-spacing="normal"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ptos Display1"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ptos1" fo:font-size="28pt" fo:letter-spacing="normal" fo:language="el" fo:country="GR" fo:font-style="italic" style:text-underline-style="none"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10" style:family="text">
      <style:text-properties fo:font-variant="normal" fo:text-transform="none" fo:color="#000000" loext:opacity="100%" style:text-line-through-style="none" style:text-line-through-type="none" style:text-position="0% 100%" style:font-name="Aptos1" fo:font-size="24pt" fo:letter-spacing="normal" fo:language="el" fo:country="G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ptos1"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ptos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ptos1" fo:font-size="17pt" fo:letter-spacing="normal" fo:language="el" fo:country="GR"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Aptos1" fo:font-size="17pt" fo:letter-spacing="normal" fo:language="el" fo:country="GR"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ptos1"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ptos1" fo:font-size="26pt" fo:letter-spacing="normal" fo:language="el" fo:country="GR"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ptos1" fo:font-size="26pt" fo:letter-spacing="normal" fo:language="el" fo:country="G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ptos1"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ptos1" fo:font-size="28pt" fo:letter-spacing="normal" fo:language="el" fo:country="G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Aptos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ptos1" fo:font-size="18pt" fo:letter-spacing="normal" fo:language="el" fo:country="G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ptos1"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ptos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ptos1" fo:font-size="15pt" fo:letter-spacing="normal" fo:language="el" fo:country="G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ptos1" fo:font-size="15pt" fo:letter-spacing="normal" fo:language="el" fo:country="G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ptos1"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35cm"/>
        <style:text-properties style:use-window-font-color="true" fo:font-size="45%"/>
      </text:list-level-style-number>
      <text:list-level-style-number text:level="2" style:num-format="">
        <style:list-level-properties text:space-before="1.27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1.27cm" text:min-label-width="0.635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6.35cm" text:min-label-width="0.635cm"/>
        <style:text-properties style:use-window-font-color="true" fo:font-size="100%"/>
      </text:list-level-style-number>
      <text:list-level-style-number text:level="7" style:num-suffix="." style:num-format="1">
        <style:list-level-properties text:space-before="7.62cm" text:min-label-width="0.635cm"/>
        <style:text-properties style:use-window-font-color="true" fo:font-size="100%"/>
      </text:list-level-style-number>
      <text:list-level-style-number text:level="8" style:num-suffix="." style:num-format="1">
        <style:list-level-properties text:space-before="8.89cm" text:min-label-width="0.635cm"/>
        <style:text-properties style:use-window-font-color="true" fo:font-size="100%"/>
      </text:list-level-style-number>
      <text:list-level-style-number text:level="9" style:num-suffix="." style:num-format="1">
        <style:list-level-properties text:space-before="10.16cm" text:min-label-width="0.635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title-Διαφάνεια-τίτλου" presentation:presentation-page-layout-name="AL1T33">
        <draw:frame draw:name="Τίτλος 1" presentation:style-name="pr1" draw:text-style-name="P2" draw:layer="layout" svg:width="25.4cm" svg:height="3.806cm" svg:x="4.233cm" svg:y="0cm" presentation:class="title">
          <draw:text-box>
            <text:p text:style-name="P1"><text:span text:style-name="T1"><text:tab/></text:span><text:span text:style-name="T2">Πυλιώτης Ι. Χαϊτίδης Ν. Γ3</text:span><text:span text:style-name="T3"><text:line-break/></text:span><text:span text:style-name="T3"> <text:s/>Η Μικρασιατική Προσφυγιά 1922</text:span></text:p>
          </draw:text-box>
        </draw:frame>
        <draw:frame draw:name="Υπότιτλος 2" presentation:style-name="pr2" draw:text-style-name="P2" draw:layer="layout" svg:width="27.161cm" svg:height="7.264cm" svg:x="3.353cm" svg:y="5.893cm" presentation:class="subtitle">
          <draw:text-box>
            <text:p text:style-name="P3"><text:span text:style-name="T4">1. Η Διαδικασία</text:span><text:span text:style-name="T5"><text:line-break/></text:span><text:span text:style-name="T5">Η Μικρασιατική Καταστροφή του 1922 αποτελεί ένα από τα πιο δραματικά κεφάλαια της σύγχρονης ελληνικής ιστορίας. Πολλές μαρτυρίες προσφύγων από τη Μικρά Ασία έχουν καταγραφεί, αποτυπώνοντας την τραγωδία και την εκδίωξή τους από τις πατρογονικές τους εστίες. Από τις αφηγήσεις αυτών των ανθρώπων, οι πιο σημαντικές στιγμές που αναδύονται είναι οι εξής:</text:span></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Slide2" draw:style-name="dp1" draw:master-page-name="Master1-Layout2-obj-Τίτλος-και-περιεχόμενο" presentation:presentation-page-layout-name="AL2T18">
        <draw:frame draw:name="Τίτλος 1" presentation:style-name="pr4" draw:text-style-name="P2" draw:layer="layout" svg:width="29.21cm" svg:height="3.682cm" svg:x="2.328cm" svg:y="1.014cm" presentation:class="title">
          <draw:text-box>
            <text:p text:style-name="P1"><text:span text:style-name="T6">Περιεχόμενο Μαρτυρίας </text:span></text:p>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1. Η ζωή στην Ιωνία πριν την καταστροφή: Πριν από την καταστροφή, οι Έλληνες της Μικράς Ασίας ζούσαν κυρίως στην Ιωνία, τη Μικρασιατική Χερσόνησο και άλλες περιοχές, όπου είχαν αναπτύξει έντονες εμπορικές, πολιτιστικές και κοινωνικές δραστηριότητες. Η συνύπαρξη Ελλήνων, Τούρκων και άλλων εθνοτικών ομάδων χαρακτηριζόταν από συγκρούσεις, αλλά και συνεργασία σε κάποιες περιόδους.</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Slide3"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2. Η κλιμάκωση των εντάσεων και η Μικρασιατική Καταστροφή: Οι μαρτυρίες συχνά αναφέρουν τη σταδιακή κλιμάκωση της πολιτικής έντασης κατά τη διάρκεια του Α΄Παγκοσμίου Πολέμου και μετά την κατάρρευση της Οθωμανικής Αυτοκρατορίας. Οι Έλληνες και οι Αρμένιοι υπήρξαν οι πρώτοι στόχοι της τουρκικής εθνικιστικής κίνησης υπό την ηγεσία του Μουσταφά Κεμάλ Ατατούρκ. Η καταδίωξη, οι διωγμοί και οι σφαγές ήταν συχνά οδυνηρές για τους πρόσφυγες.</text:span></text:p>
              </text:list-item>
            </text:list>
          </draw:text-box>
        </draw:frame>
        <presentation:notes draw:style-name="dp2">
          <draw:page-thumbnail draw:style-name="gr1" draw:layer="layout" svg:width="19.798cm" svg:height="11.136cm" svg:x="0.6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Slide4"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3. Η προσφυγιά: Η καταστροφή του Σεπτεμβρίου 1922 και η πυρπόληση της Σμύρνης οδήγησαν σε μαζικές εκτοπίσεις. Οι Έλληνες της Μικράς Ασίας αναγκάστηκαν να εγκαταλείψουν τα σπίτια τους και να αναζητήσουν καταφύγιο στην Ελλάδα. Οι μαρτυρίες περιγράφουν τον τρόμο της εκδίωξης, τις συνθήκες του εκτοπισμού, την πείνα, τις αρρώστιες και την απώλεια αγαπημένων προσώπων</text:span></text:p>
              </text:list-item>
            </text:list>
          </draw:text-box>
        </draw:frame>
        <presentation:notes draw:style-name="dp2">
          <draw:page-thumbnail draw:style-name="gr1" draw:layer="layout" svg:width="19.798cm" svg:height="11.136cm" svg:x="0.6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Slide5"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4. Η άφιξη στην Ελλάδα: Οι πρόσφυγες αντιμετώπισαν πολλές δυσκολίες στην Ελλάδα, καθώς η χώρα βρισκόταν σε δύσκολη οικονομική και πολιτική κατάσταση λόγω των συνεπειών του Α΄Παγκοσμίου Πολέμου και της Μικρασιατικής Καταστροφής. Πολλοί βρέθηκαν σε καταυλισμούς, ενώ η αποδοχή τους από τον ντόπιο πληθυσμό ήταν σε πολλές περιπτώσεις αρνητική ή τουλάχιστον επιφυλακτική</text:span></text:p>
              </text:list-item>
            </text:list>
          </draw:text-box>
        </draw:frame>
        <presentation:notes draw:style-name="dp2">
          <draw:page-thumbnail draw:style-name="gr1" draw:layer="layout" svg:width="19.798cm" svg:height="11.136cm" svg:x="0.6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Slide6"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5. Αντοχή και αναδημιουργία: Παρά τις δυσκολίες, οι πρόσφυγες κατάφεραν να ενσωματωθούν στην ελληνική κοινωνία και να συνεισφέρουν στη πολιτιστική και οικονομική ζωή της χώρας. Πολλοί από αυτούς κράτησαν ζωντανή τη μνήμη της πατρίδας τους και του πολιτισμού τους, επηρεάζοντας τη μουσική, τη γαστρονομία και άλλες πτυχές της ελληνικής κουλτούρας.</text:span></text:p>
              </text:list-item>
            </text:list>
          </draw:text-box>
        </draw:frame>
        <presentation:notes draw:style-name="dp2">
          <draw:page-thumbnail draw:style-name="gr1" draw:layer="layout" svg:width="19.798cm" svg:height="11.136cm" svg:x="0.6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Slide7" draw:style-name="dp1" draw:master-page-name="Master1-Layout2-obj-Τίτλος-και-περιεχόμενο" presentation:presentation-page-layout-name="AL2T18">
        <draw:frame draw:name="Τίτλος 1" presentation:style-name="pr4" draw:text-style-name="P2" draw:layer="layout" svg:width="29.21cm" svg:height="3.682cm" svg:x="2.328cm" svg:y="1.014cm" presentation:class="title">
          <draw:text-box>
            <text:p text:style-name="P1"><text:span text:style-name="T8">Συμπεράσματα &amp; Αιτίες</text:span></text:p>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Η αναφορά στα </text:span><text:span text:style-name="T9">συμπεράσματα</text:span><text:span text:style-name="T7"> σχετικά με τις αιτίες και τα προβλήματα που αντιμετώπισαν οι πρόσφυγες από τη Μικρασιατική Καταστροφή είναι καθοριστική για την κατανόηση των δύσκολων συνθηκών που επικράτησαν κατά την εγκατάστασή τους στην Ελλάδα. Τα κύρια συμπεράσματα που προκύπτουν από τις μαρτυρίες και την ιστορική έρευνα περιλαμβάνουν:</text:span></text:p>
              </text:list-item>
            </text:list>
          </draw:text-box>
        </draw:frame>
        <presentation:notes draw:style-name="dp2">
          <draw:page-thumbnail draw:style-name="gr1" draw:layer="layout" svg:width="19.798cm" svg:height="11.136cm" svg:x="0.6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Slide8"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6"><text:span text:style-name="T10">1. Αιτίες των προβλημάτων που αντιμετώπισαν οι πρόσφυγες:</text:span></text:p>
              </text:list-item>
            </text:list>
            <text:list text:style-name="L3">
              <text:list-item>
                <text:p text:style-name="P6"><text:span text:style-name="T10">Πολιτικές και στρατηγικές αποφάσεις</text:span><text:span text:style-name="T11">: Η Μικρασιατική Καταστροφή αποτέλεσε ένα απόρροια της αποτυχίας των ελληνικών στρατευμάτων στην εκστρατεία της Μικράς Ασίας και των πολιτικών αποφάσεων της ελληνικής ηγεσίας, οι οποίες δεν κατάφεραν να προβλέψουν και να διαχειριστούν τις συνέπειες της ήττας.</text:span></text:p>
              </text:list-item>
              <text:list-item>
                <text:p text:style-name="P6"><text:span text:style-name="T10">Ανακατατάξεις και εθνοκαθαρτήρια πολιτική</text:span><text:span text:style-name="T11">: Η εθνικιστική πολιτική του Κεμάλ Ατατούρκ και οι διώξεις κατά των χριστιανικών πληθυσμών της Μικράς Ασίας οδήγησαν στην εκδίωξη και την καταπίεση των Ελλήνων, αφήνοντάς τους χωρίς πατρίδα και χωρίς πόρους για να επιβιώσουν.</text:span></text:p>
              </text:list-item>
              <text:list-item>
                <text:p text:style-name="P6"><text:span text:style-name="T10">Εκτοπισμός και αποτυχία διαχείρισης της προσφυγικής ροής</text:span><text:span text:style-name="T11">: Η έλλειψη οργάνωσης στην υποδοχή των προσφύγων και η απουσία μιας ολοκληρωμένης στρατηγικής για την ενσωμάτωσή τους στην ελληνική κοινωνία οδήγησε σε μεγάλες κοινωνικές και οικονομικές πιέσεις, τόσο για τους πρόσφυγες όσο και για τους ντόπιους.</text:span></text:p>
              </text:list-item>
              <text:list-item>
                <text:p text:style-name="P6"><text:span text:style-name="T12"/></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Slide9"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6"><text:span text:style-name="T13">2. Τα προβλήματα που αντιμετώπισαν οι πρόσφυγες:</text:span></text:p>
              </text:list-item>
            </text:list>
            <text:list text:style-name="L3">
              <text:list-item>
                <text:p text:style-name="P6"><text:span text:style-name="T13">Οικονομικές δυσκολίες</text:span><text:span text:style-name="T14">: Οι πρόσφυγες έφτασαν στην Ελλάδα με ελάχιστα ή και καθόλου προσωπικά αγαθά. Η Ελλάδα, λόγω των συνεπειών του Α΄Παγκοσμίου Πολέμου και της οικονομικής κρίσης, δεν είχε τους πόρους για να τους υποστηρίξει άμεσα. Πολλοί βρέθηκαν σε καταυλισμούς ή σε απομακρυσμένες περιοχές, αντιμετωπίζοντας ακραία φτώχεια.</text:span></text:p>
              </text:list-item>
              <text:list-item>
                <text:p text:style-name="P6"><text:span text:style-name="T13">Απουσία στέγης και υγειονομικές συνθήκες</text:span><text:span text:style-name="T14">: Τα πρώτα χρόνια οι πρόσφυγες ζούσαν σε πρόχειρους καταυλισμούς ή σκηνές, με ανεπαρκείς υποδομές. Οι συνθήκες υγιεινής ήταν τραγικές και υπήρξε έξαρση ασθενειών, όπως η ελονοσία και η χολέρα, που προκάλεσαν θύματα μεταξύ των προσφύγων.</text:span></text:p>
              </text:list-item>
              <text:list-item>
                <text:p text:style-name="P6"><text:span text:style-name="T13">Κοινωνική και πολιτιστική απομόνωση</text:span><text:span text:style-name="T14">: Παρά το γεγονός ότι οι πρόσφυγες είχαν κοινές πολιτιστικές ρίζες, βρέθηκαν σε μια νέα κοινωνική πραγματικότητα όπου αντιμετώπισαν διακρίσεις από τους ντόπιους. Η ενσωμάτωσή τους στην ελληνική κοινωνία ήταν αργή και δύσκολη, και πολλοί πρόσφυγες βίωσαν τον κοινωνικό αποκλεισμό.</text:span></text:p>
              </text:list-item>
              <text:list-item>
                <text:p text:style-name="P6"><text:span text:style-name="T13">Ψυχολογικές συνέπειες</text:span><text:span text:style-name="T14">: Η καταστροφή της πατρίδας τους και η απώλεια των αγαπημένων τους προσώπων δημιούργησαν σοβαρές ψυχολογικές συνέπειες στους πρόσφυγες. Η τραυματική εμπειρία της εκδίωξης και της καταστροφής τους ακολούθησε για χρόνια, με πολλές οικογένειες να ζουν με τη μνήμη και την απώλεια.</text:span></text:p>
              </text:list-item>
              <text:list-item>
                <text:p text:style-name="P6"><text:span text:style-name="T13">Αναζήτηση νέας ταυτότητας</text:span><text:span text:style-name="T14">: Η ζωή στην Ελλάδα απαιτούσε από τους πρόσφυγες να επαναστατήσουν με τη νέα τους πραγματικότητα. Αντιμετώπισαν δυσκολίες όχι μόνο στην ενσωμάτωσή τους στον κοινωνικό και οικονομικό ιστό, αλλά και στην αναγνώριση του νέου τους εαυτού μέσα σε ένα νέο πολιτισμικό περιβάλλον.</text:span></text:p>
              </text:list-item>
              <text:list-item>
                <text:p text:style-name="P6"><text:span text:style-name="T15"/></text:p>
              </text:list-item>
            </text:list>
          </draw:text-box>
        </draw:frame>
        <presentation:notes draw:style-name="dp2">
          <draw:page-thumbnail draw:style-name="gr1" draw:layer="layout" svg:width="19.798cm" svg:height="11.136cm" svg:x="0.6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Slide10"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5"><text:span text:style-name="T16">3. Διαχείριση της προσφυγικής κρίσης και οι συνέπειες:</text:span></text:p>
              </text:list-item>
            </text:list>
            <text:list text:style-name="L3">
              <text:list-item>
                <text:p text:style-name="P5"><text:span text:style-name="T16">Η αποτυχία της οργάνωσης της υποδοχής</text:span><text:span text:style-name="T17">: Η ελληνική κυβέρνηση δεν ήταν έτοιμη να αντιμετωπίσει την έκταση της προσφυγικής κρίσης. Η εκτόπιση των προσφύγων έγινε βιαστικά, και η βοήθεια που προσφέρθηκε ήταν περιορισμένη.</text:span></text:p>
              </text:list-item>
              <text:list-item>
                <text:p text:style-name="P5"><text:span text:style-name="T16">Η αναγκαιότητα για κοινωνική και οικονομική ενσωμάτωση</text:span><text:span text:style-name="T17">: Η κυβέρνηση και η ελληνική κοινωνία άργησαν να κατανοήσουν την ανάγκη για ενσωμάτωση των προσφύγων στην αγορά εργασίας και την κοινωνία. Ωστόσο, με το πέρασμα του χρόνου, οι πρόσφυγες κατάφεραν να αναδιοργανωθούν, να συνεισφέρουν στην οικονομία και να αφήσουν το δικό τους πολιτιστικό αποτύπωμα.</text:span></text:p>
              </text:list-item>
              <text:list-item>
                <text:p text:style-name="P5"><text:span text:style-name="T18"/></text:p>
              </text:list-item>
            </text:list>
          </draw:text-box>
        </draw:frame>
        <presentation:notes draw:style-name="dp2">
          <draw:page-thumbnail draw:style-name="gr1" draw:layer="layout" svg:width="19.798cm" svg:height="11.136cm" svg:x="0.6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Slide11"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Τα παραπάνω συμπεράσματα δείχνουν πως η Μικρασιατική Καταστροφή και η προσφυγική κρίση του 1922 είχαν μακροπρόθεσμες συνέπειες, όχι μόνο για τους πρόσφυγες, αλλά και για την ελληνική κοινωνία συνολικά.</text:span></text:p>
              </text:list-item>
            </text:list>
          </draw:text-box>
        </draw:frame>
        <presentation:notes draw:style-name="dp2">
          <draw:page-thumbnail draw:style-name="gr1" draw:layer="layout" svg:width="19.798cm" svg:height="11.136cm" svg:x="0.6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Slide12"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Τα συναισθήματα που προκλήθηκαν στους πρόσφυγες από τη Μικρασιατική Καταστροφή και τα οποία οδήγησαν σε πολλά από τα προβλήματα που αντιμετώπισαν, ήταν πολυδιάστατα και βαθιά. Ανάμεσα στα πιο έντονα συναισθήματα που βιώθηκαν, μπορούμε να αναφέρουμε:</text:span></text:p>
              </text:list-item>
            </text:list>
          </draw:text-box>
        </draw:frame>
        <presentation:notes draw:style-name="dp2">
          <draw:page-thumbnail draw:style-name="gr1" draw:layer="layout" svg:width="19.798cm" svg:height="11.136cm" svg:x="0.6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Slide13"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7"><text:span text:style-name="T19">1. Φόβος και τρόμος</text:span></text:p>
              </text:list-item>
            </text:list>
            <text:list text:style-name="L3">
              <text:list-item>
                <text:p text:style-name="P7"><text:span text:style-name="T7">Ο </text:span><text:span text:style-name="T19">φόβος</text:span><text:span text:style-name="T7"> ήταν το κυρίαρχο συναίσθημα κατά τη διάρκεια της εκδίωξης από τη Μικρά Ασία. Οι πρόσφυγες ζούσαν με το φόβο των σφαγών, των διωγμών και της απώλειας της πατρίδας τους. Ο τρόμος από τις επιθέσεις και τις καταστροφές δημιούργησε ένα αίσθημα αβοηθησίας και πανικού, καθώς δεν ήξεραν τι να περιμένουν στην επόμενη μέρα ή αν θα επιβιώσουν.</text:span></text:p>
              </text:list-item>
              <text:list-item>
                <text:p text:style-name="P7"><text:span text:style-name="T7">Η πυρπόληση της Σμύρνης, η καταστροφή των πόλεων και η επιχείρηση εκδίωξης από τις τουρκικές δυνάμεις, δημιούργησαν έναν ανελέητο φόβο για τη ζωή των προσφύγων και για το μέλλον τους.</text:span></text:p>
              </text:list-item>
              <text:list-item>
                <text:p text:style-name="P7"><text:span text:style-name="T20"/></text:p>
              </text:list-item>
            </text:list>
          </draw:text-box>
        </draw:frame>
        <presentation:notes draw:style-name="dp2">
          <draw:page-thumbnail draw:style-name="gr1" draw:layer="layout" svg:width="19.798cm" svg:height="11.136cm" svg:x="0.6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Slide14"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7"><text:span text:style-name="T19">2. Πόνος και θλίψη</text:span></text:p>
              </text:list-item>
            </text:list>
            <text:list text:style-name="L3">
              <text:list-item>
                <text:p text:style-name="P7"><text:span text:style-name="T7">Η </text:span><text:span text:style-name="T19">θλίψη</text:span><text:span text:style-name="T7"> ήταν έντονη λόγω της απώλειας των πατρογονικών εστιών, των σπιτιών τους, των αγαπημένων προσώπων και των κοινοτήτων τους. Ο πόνος της εκδίωξης ήταν βαθύς, καθώς οι πρόσφυγες δεν είχαν μόνο χάσει τον φυσικό τους χώρο, αλλά και την πολιτιστική τους ταυτότητα και τις αναμνήσεις τους.</text:span></text:p>
              </text:list-item>
              <text:list-item>
                <text:p text:style-name="P7"><text:span text:style-name="T7">Ο </text:span><text:span text:style-name="T19">θρήνος</text:span><text:span text:style-name="T7"> για τα χαμένα μέλη της οικογένειας ή τους φίλους τους ήταν κάτι καθημερινό για πολλούς από αυτούς, καθώς η καταστροφή είχε αφήσει πίσω θύματα και τραυματίες, χωρίς να υπάρχει η δυνατότητα για πολλές φορές για κανονική ταφή ή μνημόσυνο.</text:span></text:p>
              </text:list-item>
              <text:list-item>
                <text:p text:style-name="P7"><text:span text:style-name="T20"/></text:p>
              </text:list-item>
            </text:list>
          </draw:text-box>
        </draw:frame>
        <presentation:notes draw:style-name="dp2">
          <draw:page-thumbnail draw:style-name="gr1" draw:layer="layout" svg:width="19.798cm" svg:height="11.136cm" svg:x="0.6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Slide15"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5"><text:span text:style-name="T19">3. Απώλεια και αβεβαιότητα</text:span></text:p>
              </text:list-item>
            </text:list>
            <text:list text:style-name="L3">
              <text:list-item>
                <text:p text:style-name="P5"><text:span text:style-name="T7">Η αίσθηση της </text:span><text:span text:style-name="T19">απώλειας</text:span><text:span text:style-name="T7"> και της </text:span><text:span text:style-name="T19">ανασφάλειας</text:span><text:span text:style-name="T7"> ήταν κυρίαρχη για τους πρόσφυγες, καθώς δεν γνώριζαν τι θα τους περίμενε στο νέο τους καταφύγιο στην Ελλάδα. Οι προσφυγικές οικογένειες βρέθηκαν από τη μια μέρα στην άλλη να αντιμετωπίζουν την απόλυτη αβεβαιότητα για το μέλλον τους, με τα βασικά τους δικαιώματα να αμφισβητούνται και με τις συνθήκες διαβίωσης να είναι εξαιρετικά δύσκολες.</text:span></text:p>
              </text:list-item>
              <text:list-item>
                <text:p text:style-name="P5"><text:span text:style-name="T20"/></text:p>
              </text:list-item>
            </text:list>
          </draw:text-box>
        </draw:frame>
        <presentation:notes draw:style-name="dp2">
          <draw:page-thumbnail draw:style-name="gr1" draw:layer="layout" svg:width="19.798cm" svg:height="11.136cm" svg:x="0.6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Slide16"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7"><text:span text:style-name="T19">4. Απογοήτευση και θυμός</text:span></text:p>
              </text:list-item>
            </text:list>
            <text:list text:style-name="L3">
              <text:list-item>
                <text:p text:style-name="P7"><text:span text:style-name="T7">Η </text:span><text:span text:style-name="T19">απογοήτευση</text:span><text:span text:style-name="T7"> ήταν επίσης ένα συναίσθημα που χαρακτηρίζει τους πρόσφυγες, καθώς η προσδοκία ότι η Ελλάδα θα μπορούσε να τους παρέχει μια καλύτερη ζωή ανατράπηκε απότομα. Η αποδοχή τους από την ελληνική κοινωνία δεν ήταν εύκολη, και η απόρριψη ή η διάκριση από τους ντόπιους προκάλεσε έντονα συναισθήματα αδικίας και θυμού.</text:span></text:p>
              </text:list-item>
              <text:list-item>
                <text:p text:style-name="P7"><text:span text:style-name="T7">Η αίσθηση ότι έφυγαν από έναν τόπο που θεωρούσαν πατρίδα και κατέληξαν να ζουν σε έναν τόπο όπου αντιμετώπιζαν δυσκολίες ενσωμάτωσης και κοινωνικής αποδοχής, τους έκανε να νιώθουν προδομένοι και άδικα καταδικασμένοι.</text:span></text:p>
              </text:list-item>
              <text:list-item>
                <text:p text:style-name="P7"><text:span text:style-name="T20"/></text:p>
              </text:list-item>
            </text:list>
          </draw:text-box>
        </draw:frame>
        <presentation:notes draw:style-name="dp2">
          <draw:page-thumbnail draw:style-name="gr1" draw:layer="layout" svg:width="19.798cm" svg:height="11.136cm" svg:x="0.6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Slide17"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5"><text:span text:style-name="T19">5. Απόγνωση και ελπίδα για επιβίωση</text:span></text:p>
              </text:list-item>
            </text:list>
            <text:list text:style-name="L3">
              <text:list-item>
                <text:p text:style-name="P5"><text:span text:style-name="T7">Παρά την απόγνωση και τα εξαιρετικά δύσκολα ξεκινήματα, το συναίσθημα της </text:span><text:span text:style-name="T19">ελπίδας</text:span><text:span text:style-name="T7"> για την επιβίωση και την ανασυγκρότηση ήταν αυτό που ενδυνάμωσε τις προσφυγικές κοινότητες να προχωρήσουν και να χτίσουν ξανά τη ζωή τους. Αυτή η ελπίδα για ένα καλύτερο μέλλον ήταν και το στοιχείο που τελικά τους βοήθησε να αντέξουν και να συμβάλουν στην ανάπτυξη της Ελλάδας σε πολλούς τομείς, παρά τις τεράστιες δυσκολίες.</text:span></text:p>
              </text:list-item>
              <text:list-item>
                <text:p text:style-name="P5"><text:span text:style-name="T20"/></text:p>
              </text:list-item>
            </text:list>
          </draw:text-box>
        </draw:frame>
        <presentation:notes draw:style-name="dp2">
          <draw:page-thumbnail draw:style-name="gr1" draw:layer="layout" svg:width="19.798cm" svg:height="11.136cm" svg:x="0.6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Slide18"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7"><text:span text:style-name="T19">6. Αναστάτωση και τραύμα</text:span></text:p>
              </text:list-item>
            </text:list>
            <text:list text:style-name="L3">
              <text:list-item>
                <text:p text:style-name="P7"><text:span text:style-name="T7">Το συναισθηματικό </text:span><text:span text:style-name="T19">τραύμα</text:span><text:span text:style-name="T7"> που προκλήθηκε από τη βία, τις σφαγές, τις εκτοπίσεις και τη γενική καταστροφή της ζωής τους άφησε έντονα σημάδια στους πρόσφυγες για πολλά χρόνια. Οι αναμνήσεις της καταστροφής και της προσφυγιάς τους συνόδευαν για πάντα, δημιουργώντας ένα κλίμα </text:span><text:span text:style-name="T19">αναστάτωσης</text:span><text:span text:style-name="T7"> και </text:span><text:span text:style-name="T19">βαθιάς στεναχώριας</text:span><text:span text:style-name="T7">.</text:span></text:p>
              </text:list-item>
              <text:list-item>
                <text:p text:style-name="P7"><text:span text:style-name="T7">Η αναπόφευκτη συνύπαρξη με τις μνήμες αυτών των τραγικών εμπειριών επηρέασε τις επόμενες γενιές, ενώ ο πόνος του ξεριζωμού και της απώλειας της πατρίδας συνεχίστηκε σε οικογενειακό επίπεδο για χρόνια.</text:span></text:p>
              </text:list-item>
              <text:list-item>
                <text:p text:style-name="P7"><text:span text:style-name="T20"/></text:p>
              </text:list-item>
            </text:list>
          </draw:text-box>
        </draw:frame>
        <presentation:notes draw:style-name="dp2">
          <draw:page-thumbnail draw:style-name="gr1" draw:layer="layout" svg:width="19.798cm" svg:height="11.136cm" svg:x="0.6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Slide19"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Αυτά τα συναισθήματα—φόβος, πόνος, απώλεια, απογοήτευση, αναστάτωση και ελπίδα—ήταν καθοριστικά για τις εμπειρίες των προσφύγων και αποτέλεσαν την ψυχολογική βάση για τα προβλήματα που αντιμετώπισαν στην προσπάθειά τους να ενσωματωθούν στην ελληνική κοινωνία.</text:span></text:p>
              </text:list-item>
            </text:list>
          </draw:text-box>
        </draw:frame>
        <presentation:notes draw:style-name="dp2">
          <draw:page-thumbnail draw:style-name="gr1" draw:layer="layout" svg:width="19.798cm" svg:height="11.136cm" svg:x="0.6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Slide20"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3">
              <text:list-item>
                <text:p text:style-name="P5"><text:span text:style-name="T7">Οι μαρτυρίες της Μαρίας Καγκατζή και της Μαρίας Σωρού, δύο προσφύγων που κατέγραψαν την εμπειρία τους από την περίοδο 1914-1940, είναι ενδεικτικές της τραγικότητας της προσφυγιάς και των δυσκολιών που πέρασαν οι Έλληνες της Μικράς Ασίας μετά τη Μικρασιατική Καταστροφή.</text:span></text:p>
              </text:list-item>
            </text:list>
          </draw:text-box>
        </draw:frame>
        <presentation:notes draw:style-name="dp2">
          <draw:page-thumbnail draw:style-name="gr1" draw:layer="layout" svg:width="19.798cm" svg:height="11.136cm" svg:x="0.6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Slide21"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6"><text:span text:style-name="T21">Μαρία Καγκατζή:</text:span></text:p>
              </text:list-item>
              <text:list-item>
                <text:p text:style-name="P6"><text:span text:style-name="T22">Η Μαρία Καγκατζή ήταν πρόσφυγας από τη Μικρά Ασία, η οποία, όπως πολλές άλλες οικογένειες, βρέθηκε σε καταυλισμούς μετά την καταστροφή του 1922. Η μαρτυρία της επικεντρώνεται στην ιστορία της επιβίωσης και της ενσωμάτωσης των προσφύγων στην Ελλάδα.</text:span></text:p>
              </text:list-item>
            </text:list>
            <text:list text:style-name="L5">
              <text:list-item>
                <text:p text:style-name="P6"><text:span text:style-name="T21">Η προσφυγιά και η άφιξη στην Ελλάδα</text:span><text:span text:style-name="T22">: Η Μαρία Καγκατζή περιγράφει την αγωνία και τη φρίκη της εκδίωξης από την πατρίδα τους, αναφέροντας το φόβο και τη θλίψη που ακολούθησαν την καταστροφή. Η ίδια και η οικογένειά της αναγκάστηκαν να αφήσουν πίσω τους τη ζωή τους, να εγκαταλείψουν τα σπίτια τους και να ξεκινήσουν μια νέα ζωή σε άγνωστο τόπο.</text:span></text:p>
              </text:list-item>
              <text:list-item>
                <text:p text:style-name="P6"><text:span text:style-name="T21">Η ζωή στον καταυλισμό</text:span><text:span text:style-name="T22">: Το πρώτο διάστημα στην Ελλάδα ήταν γεμάτο με δυσκολίες. Οι πρόσφυγες βρέθηκαν σε πρόχειρους καταυλισμούς, χωρίς τα βασικά αγαθά για να επιβιώσουν. Η υγειονομική κατάσταση ήταν άθλια, ενώ οι συνθήκες διαβίωσης ήταν πολύ δύσκολες. Η Μαρία μιλά για την απόγνωση των προσφύγων που προσπαθούσαν να βρουν τροφή και καταφύγιο.</text:span></text:p>
              </text:list-item>
              <text:list-item>
                <text:p text:style-name="P6"><text:span text:style-name="T21">Η προσπάθεια για ανασυγκρότηση</text:span><text:span text:style-name="T22">: Παρά τις τρομερές συνθήκες, οι πρόσφυγες δεν έπαψαν να ελπίζουν και να αγωνίζονται για μια καλύτερη ζωή. Η Μαρία περιγράφει πώς οι πρόσφυγες κατέφεραν να ενσωματωθούν στην κοινωνία, δουλεύοντας σκληρά για να κερδίσουν τα προς το ζην, αλλά και πώς το τραύμα της απώλειας της πατρίδας τους συνέχισε να τους βασανίζει για πολλά χρόνια.</text:span></text:p>
              </text:list-item>
            </text:list>
            <text:list text:style-name="L3">
              <text:list-item>
                <text:p text:style-name="P6"><text:span text:style-name="T23"/></text:p>
              </text:list-item>
            </text:list>
          </draw:text-box>
        </draw:frame>
        <presentation:notes draw:style-name="dp2">
          <draw:page-thumbnail draw:style-name="gr1" draw:layer="layout" svg:width="19.798cm" svg:height="11.136cm" svg:x="0.6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Slide22" draw:style-name="dp1" draw:master-page-name="Master1-Layout2-obj-Τίτλος-και-περιεχόμενο" presentation:presentation-page-layout-name="AL2T18">
        <draw:frame draw:name="Τίτλος 1" presentation:style-name="pr7" draw:text-style-name="P2" draw:layer="layout" svg:width="29.21cm" svg:height="3.682cm" svg:x="2.328cm" svg:y="1.014cm" presentation:class="title" presentation:placeholder="true">
          <draw:text-box/>
        </draw:frame>
        <draw:frame draw:name="Θέση περιεχομένου 2" presentation:style-name="pr5" draw:text-style-name="P2" draw:layer="layout" svg:width="29.21cm" svg:height="12.087cm" svg:x="2.328cm" svg:y="5.071cm" presentation:class="outline">
          <draw:text-box>
            <text:list text:style-name="L4">
              <text:list-item>
                <text:p text:style-name="P6"><text:span text:style-name="T24">Μαρία Σωρού:</text:span></text:p>
              </text:list-item>
              <text:list-item>
                <text:p text:style-name="P6"><text:span text:style-name="T25">Η Μαρία Σωρού ήταν μια άλλη γυναίκα πρόσφυγας που έζησε τις τραγικές εμπειρίες της προσφυγιάς και της αποκατάστασης στην Ελλάδα, από το 1914 έως το 1940. Η μαρτυρία της δίνει μια προσωπική και συναισθηματική εικόνα της καθημερινότητας των προσφύγων και των ψυχολογικών τους τραυμάτων.</text:span></text:p>
              </text:list-item>
            </text:list>
            <text:list text:style-name="L5">
              <text:list-item>
                <text:p text:style-name="P6"><text:span text:style-name="T24">Το ξεκίνημα της προσφυγιάς</text:span><text:span text:style-name="T25">: Η Μαρία Σωρού περιγράφει τη ζωή της στη Μικρά Ασία πριν από την καταστροφή, όταν οι συνθήκες ήταν πιο ήρεμες, αλλά και το πώς η όλη κατάσταση κλιμακώθηκε με την έλευση των τουρκικών στρατευμάτων. Η οικογένειά της βρέθηκε στην καρδιά των γεγονότων, βιώνοντας την ένταση και τον τρόμο.</text:span></text:p>
              </text:list-item>
              <text:list-item>
                <text:p text:style-name="P6"><text:span text:style-name="T24">Η εκδίωξη και η τραγωδία</text:span><text:span text:style-name="T25">: Η Μαρία θυμάται την εκδίωξη των Ελλήνων από τις πατρογονικές τους εστίες, τις καταστροφές και τις σφαγές που διαπράχθηκαν από τις τουρκικές δυνάμεις. Η μεταφορά της οικογένειάς της στην Ελλάδα ήταν γεμάτη με θλίψη, φόβο και πόνο, καθώς έβλεπαν να καταστρέφεται ό,τι είχαν δημιουργήσει.</text:span></text:p>
              </text:list-item>
              <text:list-item>
                <text:p text:style-name="P6"><text:span text:style-name="T24">Η ζωή στην Ελλάδα και η κοινωνική αποδοχή</text:span><text:span text:style-name="T25">: Η Μαρία αναφέρεται στις δυσκολίες προσαρμογής στην ελληνική κοινωνία και τις κοινωνικές διακρίσεις που αντιμετώπισαν οι πρόσφυγες. Παρά τη σκληρή δουλειά και τις προσπάθειες για επιβίωση, η αίσθηση της απομόνωσης και του κοινωνικού αποκλεισμού ήταν συνεχής. Παράλληλα, η Μαρία επισημαίνει την ψυχική κούραση από το τραύμα της προσφυγιάς και την απώλεια της πατρίδας.</text:span></text:p>
              </text:list-item>
              <text:list-item>
                <text:p text:style-name="P6"><text:span text:style-name="T24">Η ανατολή μιας νέας ταυτότητας</text:span><text:span text:style-name="T25">: Ωστόσο, η Μαρία Σωρού δείχνει τη δύναμη της ανθρώπινης αντοχής και την ικανότητα των προσφύγων να αναγεννηθούν και να ξαναχτίσουν τις ζωές τους. Παρά τις αντιξοότητες, οι πρόσφυγες κατάφεραν να κρατήσουν ζωντανές τις παραδόσεις τους και να συνεισφέρουν στον πολιτισμό της Ελλάδας, αν και η μνήμη της χαμένης πατρίδας τους παρέμεινε για πάντα ζωντανή.</text:span></text:p>
              </text:list-item>
            </text:list>
            <text:list text:style-name="L3">
              <text:list-item>
                <text:p text:style-name="P6"><text:span text:style-name="T26"/></text:p>
              </text:list-item>
            </text:list>
          </draw:text-box>
        </draw:frame>
        <presentation:notes draw:style-name="dp2">
          <draw:page-thumbnail draw:style-name="gr1" draw:layer="layout" svg:width="19.798cm" svg:height="11.136cm" svg:x="0.6cm" svg:y="2.257cm" draw:page-number="22"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ptos" svg:font-family="Aptos" style:font-pitch="variable"/>
    <style:font-face style:name="Aptos Display" svg:font-family="'Aptos Display'" style:font-pitch="variable"/>
    <style:font-face style:name="Aptos Display1" svg:font-family="'Aptos Display'"/>
    <style:font-face style:name="Aptos1" svg:font-family="Apto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gg sans" svg:font-family="'gg sans'"/>
    <style:font-face style:name="gg sans1" svg:font-family="'gg sans'"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172c51"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loext:color-lum-mod="100%" loext:color-lum-off="0%"/>
    </style:style>
    <style:style style:name="Filled_20_Green" style:display-name="Filled Green" style:family="graphic" style:parent-style-name="Filled">
      <style:graphic-properties draw:fill-gradient-name="Γεμάτο_20_με_20_πράσινο"/>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loext:color-lum-mod="100%" loext:color-lum-off="0%"/>
    </style:style>
    <style:style style:name="Filled_20_Yellow" style:display-name="Filled Yellow" style:family="graphic" style:parent-style-name="Filled">
      <style:graphic-properties draw:fill-gradient-name="Γεμάτο_20_με_20_κίτρινο"/>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1-Θέμα-του-Office-background" style:family="presentation">
      <style:graphic-properties draw:stroke="none" draw:fill="solid" draw:fill-color="#ffffff" draw:opacity="100%"/>
      <style:text-properties style:letter-kerning="true"/>
    </style:style>
    <style:style style:name="Master1-Θέμα-του-Office-backgroundobjects" style:family="presentation">
      <style:graphic-properties draw:textarea-horizontal-align="justify" draw:shadow="hidden" draw:shadow-offset-x="0.2cm" draw:shadow-offset-y="0.2cm" draw:shadow-color="#808080"/>
      <style:text-properties style:letter-kerning="true"/>
    </style:style>
    <style:style style:name="Master1-Θέμα-του-Offic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Θέμα-του-Office-outline1" style:family="presentation">
      <style:graphic-properties draw:stroke="none" draw:fill="none" draw:auto-grow-height="false" draw:fit-to-size="false" style:shrink-to-fit="true">
        <text:list-style style:name="Master1-Θέμα-του-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Θέμα-του-Office-outline2" style:family="presentation" style:parent-style-name="Master1-Θέμα-του-Office-outline1">
      <style:paragraph-properties fo:margin-top="0.4cm" fo:margin-bottom="0cm"/>
      <style:text-properties fo:font-size="28pt" style:font-size-asian="28pt" style:font-size-complex="28pt"/>
    </style:style>
    <style:style style:name="Master1-Θέμα-του-Office-outline3" style:family="presentation" style:parent-style-name="Master1-Θέμα-του-Office-outline2">
      <style:paragraph-properties fo:margin-top="0.3cm" fo:margin-bottom="0cm"/>
      <style:text-properties fo:font-size="24pt" style:font-size-asian="24pt" style:font-size-complex="24pt"/>
    </style:style>
    <style:style style:name="Master1-Θέμα-του-Office-outline4" style:family="presentation" style:parent-style-name="Master1-Θέμα-του-Office-outline3">
      <style:paragraph-properties fo:margin-top="0.2cm" fo:margin-bottom="0cm"/>
      <style:text-properties fo:font-size="20pt" style:font-size-asian="20pt" style:font-size-complex="20pt"/>
    </style:style>
    <style:style style:name="Master1-Θέμα-του-Office-outline5" style:family="presentation" style:parent-style-name="Master1-Θέμα-του-Office-outline4">
      <style:paragraph-properties fo:margin-top="0.1cm" fo:margin-bottom="0cm"/>
      <style:text-properties fo:font-size="20pt" style:font-size-asian="20pt" style:font-size-complex="20pt"/>
    </style:style>
    <style:style style:name="Master1-Θέμα-του-Office-outline6" style:family="presentation" style:parent-style-name="Master1-Θέμα-του-Office-outline5">
      <style:paragraph-properties fo:margin-top="0.1cm" fo:margin-bottom="0cm"/>
      <style:text-properties fo:font-size="20pt" style:font-size-asian="20pt" style:font-size-complex="20pt"/>
    </style:style>
    <style:style style:name="Master1-Θέμα-του-Office-outline7" style:family="presentation" style:parent-style-name="Master1-Θέμα-του-Office-outline6">
      <style:paragraph-properties fo:margin-top="0.1cm" fo:margin-bottom="0cm"/>
      <style:text-properties fo:font-size="20pt" style:font-size-asian="20pt" style:font-size-complex="20pt"/>
    </style:style>
    <style:style style:name="Master1-Θέμα-του-Office-outline8" style:family="presentation" style:parent-style-name="Master1-Θέμα-του-Office-outline7">
      <style:paragraph-properties fo:margin-top="0.1cm" fo:margin-bottom="0cm"/>
      <style:text-properties fo:font-size="20pt" style:font-size-asian="20pt" style:font-size-complex="20pt"/>
    </style:style>
    <style:style style:name="Master1-Θέμα-του-Office-outline9" style:family="presentation" style:parent-style-name="Master1-Θέμα-του-Office-outline8">
      <style:paragraph-properties fo:margin-top="0.1cm" fo:margin-bottom="0cm"/>
      <style:text-properties fo:font-size="20pt" style:font-size-asian="20pt" style:font-size-complex="20pt"/>
    </style:style>
    <style:style style:name="Master1-Θέμα-του-Office-subtitle" style:family="presentation">
      <style:graphic-properties draw:stroke="none" draw:fill="none" draw:textarea-vertical-align="middle">
        <text:list-style style:name="Master1-Θέμα-του-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Θέμα-του-Office-title" style:family="presentation">
      <style:graphic-properties draw:stroke="none" draw:fill="none" draw:textarea-vertical-align="middle">
        <text:list-style style:name="Master1-Θέμα-του-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Διαφάνεια-τίτλου-background" style:family="presentation">
      <style:graphic-properties draw:stroke="none" draw:fill="solid" draw:fill-color="#ffffff" draw:opacity="100%"/>
      <style:text-properties style:letter-kerning="true"/>
    </style:style>
    <style:style style:name="Master1-Layout1-title-Διαφάνεια-τίτλου-backgroundobjects" style:family="presentation">
      <style:graphic-properties draw:textarea-horizontal-align="justify" draw:shadow="hidden" draw:shadow-offset-x="0.2cm" draw:shadow-offset-y="0.2cm" draw:shadow-color="#808080"/>
      <style:text-properties style:letter-kerning="true"/>
    </style:style>
    <style:style style:name="Master1-Layout1-title-Διαφάνεια-τίτλου-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Διαφάνεια-τίτλου-outline1" style:family="presentation">
      <style:graphic-properties draw:stroke="none" draw:fill="none" draw:auto-grow-height="false" draw:fit-to-size="false" style:shrink-to-fit="true">
        <text:list-style style:name="Master1-Layout1-title-Διαφάνεια-τίτλου-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outline2" style:family="presentation" style:parent-style-name="Master1-Layout1-title-Διαφάνεια-τίτλου-outline1">
      <style:paragraph-properties fo:margin-top="0.4cm" fo:margin-bottom="0cm"/>
      <style:text-properties fo:font-size="28pt" style:font-size-asian="28pt" style:font-size-complex="28pt"/>
    </style:style>
    <style:style style:name="Master1-Layout1-title-Διαφάνεια-τίτλου-outline3" style:family="presentation" style:parent-style-name="Master1-Layout1-title-Διαφάνεια-τίτλου-outline2">
      <style:paragraph-properties fo:margin-top="0.3cm" fo:margin-bottom="0cm"/>
      <style:text-properties fo:font-size="24pt" style:font-size-asian="24pt" style:font-size-complex="24pt"/>
    </style:style>
    <style:style style:name="Master1-Layout1-title-Διαφάνεια-τίτλου-outline4" style:family="presentation" style:parent-style-name="Master1-Layout1-title-Διαφάνεια-τίτλου-outline3">
      <style:paragraph-properties fo:margin-top="0.2cm" fo:margin-bottom="0cm"/>
      <style:text-properties fo:font-size="20pt" style:font-size-asian="20pt" style:font-size-complex="20pt"/>
    </style:style>
    <style:style style:name="Master1-Layout1-title-Διαφάνεια-τίτλου-outline5" style:family="presentation" style:parent-style-name="Master1-Layout1-title-Διαφάνεια-τίτλου-outline4">
      <style:paragraph-properties fo:margin-top="0.1cm" fo:margin-bottom="0cm"/>
      <style:text-properties fo:font-size="20pt" style:font-size-asian="20pt" style:font-size-complex="20pt"/>
    </style:style>
    <style:style style:name="Master1-Layout1-title-Διαφάνεια-τίτλου-outline6" style:family="presentation" style:parent-style-name="Master1-Layout1-title-Διαφάνεια-τίτλου-outline5">
      <style:paragraph-properties fo:margin-top="0.1cm" fo:margin-bottom="0cm"/>
      <style:text-properties fo:font-size="20pt" style:font-size-asian="20pt" style:font-size-complex="20pt"/>
    </style:style>
    <style:style style:name="Master1-Layout1-title-Διαφάνεια-τίτλου-outline7" style:family="presentation" style:parent-style-name="Master1-Layout1-title-Διαφάνεια-τίτλου-outline6">
      <style:paragraph-properties fo:margin-top="0.1cm" fo:margin-bottom="0cm"/>
      <style:text-properties fo:font-size="20pt" style:font-size-asian="20pt" style:font-size-complex="20pt"/>
    </style:style>
    <style:style style:name="Master1-Layout1-title-Διαφάνεια-τίτλου-outline8" style:family="presentation" style:parent-style-name="Master1-Layout1-title-Διαφάνεια-τίτλου-outline7">
      <style:paragraph-properties fo:margin-top="0.1cm" fo:margin-bottom="0cm"/>
      <style:text-properties fo:font-size="20pt" style:font-size-asian="20pt" style:font-size-complex="20pt"/>
    </style:style>
    <style:style style:name="Master1-Layout1-title-Διαφάνεια-τίτλου-outline9" style:family="presentation" style:parent-style-name="Master1-Layout1-title-Διαφάνεια-τίτλου-outline8">
      <style:paragraph-properties fo:margin-top="0.1cm" fo:margin-bottom="0cm"/>
      <style:text-properties fo:font-size="20pt" style:font-size-asian="20pt" style:font-size-complex="20pt"/>
    </style:style>
    <style:style style:name="Master1-Layout1-title-Διαφάνεια-τίτλου-subtitle" style:family="presentation">
      <style:graphic-properties draw:stroke="none" draw:fill="none" draw:textarea-vertical-align="middle">
        <text:list-style style:name="Master1-Layout1-title-Διαφάνεια-τίτλου-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title" style:family="presentation">
      <style:graphic-properties draw:stroke="none" draw:fill="none" draw:textarea-vertical-align="middle">
        <text:list-style style:name="Master1-Layout1-title-Διαφάνεια-τίτλου-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Τίτλος-και-περιεχόμενο-background" style:family="presentation">
      <style:graphic-properties draw:stroke="none" draw:fill="solid" draw:fill-color="#ffffff" draw:opacity="100%"/>
      <style:text-properties style:letter-kerning="true"/>
    </style:style>
    <style:style style:name="Master1-Layout2-obj-Τίτλος-και-περιεχόμενο-backgroundobjects" style:family="presentation">
      <style:graphic-properties draw:textarea-horizontal-align="justify" draw:shadow="hidden" draw:shadow-offset-x="0.2cm" draw:shadow-offset-y="0.2cm" draw:shadow-color="#808080"/>
      <style:text-properties style:letter-kerning="true"/>
    </style:style>
    <style:style style:name="Master1-Layout2-obj-Τίτλος-και-περιεχόμενο-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Τίτλος-και-περιεχόμενο-outline1" style:family="presentation">
      <style:graphic-properties draw:stroke="none" draw:fill="none" draw:auto-grow-height="false" draw:fit-to-size="false" style:shrink-to-fit="true">
        <text:list-style style:name="Master1-Layout2-obj-Τίτλος-και-περιεχόμενο-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περιεχόμενο-outline2" style:family="presentation" style:parent-style-name="Master1-Layout2-obj-Τίτλος-και-περιεχόμενο-outline1">
      <style:paragraph-properties fo:margin-top="0.4cm" fo:margin-bottom="0cm"/>
      <style:text-properties fo:font-size="28pt" style:font-size-asian="28pt" style:font-size-complex="28pt"/>
    </style:style>
    <style:style style:name="Master1-Layout2-obj-Τίτλος-και-περιεχόμενο-outline3" style:family="presentation" style:parent-style-name="Master1-Layout2-obj-Τίτλος-και-περιεχόμενο-outline2">
      <style:paragraph-properties fo:margin-top="0.3cm" fo:margin-bottom="0cm"/>
      <style:text-properties fo:font-size="24pt" style:font-size-asian="24pt" style:font-size-complex="24pt"/>
    </style:style>
    <style:style style:name="Master1-Layout2-obj-Τίτλος-και-περιεχόμενο-outline4" style:family="presentation" style:parent-style-name="Master1-Layout2-obj-Τίτλος-και-περιεχόμενο-outline3">
      <style:paragraph-properties fo:margin-top="0.2cm" fo:margin-bottom="0cm"/>
      <style:text-properties fo:font-size="20pt" style:font-size-asian="20pt" style:font-size-complex="20pt"/>
    </style:style>
    <style:style style:name="Master1-Layout2-obj-Τίτλος-και-περιεχόμενο-outline5" style:family="presentation" style:parent-style-name="Master1-Layout2-obj-Τίτλος-και-περιεχόμενο-outline4">
      <style:paragraph-properties fo:margin-top="0.1cm" fo:margin-bottom="0cm"/>
      <style:text-properties fo:font-size="20pt" style:font-size-asian="20pt" style:font-size-complex="20pt"/>
    </style:style>
    <style:style style:name="Master1-Layout2-obj-Τίτλος-και-περιεχόμενο-outline6" style:family="presentation" style:parent-style-name="Master1-Layout2-obj-Τίτλος-και-περιεχόμενο-outline5">
      <style:paragraph-properties fo:margin-top="0.1cm" fo:margin-bottom="0cm"/>
      <style:text-properties fo:font-size="20pt" style:font-size-asian="20pt" style:font-size-complex="20pt"/>
    </style:style>
    <style:style style:name="Master1-Layout2-obj-Τίτλος-και-περιεχόμενο-outline7" style:family="presentation" style:parent-style-name="Master1-Layout2-obj-Τίτλος-και-περιεχόμενο-outline6">
      <style:paragraph-properties fo:margin-top="0.1cm" fo:margin-bottom="0cm"/>
      <style:text-properties fo:font-size="20pt" style:font-size-asian="20pt" style:font-size-complex="20pt"/>
    </style:style>
    <style:style style:name="Master1-Layout2-obj-Τίτλος-και-περιεχόμενο-outline8" style:family="presentation" style:parent-style-name="Master1-Layout2-obj-Τίτλος-και-περιεχόμενο-outline7">
      <style:paragraph-properties fo:margin-top="0.1cm" fo:margin-bottom="0cm"/>
      <style:text-properties fo:font-size="20pt" style:font-size-asian="20pt" style:font-size-complex="20pt"/>
    </style:style>
    <style:style style:name="Master1-Layout2-obj-Τίτλος-και-περιεχόμενο-outline9" style:family="presentation" style:parent-style-name="Master1-Layout2-obj-Τίτλος-και-περιεχόμενο-outline8">
      <style:paragraph-properties fo:margin-top="0.1cm" fo:margin-bottom="0cm"/>
      <style:text-properties fo:font-size="20pt" style:font-size-asian="20pt" style:font-size-complex="20pt"/>
    </style:style>
    <style:style style:name="Master1-Layout2-obj-Τίτλος-και-περιεχόμενο-subtitle" style:family="presentation">
      <style:graphic-properties draw:stroke="none" draw:fill="none" draw:textarea-vertical-align="middle">
        <text:list-style style:name="Master1-Layout2-obj-Τίτλος-και-περιεχόμενο-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περιεχόμενο-title" style:family="presentation">
      <style:graphic-properties draw:stroke="none" draw:fill="none" draw:textarea-vertical-align="middle">
        <text:list-style style:name="Master1-Layout2-obj-Τίτλος-και-περιεχόμενο-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Κεφαλίδα-ενότητας-background" style:family="presentation">
      <style:graphic-properties draw:stroke="none" draw:fill="solid" draw:fill-color="#ffffff" draw:opacity="100%"/>
      <style:text-properties style:letter-kerning="true"/>
    </style:style>
    <style:style style:name="Master1-Layout3-secHead-Κεφαλίδα-ενότητας-backgroundobjects" style:family="presentation">
      <style:graphic-properties draw:textarea-horizontal-align="justify" draw:shadow="hidden" draw:shadow-offset-x="0.2cm" draw:shadow-offset-y="0.2cm" draw:shadow-color="#808080"/>
      <style:text-properties style:letter-kerning="true"/>
    </style:style>
    <style:style style:name="Master1-Layout3-secHead-Κεφαλίδα-ενότητα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Κεφαλίδα-ενότητας-outline1" style:family="presentation">
      <style:graphic-properties draw:stroke="none" draw:fill="none" draw:auto-grow-height="false" draw:fit-to-size="false" style:shrink-to-fit="true">
        <text:list-style style:name="Master1-Layout3-secHead-Κεφαλίδα-ενότητα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outline2" style:family="presentation" style:parent-style-name="Master1-Layout3-secHead-Κεφαλίδα-ενότητας-outline1">
      <style:paragraph-properties fo:margin-top="0.4cm" fo:margin-bottom="0cm"/>
      <style:text-properties fo:font-size="28pt" style:font-size-asian="28pt" style:font-size-complex="28pt"/>
    </style:style>
    <style:style style:name="Master1-Layout3-secHead-Κεφαλίδα-ενότητας-outline3" style:family="presentation" style:parent-style-name="Master1-Layout3-secHead-Κεφαλίδα-ενότητας-outline2">
      <style:paragraph-properties fo:margin-top="0.3cm" fo:margin-bottom="0cm"/>
      <style:text-properties fo:font-size="24pt" style:font-size-asian="24pt" style:font-size-complex="24pt"/>
    </style:style>
    <style:style style:name="Master1-Layout3-secHead-Κεφαλίδα-ενότητας-outline4" style:family="presentation" style:parent-style-name="Master1-Layout3-secHead-Κεφαλίδα-ενότητας-outline3">
      <style:paragraph-properties fo:margin-top="0.2cm" fo:margin-bottom="0cm"/>
      <style:text-properties fo:font-size="20pt" style:font-size-asian="20pt" style:font-size-complex="20pt"/>
    </style:style>
    <style:style style:name="Master1-Layout3-secHead-Κεφαλίδα-ενότητας-outline5" style:family="presentation" style:parent-style-name="Master1-Layout3-secHead-Κεφαλίδα-ενότητας-outline4">
      <style:paragraph-properties fo:margin-top="0.1cm" fo:margin-bottom="0cm"/>
      <style:text-properties fo:font-size="20pt" style:font-size-asian="20pt" style:font-size-complex="20pt"/>
    </style:style>
    <style:style style:name="Master1-Layout3-secHead-Κεφαλίδα-ενότητας-outline6" style:family="presentation" style:parent-style-name="Master1-Layout3-secHead-Κεφαλίδα-ενότητας-outline5">
      <style:paragraph-properties fo:margin-top="0.1cm" fo:margin-bottom="0cm"/>
      <style:text-properties fo:font-size="20pt" style:font-size-asian="20pt" style:font-size-complex="20pt"/>
    </style:style>
    <style:style style:name="Master1-Layout3-secHead-Κεφαλίδα-ενότητας-outline7" style:family="presentation" style:parent-style-name="Master1-Layout3-secHead-Κεφαλίδα-ενότητας-outline6">
      <style:paragraph-properties fo:margin-top="0.1cm" fo:margin-bottom="0cm"/>
      <style:text-properties fo:font-size="20pt" style:font-size-asian="20pt" style:font-size-complex="20pt"/>
    </style:style>
    <style:style style:name="Master1-Layout3-secHead-Κεφαλίδα-ενότητας-outline8" style:family="presentation" style:parent-style-name="Master1-Layout3-secHead-Κεφαλίδα-ενότητας-outline7">
      <style:paragraph-properties fo:margin-top="0.1cm" fo:margin-bottom="0cm"/>
      <style:text-properties fo:font-size="20pt" style:font-size-asian="20pt" style:font-size-complex="20pt"/>
    </style:style>
    <style:style style:name="Master1-Layout3-secHead-Κεφαλίδα-ενότητας-outline9" style:family="presentation" style:parent-style-name="Master1-Layout3-secHead-Κεφαλίδα-ενότητας-outline8">
      <style:paragraph-properties fo:margin-top="0.1cm" fo:margin-bottom="0cm"/>
      <style:text-properties fo:font-size="20pt" style:font-size-asian="20pt" style:font-size-complex="20pt"/>
    </style:style>
    <style:style style:name="Master1-Layout3-secHead-Κεφαλίδα-ενότητας-subtitle" style:family="presentation">
      <style:graphic-properties draw:stroke="none" draw:fill="none" draw:textarea-vertical-align="middle">
        <text:list-style style:name="Master1-Layout3-secHead-Κεφαλίδα-ενότητα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title" style:family="presentation">
      <style:graphic-properties draw:stroke="none" draw:fill="none" draw:textarea-vertical-align="middle">
        <text:list-style style:name="Master1-Layout3-secHead-Κεφαλίδα-ενότητα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Δύο-περιεχόμενα-background" style:family="presentation">
      <style:graphic-properties draw:stroke="none" draw:fill="solid" draw:fill-color="#ffffff" draw:opacity="100%"/>
      <style:text-properties style:letter-kerning="true"/>
    </style:style>
    <style:style style:name="Master1-Layout4-twoObj-Δύο-περιεχόμενα-backgroundobjects" style:family="presentation">
      <style:graphic-properties draw:textarea-horizontal-align="justify" draw:shadow="hidden" draw:shadow-offset-x="0.2cm" draw:shadow-offset-y="0.2cm" draw:shadow-color="#808080"/>
      <style:text-properties style:letter-kerning="true"/>
    </style:style>
    <style:style style:name="Master1-Layout4-twoObj-Δύο-περιεχόμενα-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Δύο-περιεχόμενα-outline1" style:family="presentation">
      <style:graphic-properties draw:stroke="none" draw:fill="none" draw:auto-grow-height="false" draw:fit-to-size="false" style:shrink-to-fit="true">
        <text:list-style style:name="Master1-Layout4-twoObj-Δύο-περιεχόμενα-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outline2" style:family="presentation" style:parent-style-name="Master1-Layout4-twoObj-Δύο-περιεχόμενα-outline1">
      <style:paragraph-properties fo:margin-top="0.4cm" fo:margin-bottom="0cm"/>
      <style:text-properties fo:font-size="28pt" style:font-size-asian="28pt" style:font-size-complex="28pt"/>
    </style:style>
    <style:style style:name="Master1-Layout4-twoObj-Δύο-περιεχόμενα-outline3" style:family="presentation" style:parent-style-name="Master1-Layout4-twoObj-Δύο-περιεχόμενα-outline2">
      <style:paragraph-properties fo:margin-top="0.3cm" fo:margin-bottom="0cm"/>
      <style:text-properties fo:font-size="24pt" style:font-size-asian="24pt" style:font-size-complex="24pt"/>
    </style:style>
    <style:style style:name="Master1-Layout4-twoObj-Δύο-περιεχόμενα-outline4" style:family="presentation" style:parent-style-name="Master1-Layout4-twoObj-Δύο-περιεχόμενα-outline3">
      <style:paragraph-properties fo:margin-top="0.2cm" fo:margin-bottom="0cm"/>
      <style:text-properties fo:font-size="20pt" style:font-size-asian="20pt" style:font-size-complex="20pt"/>
    </style:style>
    <style:style style:name="Master1-Layout4-twoObj-Δύο-περιεχόμενα-outline5" style:family="presentation" style:parent-style-name="Master1-Layout4-twoObj-Δύο-περιεχόμενα-outline4">
      <style:paragraph-properties fo:margin-top="0.1cm" fo:margin-bottom="0cm"/>
      <style:text-properties fo:font-size="20pt" style:font-size-asian="20pt" style:font-size-complex="20pt"/>
    </style:style>
    <style:style style:name="Master1-Layout4-twoObj-Δύο-περιεχόμενα-outline6" style:family="presentation" style:parent-style-name="Master1-Layout4-twoObj-Δύο-περιεχόμενα-outline5">
      <style:paragraph-properties fo:margin-top="0.1cm" fo:margin-bottom="0cm"/>
      <style:text-properties fo:font-size="20pt" style:font-size-asian="20pt" style:font-size-complex="20pt"/>
    </style:style>
    <style:style style:name="Master1-Layout4-twoObj-Δύο-περιεχόμενα-outline7" style:family="presentation" style:parent-style-name="Master1-Layout4-twoObj-Δύο-περιεχόμενα-outline6">
      <style:paragraph-properties fo:margin-top="0.1cm" fo:margin-bottom="0cm"/>
      <style:text-properties fo:font-size="20pt" style:font-size-asian="20pt" style:font-size-complex="20pt"/>
    </style:style>
    <style:style style:name="Master1-Layout4-twoObj-Δύο-περιεχόμενα-outline8" style:family="presentation" style:parent-style-name="Master1-Layout4-twoObj-Δύο-περιεχόμενα-outline7">
      <style:paragraph-properties fo:margin-top="0.1cm" fo:margin-bottom="0cm"/>
      <style:text-properties fo:font-size="20pt" style:font-size-asian="20pt" style:font-size-complex="20pt"/>
    </style:style>
    <style:style style:name="Master1-Layout4-twoObj-Δύο-περιεχόμενα-outline9" style:family="presentation" style:parent-style-name="Master1-Layout4-twoObj-Δύο-περιεχόμενα-outline8">
      <style:paragraph-properties fo:margin-top="0.1cm" fo:margin-bottom="0cm"/>
      <style:text-properties fo:font-size="20pt" style:font-size-asian="20pt" style:font-size-complex="20pt"/>
    </style:style>
    <style:style style:name="Master1-Layout4-twoObj-Δύο-περιεχόμενα-subtitle" style:family="presentation">
      <style:graphic-properties draw:stroke="none" draw:fill="none" draw:textarea-vertical-align="middle">
        <text:list-style style:name="Master1-Layout4-twoObj-Δύο-περιεχόμενα-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title" style:family="presentation">
      <style:graphic-properties draw:stroke="none" draw:fill="none" draw:textarea-vertical-align="middle">
        <text:list-style style:name="Master1-Layout4-twoObj-Δύο-περιεχόμενα-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Σύγκριση-background" style:family="presentation">
      <style:graphic-properties draw:stroke="none" draw:fill="solid" draw:fill-color="#ffffff" draw:opacity="100%"/>
      <style:text-properties style:letter-kerning="true"/>
    </style:style>
    <style:style style:name="Master1-Layout5-twoTxTwoObj-Σύγκριση-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Σύγκριση-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Σύγκριση-outline1" style:family="presentation">
      <style:graphic-properties draw:stroke="none" draw:fill="none" draw:auto-grow-height="false" draw:fit-to-size="false" style:shrink-to-fit="true">
        <text:list-style style:name="Master1-Layout5-twoTxTwoObj-Σύγκριση-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outline2" style:family="presentation" style:parent-style-name="Master1-Layout5-twoTxTwoObj-Σύγκριση-outline1">
      <style:paragraph-properties fo:margin-top="0.4cm" fo:margin-bottom="0cm"/>
      <style:text-properties fo:font-size="28pt" style:font-size-asian="28pt" style:font-size-complex="28pt"/>
    </style:style>
    <style:style style:name="Master1-Layout5-twoTxTwoObj-Σύγκριση-outline3" style:family="presentation" style:parent-style-name="Master1-Layout5-twoTxTwoObj-Σύγκριση-outline2">
      <style:paragraph-properties fo:margin-top="0.3cm" fo:margin-bottom="0cm"/>
      <style:text-properties fo:font-size="24pt" style:font-size-asian="24pt" style:font-size-complex="24pt"/>
    </style:style>
    <style:style style:name="Master1-Layout5-twoTxTwoObj-Σύγκριση-outline4" style:family="presentation" style:parent-style-name="Master1-Layout5-twoTxTwoObj-Σύγκριση-outline3">
      <style:paragraph-properties fo:margin-top="0.2cm" fo:margin-bottom="0cm"/>
      <style:text-properties fo:font-size="20pt" style:font-size-asian="20pt" style:font-size-complex="20pt"/>
    </style:style>
    <style:style style:name="Master1-Layout5-twoTxTwoObj-Σύγκριση-outline5" style:family="presentation" style:parent-style-name="Master1-Layout5-twoTxTwoObj-Σύγκριση-outline4">
      <style:paragraph-properties fo:margin-top="0.1cm" fo:margin-bottom="0cm"/>
      <style:text-properties fo:font-size="20pt" style:font-size-asian="20pt" style:font-size-complex="20pt"/>
    </style:style>
    <style:style style:name="Master1-Layout5-twoTxTwoObj-Σύγκριση-outline6" style:family="presentation" style:parent-style-name="Master1-Layout5-twoTxTwoObj-Σύγκριση-outline5">
      <style:paragraph-properties fo:margin-top="0.1cm" fo:margin-bottom="0cm"/>
      <style:text-properties fo:font-size="20pt" style:font-size-asian="20pt" style:font-size-complex="20pt"/>
    </style:style>
    <style:style style:name="Master1-Layout5-twoTxTwoObj-Σύγκριση-outline7" style:family="presentation" style:parent-style-name="Master1-Layout5-twoTxTwoObj-Σύγκριση-outline6">
      <style:paragraph-properties fo:margin-top="0.1cm" fo:margin-bottom="0cm"/>
      <style:text-properties fo:font-size="20pt" style:font-size-asian="20pt" style:font-size-complex="20pt"/>
    </style:style>
    <style:style style:name="Master1-Layout5-twoTxTwoObj-Σύγκριση-outline8" style:family="presentation" style:parent-style-name="Master1-Layout5-twoTxTwoObj-Σύγκριση-outline7">
      <style:paragraph-properties fo:margin-top="0.1cm" fo:margin-bottom="0cm"/>
      <style:text-properties fo:font-size="20pt" style:font-size-asian="20pt" style:font-size-complex="20pt"/>
    </style:style>
    <style:style style:name="Master1-Layout5-twoTxTwoObj-Σύγκριση-outline9" style:family="presentation" style:parent-style-name="Master1-Layout5-twoTxTwoObj-Σύγκριση-outline8">
      <style:paragraph-properties fo:margin-top="0.1cm" fo:margin-bottom="0cm"/>
      <style:text-properties fo:font-size="20pt" style:font-size-asian="20pt" style:font-size-complex="20pt"/>
    </style:style>
    <style:style style:name="Master1-Layout5-twoTxTwoObj-Σύγκριση-subtitle" style:family="presentation">
      <style:graphic-properties draw:stroke="none" draw:fill="none" draw:textarea-vertical-align="middle">
        <text:list-style style:name="Master1-Layout5-twoTxTwoObj-Σύγκριση-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title" style:family="presentation">
      <style:graphic-properties draw:stroke="none" draw:fill="none" draw:textarea-vertical-align="middle">
        <text:list-style style:name="Master1-Layout5-twoTxTwoObj-Σύγκριση-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Μόνο-τίτλος-background" style:family="presentation">
      <style:graphic-properties draw:stroke="none" draw:fill="solid" draw:fill-color="#ffffff" draw:opacity="100%"/>
      <style:text-properties style:letter-kerning="true"/>
    </style:style>
    <style:style style:name="Master1-Layout6-titleOnly-Μόνο-τίτλο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Μόνο-τίτλο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Μόνο-τίτλος-outline1" style:family="presentation">
      <style:graphic-properties draw:stroke="none" draw:fill="none" draw:auto-grow-height="false" draw:fit-to-size="false" style:shrink-to-fit="true">
        <text:list-style style:name="Master1-Layout6-titleOnly-Μόνο-τίτλο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outline2" style:family="presentation" style:parent-style-name="Master1-Layout6-titleOnly-Μόνο-τίτλος-outline1">
      <style:paragraph-properties fo:margin-top="0.4cm" fo:margin-bottom="0cm"/>
      <style:text-properties fo:font-size="28pt" style:font-size-asian="28pt" style:font-size-complex="28pt"/>
    </style:style>
    <style:style style:name="Master1-Layout6-titleOnly-Μόνο-τίτλος-outline3" style:family="presentation" style:parent-style-name="Master1-Layout6-titleOnly-Μόνο-τίτλος-outline2">
      <style:paragraph-properties fo:margin-top="0.3cm" fo:margin-bottom="0cm"/>
      <style:text-properties fo:font-size="24pt" style:font-size-asian="24pt" style:font-size-complex="24pt"/>
    </style:style>
    <style:style style:name="Master1-Layout6-titleOnly-Μόνο-τίτλος-outline4" style:family="presentation" style:parent-style-name="Master1-Layout6-titleOnly-Μόνο-τίτλος-outline3">
      <style:paragraph-properties fo:margin-top="0.2cm" fo:margin-bottom="0cm"/>
      <style:text-properties fo:font-size="20pt" style:font-size-asian="20pt" style:font-size-complex="20pt"/>
    </style:style>
    <style:style style:name="Master1-Layout6-titleOnly-Μόνο-τίτλος-outline5" style:family="presentation" style:parent-style-name="Master1-Layout6-titleOnly-Μόνο-τίτλος-outline4">
      <style:paragraph-properties fo:margin-top="0.1cm" fo:margin-bottom="0cm"/>
      <style:text-properties fo:font-size="20pt" style:font-size-asian="20pt" style:font-size-complex="20pt"/>
    </style:style>
    <style:style style:name="Master1-Layout6-titleOnly-Μόνο-τίτλος-outline6" style:family="presentation" style:parent-style-name="Master1-Layout6-titleOnly-Μόνο-τίτλος-outline5">
      <style:paragraph-properties fo:margin-top="0.1cm" fo:margin-bottom="0cm"/>
      <style:text-properties fo:font-size="20pt" style:font-size-asian="20pt" style:font-size-complex="20pt"/>
    </style:style>
    <style:style style:name="Master1-Layout6-titleOnly-Μόνο-τίτλος-outline7" style:family="presentation" style:parent-style-name="Master1-Layout6-titleOnly-Μόνο-τίτλος-outline6">
      <style:paragraph-properties fo:margin-top="0.1cm" fo:margin-bottom="0cm"/>
      <style:text-properties fo:font-size="20pt" style:font-size-asian="20pt" style:font-size-complex="20pt"/>
    </style:style>
    <style:style style:name="Master1-Layout6-titleOnly-Μόνο-τίτλος-outline8" style:family="presentation" style:parent-style-name="Master1-Layout6-titleOnly-Μόνο-τίτλος-outline7">
      <style:paragraph-properties fo:margin-top="0.1cm" fo:margin-bottom="0cm"/>
      <style:text-properties fo:font-size="20pt" style:font-size-asian="20pt" style:font-size-complex="20pt"/>
    </style:style>
    <style:style style:name="Master1-Layout6-titleOnly-Μόνο-τίτλος-outline9" style:family="presentation" style:parent-style-name="Master1-Layout6-titleOnly-Μόνο-τίτλος-outline8">
      <style:paragraph-properties fo:margin-top="0.1cm" fo:margin-bottom="0cm"/>
      <style:text-properties fo:font-size="20pt" style:font-size-asian="20pt" style:font-size-complex="20pt"/>
    </style:style>
    <style:style style:name="Master1-Layout6-titleOnly-Μόνο-τίτλος-subtitle" style:family="presentation">
      <style:graphic-properties draw:stroke="none" draw:fill="none" draw:textarea-vertical-align="middle">
        <text:list-style style:name="Master1-Layout6-titleOnly-Μόνο-τίτλο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title" style:family="presentation">
      <style:graphic-properties draw:stroke="none" draw:fill="none" draw:textarea-vertical-align="middle">
        <text:list-style style:name="Master1-Layout6-titleOnly-Μόνο-τίτλο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Κενό-background" style:family="presentation">
      <style:graphic-properties draw:stroke="none" draw:fill="solid" draw:fill-color="#ffffff" draw:opacity="100%"/>
      <style:text-properties style:letter-kerning="true"/>
    </style:style>
    <style:style style:name="Master1-Layout7-blank-Κενό-backgroundobjects" style:family="presentation">
      <style:graphic-properties draw:textarea-horizontal-align="justify" draw:shadow="hidden" draw:shadow-offset-x="0.2cm" draw:shadow-offset-y="0.2cm" draw:shadow-color="#808080"/>
      <style:text-properties style:letter-kerning="true"/>
    </style:style>
    <style:style style:name="Master1-Layout7-blank-Κενό-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Κενό-outline1" style:family="presentation">
      <style:graphic-properties draw:stroke="none" draw:fill="none" draw:auto-grow-height="false" draw:fit-to-size="false" style:shrink-to-fit="true">
        <text:list-style style:name="Master1-Layout7-blank-Κεν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ό-outline2" style:family="presentation" style:parent-style-name="Master1-Layout7-blank-Κενό-outline1">
      <style:paragraph-properties fo:margin-top="0.4cm" fo:margin-bottom="0cm"/>
      <style:text-properties fo:font-size="28pt" style:font-size-asian="28pt" style:font-size-complex="28pt"/>
    </style:style>
    <style:style style:name="Master1-Layout7-blank-Κενό-outline3" style:family="presentation" style:parent-style-name="Master1-Layout7-blank-Κενό-outline2">
      <style:paragraph-properties fo:margin-top="0.3cm" fo:margin-bottom="0cm"/>
      <style:text-properties fo:font-size="24pt" style:font-size-asian="24pt" style:font-size-complex="24pt"/>
    </style:style>
    <style:style style:name="Master1-Layout7-blank-Κενό-outline4" style:family="presentation" style:parent-style-name="Master1-Layout7-blank-Κενό-outline3">
      <style:paragraph-properties fo:margin-top="0.2cm" fo:margin-bottom="0cm"/>
      <style:text-properties fo:font-size="20pt" style:font-size-asian="20pt" style:font-size-complex="20pt"/>
    </style:style>
    <style:style style:name="Master1-Layout7-blank-Κενό-outline5" style:family="presentation" style:parent-style-name="Master1-Layout7-blank-Κενό-outline4">
      <style:paragraph-properties fo:margin-top="0.1cm" fo:margin-bottom="0cm"/>
      <style:text-properties fo:font-size="20pt" style:font-size-asian="20pt" style:font-size-complex="20pt"/>
    </style:style>
    <style:style style:name="Master1-Layout7-blank-Κενό-outline6" style:family="presentation" style:parent-style-name="Master1-Layout7-blank-Κενό-outline5">
      <style:paragraph-properties fo:margin-top="0.1cm" fo:margin-bottom="0cm"/>
      <style:text-properties fo:font-size="20pt" style:font-size-asian="20pt" style:font-size-complex="20pt"/>
    </style:style>
    <style:style style:name="Master1-Layout7-blank-Κενό-outline7" style:family="presentation" style:parent-style-name="Master1-Layout7-blank-Κενό-outline6">
      <style:paragraph-properties fo:margin-top="0.1cm" fo:margin-bottom="0cm"/>
      <style:text-properties fo:font-size="20pt" style:font-size-asian="20pt" style:font-size-complex="20pt"/>
    </style:style>
    <style:style style:name="Master1-Layout7-blank-Κενό-outline8" style:family="presentation" style:parent-style-name="Master1-Layout7-blank-Κενό-outline7">
      <style:paragraph-properties fo:margin-top="0.1cm" fo:margin-bottom="0cm"/>
      <style:text-properties fo:font-size="20pt" style:font-size-asian="20pt" style:font-size-complex="20pt"/>
    </style:style>
    <style:style style:name="Master1-Layout7-blank-Κενό-outline9" style:family="presentation" style:parent-style-name="Master1-Layout7-blank-Κενό-outline8">
      <style:paragraph-properties fo:margin-top="0.1cm" fo:margin-bottom="0cm"/>
      <style:text-properties fo:font-size="20pt" style:font-size-asian="20pt" style:font-size-complex="20pt"/>
    </style:style>
    <style:style style:name="Master1-Layout7-blank-Κενό-subtitle" style:family="presentation">
      <style:graphic-properties draw:stroke="none" draw:fill="none" draw:textarea-vertical-align="middle">
        <text:list-style style:name="Master1-Layout7-blank-Κεν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ό-title" style:family="presentation">
      <style:graphic-properties draw:stroke="none" draw:fill="none" draw:textarea-vertical-align="middle">
        <text:list-style style:name="Master1-Layout7-blank-Κεν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Περιεχόμενο-με-λεζάντα-background" style:family="presentation">
      <style:graphic-properties draw:stroke="none" draw:fill="solid" draw:fill-color="#ffffff" draw:opacity="100%"/>
      <style:text-properties style:letter-kerning="true"/>
    </style:style>
    <style:style style:name="Master1-Layout8-objTx-Περιεχόμενο-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8-objTx-Περιεχόμενο-με-λεζάντα-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Περιεχόμενο-με-λεζάντα-outline1" style:family="presentation">
      <style:graphic-properties draw:stroke="none" draw:fill="none" draw:auto-grow-height="false" draw:fit-to-size="false" style:shrink-to-fit="true">
        <text:list-style style:name="Master1-Layout8-objTx-Περιεχόμενο-με-λεζάντα-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outline2" style:family="presentation" style:parent-style-name="Master1-Layout8-objTx-Περιεχόμενο-με-λεζάντα-outline1">
      <style:paragraph-properties fo:margin-top="0.4cm" fo:margin-bottom="0cm"/>
      <style:text-properties fo:font-size="28pt" style:font-size-asian="28pt" style:font-size-complex="28pt"/>
    </style:style>
    <style:style style:name="Master1-Layout8-objTx-Περιεχόμενο-με-λεζάντα-outline3" style:family="presentation" style:parent-style-name="Master1-Layout8-objTx-Περιεχόμενο-με-λεζάντα-outline2">
      <style:paragraph-properties fo:margin-top="0.3cm" fo:margin-bottom="0cm"/>
      <style:text-properties fo:font-size="24pt" style:font-size-asian="24pt" style:font-size-complex="24pt"/>
    </style:style>
    <style:style style:name="Master1-Layout8-objTx-Περιεχόμενο-με-λεζάντα-outline4" style:family="presentation" style:parent-style-name="Master1-Layout8-objTx-Περιεχόμενο-με-λεζάντα-outline3">
      <style:paragraph-properties fo:margin-top="0.2cm" fo:margin-bottom="0cm"/>
      <style:text-properties fo:font-size="20pt" style:font-size-asian="20pt" style:font-size-complex="20pt"/>
    </style:style>
    <style:style style:name="Master1-Layout8-objTx-Περιεχόμενο-με-λεζάντα-outline5" style:family="presentation" style:parent-style-name="Master1-Layout8-objTx-Περιεχόμενο-με-λεζάντα-outline4">
      <style:paragraph-properties fo:margin-top="0.1cm" fo:margin-bottom="0cm"/>
      <style:text-properties fo:font-size="20pt" style:font-size-asian="20pt" style:font-size-complex="20pt"/>
    </style:style>
    <style:style style:name="Master1-Layout8-objTx-Περιεχόμενο-με-λεζάντα-outline6" style:family="presentation" style:parent-style-name="Master1-Layout8-objTx-Περιεχόμενο-με-λεζάντα-outline5">
      <style:paragraph-properties fo:margin-top="0.1cm" fo:margin-bottom="0cm"/>
      <style:text-properties fo:font-size="20pt" style:font-size-asian="20pt" style:font-size-complex="20pt"/>
    </style:style>
    <style:style style:name="Master1-Layout8-objTx-Περιεχόμενο-με-λεζάντα-outline7" style:family="presentation" style:parent-style-name="Master1-Layout8-objTx-Περιεχόμενο-με-λεζάντα-outline6">
      <style:paragraph-properties fo:margin-top="0.1cm" fo:margin-bottom="0cm"/>
      <style:text-properties fo:font-size="20pt" style:font-size-asian="20pt" style:font-size-complex="20pt"/>
    </style:style>
    <style:style style:name="Master1-Layout8-objTx-Περιεχόμενο-με-λεζάντα-outline8" style:family="presentation" style:parent-style-name="Master1-Layout8-objTx-Περιεχόμενο-με-λεζάντα-outline7">
      <style:paragraph-properties fo:margin-top="0.1cm" fo:margin-bottom="0cm"/>
      <style:text-properties fo:font-size="20pt" style:font-size-asian="20pt" style:font-size-complex="20pt"/>
    </style:style>
    <style:style style:name="Master1-Layout8-objTx-Περιεχόμενο-με-λεζάντα-outline9" style:family="presentation" style:parent-style-name="Master1-Layout8-objTx-Περιεχόμενο-με-λεζάντα-outline8">
      <style:paragraph-properties fo:margin-top="0.1cm" fo:margin-bottom="0cm"/>
      <style:text-properties fo:font-size="20pt" style:font-size-asian="20pt" style:font-size-complex="20pt"/>
    </style:style>
    <style:style style:name="Master1-Layout8-objTx-Περιεχόμενο-με-λεζάντα-subtitle" style:family="presentation">
      <style:graphic-properties draw:stroke="none" draw:fill="none" draw:textarea-vertical-align="middle">
        <text:list-style style:name="Master1-Layout8-objTx-Περιεχόμενο-με-λεζάντα-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title" style:family="presentation">
      <style:graphic-properties draw:stroke="none" draw:fill="none" draw:textarea-vertical-align="middle">
        <text:list-style style:name="Master1-Layout8-objTx-Περιεχόμενο-με-λεζάντα-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Εικόνα-με-λεζάντα-background" style:family="presentation">
      <style:graphic-properties draw:stroke="none" draw:fill="solid" draw:fill-color="#ffffff" draw:opacity="100%"/>
      <style:text-properties style:letter-kerning="true"/>
    </style:style>
    <style:style style:name="Master1-Layout9-picTx-Εικόνα-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9-picTx-Εικόνα-με-λεζάντα-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Εικόνα-με-λεζάντα-outline1" style:family="presentation">
      <style:graphic-properties draw:stroke="none" draw:fill="none" draw:auto-grow-height="false" draw:fit-to-size="false" style:shrink-to-fit="true">
        <text:list-style style:name="Master1-Layout9-picTx-Εικόνα-με-λεζάντα-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outline2" style:family="presentation" style:parent-style-name="Master1-Layout9-picTx-Εικόνα-με-λεζάντα-outline1">
      <style:paragraph-properties fo:margin-top="0.4cm" fo:margin-bottom="0cm"/>
      <style:text-properties fo:font-size="28pt" style:font-size-asian="28pt" style:font-size-complex="28pt"/>
    </style:style>
    <style:style style:name="Master1-Layout9-picTx-Εικόνα-με-λεζάντα-outline3" style:family="presentation" style:parent-style-name="Master1-Layout9-picTx-Εικόνα-με-λεζάντα-outline2">
      <style:paragraph-properties fo:margin-top="0.3cm" fo:margin-bottom="0cm"/>
      <style:text-properties fo:font-size="24pt" style:font-size-asian="24pt" style:font-size-complex="24pt"/>
    </style:style>
    <style:style style:name="Master1-Layout9-picTx-Εικόνα-με-λεζάντα-outline4" style:family="presentation" style:parent-style-name="Master1-Layout9-picTx-Εικόνα-με-λεζάντα-outline3">
      <style:paragraph-properties fo:margin-top="0.2cm" fo:margin-bottom="0cm"/>
      <style:text-properties fo:font-size="20pt" style:font-size-asian="20pt" style:font-size-complex="20pt"/>
    </style:style>
    <style:style style:name="Master1-Layout9-picTx-Εικόνα-με-λεζάντα-outline5" style:family="presentation" style:parent-style-name="Master1-Layout9-picTx-Εικόνα-με-λεζάντα-outline4">
      <style:paragraph-properties fo:margin-top="0.1cm" fo:margin-bottom="0cm"/>
      <style:text-properties fo:font-size="20pt" style:font-size-asian="20pt" style:font-size-complex="20pt"/>
    </style:style>
    <style:style style:name="Master1-Layout9-picTx-Εικόνα-με-λεζάντα-outline6" style:family="presentation" style:parent-style-name="Master1-Layout9-picTx-Εικόνα-με-λεζάντα-outline5">
      <style:paragraph-properties fo:margin-top="0.1cm" fo:margin-bottom="0cm"/>
      <style:text-properties fo:font-size="20pt" style:font-size-asian="20pt" style:font-size-complex="20pt"/>
    </style:style>
    <style:style style:name="Master1-Layout9-picTx-Εικόνα-με-λεζάντα-outline7" style:family="presentation" style:parent-style-name="Master1-Layout9-picTx-Εικόνα-με-λεζάντα-outline6">
      <style:paragraph-properties fo:margin-top="0.1cm" fo:margin-bottom="0cm"/>
      <style:text-properties fo:font-size="20pt" style:font-size-asian="20pt" style:font-size-complex="20pt"/>
    </style:style>
    <style:style style:name="Master1-Layout9-picTx-Εικόνα-με-λεζάντα-outline8" style:family="presentation" style:parent-style-name="Master1-Layout9-picTx-Εικόνα-με-λεζάντα-outline7">
      <style:paragraph-properties fo:margin-top="0.1cm" fo:margin-bottom="0cm"/>
      <style:text-properties fo:font-size="20pt" style:font-size-asian="20pt" style:font-size-complex="20pt"/>
    </style:style>
    <style:style style:name="Master1-Layout9-picTx-Εικόνα-με-λεζάντα-outline9" style:family="presentation" style:parent-style-name="Master1-Layout9-picTx-Εικόνα-με-λεζάντα-outline8">
      <style:paragraph-properties fo:margin-top="0.1cm" fo:margin-bottom="0cm"/>
      <style:text-properties fo:font-size="20pt" style:font-size-asian="20pt" style:font-size-complex="20pt"/>
    </style:style>
    <style:style style:name="Master1-Layout9-picTx-Εικόνα-με-λεζάντα-subtitle" style:family="presentation">
      <style:graphic-properties draw:stroke="none" draw:fill="none" draw:textarea-vertical-align="middle">
        <text:list-style style:name="Master1-Layout9-picTx-Εικόνα-με-λεζάντα-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title" style:family="presentation">
      <style:graphic-properties draw:stroke="none" draw:fill="none" draw:textarea-vertical-align="middle">
        <text:list-style style:name="Master1-Layout9-picTx-Εικόνα-με-λεζάντα-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Τίτλος-και-Κατακόρυφο-κείμενο-background" style:family="presentation">
      <style:graphic-properties draw:stroke="none" draw:fill="solid" draw:fill-color="#ffffff" draw:opacity="100%"/>
      <style:text-properties style:letter-kerning="true"/>
    </style:style>
    <style:style style:name="Master1-Layout10-vertTx-Τίτλος-και-Κατακόρυφο-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0-vertTx-Τίτλος-και-Κατακόρυφο-κείμενο-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Τίτλος-και-Κατακόρυφο-κείμενο-outline1" style:family="presentation">
      <style:graphic-properties draw:stroke="none" draw:fill="none" draw:auto-grow-height="false" draw:fit-to-size="false" style:shrink-to-fit="true">
        <text:list-style style:name="Master1-Layout10-vertTx-Τίτλος-και-Κατακόρυφο-κείμενο-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outline2" style:family="presentation" style:parent-style-name="Master1-Layout10-vertTx-Τίτλος-και-Κατακόρυφο-κείμενο-outline1">
      <style:paragraph-properties fo:margin-top="0.4cm" fo:margin-bottom="0cm"/>
      <style:text-properties fo:font-size="28pt" style:font-size-asian="28pt" style:font-size-complex="28pt"/>
    </style:style>
    <style:style style:name="Master1-Layout10-vertTx-Τίτλος-και-Κατακόρυφο-κείμενο-outline3" style:family="presentation" style:parent-style-name="Master1-Layout10-vertTx-Τίτλος-και-Κατακόρυφο-κείμενο-outline2">
      <style:paragraph-properties fo:margin-top="0.3cm" fo:margin-bottom="0cm"/>
      <style:text-properties fo:font-size="24pt" style:font-size-asian="24pt" style:font-size-complex="24pt"/>
    </style:style>
    <style:style style:name="Master1-Layout10-vertTx-Τίτλος-και-Κατακόρυφο-κείμενο-outline4" style:family="presentation" style:parent-style-name="Master1-Layout10-vertTx-Τίτλος-και-Κατακόρυφο-κείμενο-outline3">
      <style:paragraph-properties fo:margin-top="0.2cm" fo:margin-bottom="0cm"/>
      <style:text-properties fo:font-size="20pt" style:font-size-asian="20pt" style:font-size-complex="20pt"/>
    </style:style>
    <style:style style:name="Master1-Layout10-vertTx-Τίτλος-και-Κατακόρυφο-κείμενο-outline5" style:family="presentation" style:parent-style-name="Master1-Layout10-vertTx-Τίτλος-και-Κατακόρυφο-κείμενο-outline4">
      <style:paragraph-properties fo:margin-top="0.1cm" fo:margin-bottom="0cm"/>
      <style:text-properties fo:font-size="20pt" style:font-size-asian="20pt" style:font-size-complex="20pt"/>
    </style:style>
    <style:style style:name="Master1-Layout10-vertTx-Τίτλος-και-Κατακόρυφο-κείμενο-outline6" style:family="presentation" style:parent-style-name="Master1-Layout10-vertTx-Τίτλος-και-Κατακόρυφο-κείμενο-outline5">
      <style:paragraph-properties fo:margin-top="0.1cm" fo:margin-bottom="0cm"/>
      <style:text-properties fo:font-size="20pt" style:font-size-asian="20pt" style:font-size-complex="20pt"/>
    </style:style>
    <style:style style:name="Master1-Layout10-vertTx-Τίτλος-και-Κατακόρυφο-κείμενο-outline7" style:family="presentation" style:parent-style-name="Master1-Layout10-vertTx-Τίτλος-και-Κατακόρυφο-κείμενο-outline6">
      <style:paragraph-properties fo:margin-top="0.1cm" fo:margin-bottom="0cm"/>
      <style:text-properties fo:font-size="20pt" style:font-size-asian="20pt" style:font-size-complex="20pt"/>
    </style:style>
    <style:style style:name="Master1-Layout10-vertTx-Τίτλος-και-Κατακόρυφο-κείμενο-outline8" style:family="presentation" style:parent-style-name="Master1-Layout10-vertTx-Τίτλος-και-Κατακόρυφο-κείμενο-outline7">
      <style:paragraph-properties fo:margin-top="0.1cm" fo:margin-bottom="0cm"/>
      <style:text-properties fo:font-size="20pt" style:font-size-asian="20pt" style:font-size-complex="20pt"/>
    </style:style>
    <style:style style:name="Master1-Layout10-vertTx-Τίτλος-και-Κατακόρυφο-κείμενο-outline9" style:family="presentation" style:parent-style-name="Master1-Layout10-vertTx-Τίτλος-και-Κατακόρυφο-κείμενο-outline8">
      <style:paragraph-properties fo:margin-top="0.1cm" fo:margin-bottom="0cm"/>
      <style:text-properties fo:font-size="20pt" style:font-size-asian="20pt" style:font-size-complex="20pt"/>
    </style:style>
    <style:style style:name="Master1-Layout10-vertTx-Τίτλος-και-Κατακόρυφο-κείμενο-subtitle" style:family="presentation">
      <style:graphic-properties draw:stroke="none" draw:fill="none" draw:textarea-vertical-align="middle">
        <text:list-style style:name="Master1-Layout10-vertTx-Τίτλος-και-Κατακόρυφο-κείμενο-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title" style:family="presentation">
      <style:graphic-properties draw:stroke="none" draw:fill="none" draw:textarea-vertical-align="middle">
        <text:list-style style:name="Master1-Layout10-vertTx-Τίτλος-και-Κατακόρυφο-κείμενο-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Κατακόρυφος-τίτλος-και-Κείμενο-background" style:family="presentation">
      <style:graphic-properties draw:stroke="none" draw:fill="solid" draw:fill-color="#ffffff" draw:opacity="100%"/>
      <style:text-properties style:letter-kerning="true"/>
    </style:style>
    <style:style style:name="Master1-Layout11-vertTitleAndTx-Κατακόρυφος-τίτλος-και-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Κατακόρυφος-τίτλος-και-Κείμενο-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1" style:family="presentation">
      <style:graphic-properties draw:stroke="none" draw:fill="none" draw:auto-grow-height="false" draw:fit-to-size="false" style:shrink-to-fit="true">
        <text:list-style style:name="Master1-Layout11-vertTitleAndTx-Κατακόρυφος-τίτλος-και-Κείμενο-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2" style:family="presentation" style:parent-style-name="Master1-Layout11-vertTitleAndTx-Κατακόρυφος-τίτλος-και-Κείμενο-outline1">
      <style:paragraph-properties fo:margin-top="0.4cm" fo:margin-bottom="0cm"/>
      <style:text-properties fo:font-size="28pt" style:font-size-asian="28pt" style:font-size-complex="28pt"/>
    </style:style>
    <style:style style:name="Master1-Layout11-vertTitleAndTx-Κατακόρυφος-τίτλος-και-Κείμενο-outline3" style:family="presentation" style:parent-style-name="Master1-Layout11-vertTitleAndTx-Κατακόρυφος-τίτλος-και-Κείμενο-outline2">
      <style:paragraph-properties fo:margin-top="0.3cm" fo:margin-bottom="0cm"/>
      <style:text-properties fo:font-size="24pt" style:font-size-asian="24pt" style:font-size-complex="24pt"/>
    </style:style>
    <style:style style:name="Master1-Layout11-vertTitleAndTx-Κατακόρυφος-τίτλος-και-Κείμενο-outline4" style:family="presentation" style:parent-style-name="Master1-Layout11-vertTitleAndTx-Κατακόρυφος-τίτλος-και-Κείμενο-outline3">
      <style:paragraph-properties fo:margin-top="0.2cm" fo:margin-bottom="0cm"/>
      <style:text-properties fo:font-size="20pt" style:font-size-asian="20pt" style:font-size-complex="20pt"/>
    </style:style>
    <style:style style:name="Master1-Layout11-vertTitleAndTx-Κατακόρυφος-τίτλος-και-Κείμενο-outline5" style:family="presentation" style:parent-style-name="Master1-Layout11-vertTitleAndTx-Κατακόρυφος-τίτλος-και-Κείμενο-outline4">
      <style:paragraph-properties fo:margin-top="0.1cm" fo:margin-bottom="0cm"/>
      <style:text-properties fo:font-size="20pt" style:font-size-asian="20pt" style:font-size-complex="20pt"/>
    </style:style>
    <style:style style:name="Master1-Layout11-vertTitleAndTx-Κατακόρυφος-τίτλος-και-Κείμενο-outline6" style:family="presentation" style:parent-style-name="Master1-Layout11-vertTitleAndTx-Κατακόρυφος-τίτλος-και-Κείμενο-outline5">
      <style:paragraph-properties fo:margin-top="0.1cm" fo:margin-bottom="0cm"/>
      <style:text-properties fo:font-size="20pt" style:font-size-asian="20pt" style:font-size-complex="20pt"/>
    </style:style>
    <style:style style:name="Master1-Layout11-vertTitleAndTx-Κατακόρυφος-τίτλος-και-Κείμενο-outline7" style:family="presentation" style:parent-style-name="Master1-Layout11-vertTitleAndTx-Κατακόρυφος-τίτλος-και-Κείμενο-outline6">
      <style:paragraph-properties fo:margin-top="0.1cm" fo:margin-bottom="0cm"/>
      <style:text-properties fo:font-size="20pt" style:font-size-asian="20pt" style:font-size-complex="20pt"/>
    </style:style>
    <style:style style:name="Master1-Layout11-vertTitleAndTx-Κατακόρυφος-τίτλος-και-Κείμενο-outline8" style:family="presentation" style:parent-style-name="Master1-Layout11-vertTitleAndTx-Κατακόρυφος-τίτλος-και-Κείμενο-outline7">
      <style:paragraph-properties fo:margin-top="0.1cm" fo:margin-bottom="0cm"/>
      <style:text-properties fo:font-size="20pt" style:font-size-asian="20pt" style:font-size-complex="20pt"/>
    </style:style>
    <style:style style:name="Master1-Layout11-vertTitleAndTx-Κατακόρυφος-τίτλος-και-Κείμενο-outline9" style:family="presentation" style:parent-style-name="Master1-Layout11-vertTitleAndTx-Κατακόρυφος-τίτλος-και-Κείμενο-outline8">
      <style:paragraph-properties fo:margin-top="0.1cm" fo:margin-bottom="0cm"/>
      <style:text-properties fo:font-size="20pt" style:font-size-asian="20pt" style:font-size-complex="20pt"/>
    </style:style>
    <style:style style:name="Master1-Layout11-vertTitleAndTx-Κατακόρυφος-τίτλος-και-Κείμενο-subtitle" style:family="presentation">
      <style:graphic-properties draw:stroke="none" draw:fill="none" draw:textarea-vertical-align="middle">
        <text:list-style style:name="Master1-Layout11-vertTitleAndTx-Κατακόρυφος-τίτλος-και-Κείμενο-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title" style:family="presentation">
      <style:graphic-properties draw:stroke="none" draw:fill="none" draw:textarea-vertical-align="middle">
        <text:list-style style:name="Master1-Layout11-vertTitleAndTx-Κατακόρυφος-τίτλος-και-Κείμενο-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Θέμα-του-Offic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Θέμα-του-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Θέμα-του-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Θέμα-του-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Θέμα-του-Office-backgroundobjects">
      <style:graphic-properties draw:stroke="none" draw:fill="none" draw:fill-color="#ffffff" draw:auto-grow-height="false" fo:min-height="1.485cm"/>
      <style:paragraph-properties style:writing-mode="lr-tb"/>
    </style:style>
    <style:style style:name="Mpr6" style:family="presentation" style:parent-style-name="Master1-Θέμα-του-Offic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Διαφάνεια-τίτλου-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Διαφάνεια-τίτλου-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Διαφάνεια-τίτλου-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Διαφάνεια-τίτλου-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Διαφάνεια-τίτλου-backgroundobjects">
      <style:graphic-properties draw:stroke="none" draw:fill="none" draw:fill-color="#ffffff" draw:auto-grow-height="false" fo:min-height="1.485cm"/>
      <style:paragraph-properties style:writing-mode="lr-tb"/>
    </style:style>
    <style:style style:name="Mpr12" style:family="presentation" style:parent-style-name="Master1-Layout1-title-Διαφάνεια-τίτλου-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Τίτλος-και-περιεχόμενο-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Τίτλος-και-περιεχόμενο-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Τίτλος-και-περιεχόμενο-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Τίτλος-και-περιεχόμενο-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Τίτλος-και-περιεχόμενο-backgroundobjects">
      <style:graphic-properties draw:stroke="none" draw:fill="none" draw:fill-color="#ffffff" draw:auto-grow-height="false" fo:min-height="1.485cm"/>
      <style:paragraph-properties style:writing-mode="lr-tb"/>
    </style:style>
    <style:style style:name="Mpr18" style:family="presentation" style:parent-style-name="Master1-Layout2-obj-Τίτλος-και-περιεχόμενο-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Κεφαλίδα-ενότητας-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Κεφαλίδα-ενότητας-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Κεφαλίδα-ενότητα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Κεφαλίδα-ενότητα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Κεφαλίδα-ενότητας-backgroundobjects">
      <style:graphic-properties draw:stroke="none" draw:fill="none" draw:fill-color="#ffffff" draw:auto-grow-height="false" fo:min-height="1.485cm"/>
      <style:paragraph-properties style:writing-mode="lr-tb"/>
    </style:style>
    <style:style style:name="Mpr24" style:family="presentation" style:parent-style-name="Master1-Layout3-secHead-Κεφαλίδα-ενότητας-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Δύο-περιεχόμενα-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4-twoObj-Δύο-περιεχόμενα-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Δύο-περιεχόμενα-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Δύο-περιεχόμενα-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Δύο-περιεχόμενα-backgroundobjects">
      <style:graphic-properties draw:stroke="none" draw:fill="none" draw:fill-color="#ffffff" draw:auto-grow-height="false" fo:min-height="1.485cm"/>
      <style:paragraph-properties style:writing-mode="lr-tb"/>
    </style:style>
    <style:style style:name="Mpr30" style:family="presentation" style:parent-style-name="Master1-Layout4-twoObj-Δύο-περιεχόμενα-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Σύγκριση-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twoTxTwoObj-Σύγκριση-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3" style:family="presentation" style:parent-style-name="Master1-Layout5-twoTxTwoObj-Σύγκριση-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4" style:family="presentation" style:parent-style-name="Master1-Layout5-twoTxTwoObj-Σύγκριση-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TxTwoObj-Σύγκριση-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Σύγκριση-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Σύγκριση-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Μόνο-τίτλος-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6-titleOnly-Μόνο-τίτλο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Μόνο-τίτλο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Μόνο-τίτλος-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Μόνο-τίτλος-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Κεν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Κεν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Κενό-backgroundobjects">
      <style:graphic-properties draw:stroke="none" draw:fill="none" draw:fill-color="#ffffff" draw:auto-grow-height="false" fo:min-height="1.485cm"/>
      <style:paragraph-properties style:writing-mode="lr-tb"/>
    </style:style>
    <style:style style:name="Mpr46" style:family="presentation" style:parent-style-name="Master1-Layout7-blank-Κενό-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Περιεχόμενο-με-λεζάντα-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8-objTx-Περιεχόμενο-με-λεζάντα-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Περιεχόμενο-με-λεζάντα-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Περιεχόμενο-με-λεζάντα-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Περιεχόμενο-με-λεζάντα-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Περιεχόμενο-με-λεζάντα-backgroundobjects">
      <style:graphic-properties draw:stroke="none" draw:fill="none" draw:fill-color="#ffffff" draw:auto-grow-height="false" fo:min-height="1.485cm"/>
      <style:paragraph-properties style:writing-mode="lr-tb"/>
    </style:style>
    <style:style style:name="Mpr53" style:family="presentation" style:parent-style-name="Master1-Layout8-objTx-Περιεχόμενο-με-λεζάντα-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Εικόνα-με-λεζάντα-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9-picTx-Εικόνα-με-λεζάντα-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Εικόνα-με-λεζάντα-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Εικόνα-με-λεζάντα-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Εικόνα-με-λεζάντα-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Εικόνα-με-λεζάντα-backgroundobjects">
      <style:graphic-properties draw:stroke="none" draw:fill="none" draw:fill-color="#ffffff" draw:auto-grow-height="false" fo:min-height="1.485cm"/>
      <style:paragraph-properties style:writing-mode="lr-tb"/>
    </style:style>
    <style:style style:name="Mpr60" style:family="presentation" style:parent-style-name="Master1-Layout9-picTx-Εικόνα-με-λεζάντα-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Τίτλος-και-Κατακόρυφο-κείμενο-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10-vertTx-Τίτλος-και-Κατακόρυφο-κείμενο-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Τίτλος-και-Κατακόρυφο-κείμενο-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Τίτλος-και-Κατακόρυφο-κείμενο-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Τίτλος-και-Κατακόρυφο-κείμενο-backgroundobjects">
      <style:graphic-properties draw:stroke="none" draw:fill="none" draw:fill-color="#ffffff" draw:auto-grow-height="false" fo:min-height="1.485cm"/>
      <style:paragraph-properties style:writing-mode="lr-tb"/>
    </style:style>
    <style:style style:name="Mpr66" style:family="presentation" style:parent-style-name="Master1-Layout10-vertTx-Τίτλος-και-Κατακόρυφο-κείμενο-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Κατακόρυφος-τίτλος-και-Κείμενο-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Κατακόρυφος-τίτλος-και-Κείμενο-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Κατακόρυφος-τίτλος-και-Κείμενο-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Κατακόρυφος-τίτλος-και-Κείμενο-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Κατακόρυφος-τίτλος-και-Κείμενο-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Κατακόρυφος-τίτλος-και-Κείμενο-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Aptos Display1"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ptos1" fo:font-size="28pt" fo:letter-spacing="normal"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ptos1"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ptos1"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ptos1"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767676" loext:opacity="100%" style:text-line-through-style="none" style:text-line-through-type="none" style:text-position="0% 100%" style:font-name="Aptos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ptos Display1" fo:font-size="60pt" fo:letter-spacing="normal" fo:language="el" fo:country="G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767676" loext:opacity="100%" style:text-line-through-style="none" style:text-line-through-type="none" style:text-position="0% 100%" style:font-name="Aptos1"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ptos1" fo:font-size="24pt" fo:letter-spacing="normal" fo:language="el" fo:country="G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Aptos Display1"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ptos1"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Aptos1" fo:font-size="16pt" fo:letter-spacing="normal" fo:language="el" fo:country="G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Master1-Θέμα-του-Office" style:page-layout-name="PM1" draw:style-name="Mdp1">
      <draw:frame draw:name="Θέση τίτλου 1" presentation:style-name="Mpr1" draw:text-style-name="MP6" draw:layer="backgroundobjects" svg:width="29.21cm" svg:height="3.682cm" svg:x="2.328cm" svg:y="1.014cm" presentation:class="title">
        <draw:text-box>
          <text:p text:style-name="MP5"><text:span text:style-name="MT1">Κάντε κλικ για να επεξεργαστείτε τον τίτλο υποδείγματος</text:span></text:p>
        </draw:text-box>
      </draw:frame>
      <draw:frame draw:name="Θέση κειμένου 2" presentation:style-name="Mpr2" draw:text-style-name="MP6" draw:layer="backgroundobjects" svg:width="29.21cm" svg:height="12.087cm" svg:x="2.328cm" svg:y="5.071cm" presentation:class="outline">
        <draw:text-box>
          <text:list text:style-name="ML3">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ημερομηνίας 3" presentation:style-name="Mpr3"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4" presentation:style-name="Mpr4" draw:text-style-name="MP6" draw:layer="backgroundobjects" svg:width="11.43cm" svg:height="1.014cm" svg:x="11.218cm" svg:y="17.657cm" presentation:class="footer">
        <draw:text-box>
          <text:p/>
        </draw:text-box>
      </draw:frame>
      <draw:frame draw:name="Θέση αριθμού διαφάνειας 5" presentation:style-name="Mpr3"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Θέμα-του-Office-title" draw:layer="backgroundobjects" svg:width="19.798cm" svg:height="11.136cm" svg:x="0.6cm" svg:y="2.257cm" presentation:class="page"/>
        <draw:frame presentation:style-name="Master1-Θέμα-του-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1-title-Διαφάνεια-τίτλου" style:page-layout-name="PM1" draw:style-name="Mdp1">
      <draw:frame draw:name="Τίτλος 1" presentation:style-name="Mpr7" draw:text-style-name="MP6" draw:layer="backgroundobjects" svg:width="25.4cm" svg:height="6.632cm" svg:x="4.233cm" svg:y="3.118cm" presentation:class="title">
        <draw:text-box>
          <text:p text:style-name="MP14"><text:span text:style-name="MT7">Κάντε κλικ για να επεξεργαστείτε τον τίτλο υποδείγματος</text:span></text:p>
        </draw:text-box>
      </draw:frame>
      <draw:frame draw:name="Υπότιτλος 2" presentation:style-name="Mpr8" draw:text-style-name="MP6" draw:layer="backgroundobjects" svg:width="25.4cm" svg:height="4.599cm" svg:x="4.233cm" svg:y="10.006cm" presentation:class="subtitle">
        <draw:text-box>
          <text:p text:style-name="MP15"><text:span text:style-name="MT3">Κάντε κλικ για να επεξεργαστείτε τον υπότιτλο του υποδείγματος</text:span></text:p>
        </draw:text-box>
      </draw:frame>
      <draw:frame draw:name="Θέση ημερομηνίας 3" presentation:style-name="Mpr9"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4" presentation:style-name="Mpr10" draw:text-style-name="MP6" draw:layer="backgroundobjects" svg:width="11.43cm" svg:height="1.014cm" svg:x="11.218cm" svg:y="17.657cm" presentation:class="footer">
        <draw:text-box>
          <text:p/>
        </draw:text-box>
      </draw:frame>
      <draw:frame draw:name="Θέση αριθμού διαφάνειας 5" presentation:style-name="Mpr9" draw:text-style-name="MP6" draw:layer="backgroundobjects" svg:width="7.62cm" svg:height="1.014cm" svg:x="23.918cm" svg:y="17.657cm" presentation:class="page-number">
        <draw:text-box>
          <text:p text:style-name="MP13"><text:span text:style-name="MT6"><text:page-number>1</text:page-number></text:span></text:p>
        </draw:text-box>
      </draw:frame>
      <draw:frame presentation:style-name="Master1-Layout1-title-Διαφάνεια-τίτλου-outline1" draw:layer="backgroundobjects" svg:width="30.479cm" svg:height="11.048cm" svg:x="1.693cm" svg:y="4.457cm" presentation:class="outline" presentation:placeholder="true">
        <draw:text-box/>
      </draw:frame>
      <presentation:notes style:page-layout-name="PM0">
        <draw:page-thumbnail presentation:style-name="Master1-Layout1-title-Διαφάνεια-τίτλου-title" draw:layer="backgroundobjects" svg:width="0cm" svg:height="0cm" svg:x="0cm" svg:y="2.257cm" presentation:class="page"/>
        <draw:frame presentation:style-name="Master1-Layout1-title-Διαφάνεια-τίτλου-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2-obj-Τίτλος-και-περιεχόμενο" style:page-layout-name="PM1" draw:style-name="Mdp1">
      <draw:frame draw:name="Τίτλος 1" presentation:style-name="Mpr13" draw:text-style-name="MP6" draw:layer="backgroundobjects" svg:width="29.21cm" svg:height="3.682cm" svg:x="2.328cm" svg:y="1.014cm" presentation:class="title">
        <draw:text-box>
          <text:p text:style-name="MP5"><text:span text:style-name="MT1">Κάντε κλικ για να επεξεργαστείτε τον τίτλο υποδείγματος</text:span></text:p>
        </draw:text-box>
      </draw:frame>
      <draw:frame draw:name="Θέση περιεχομένου 2" presentation:style-name="Mpr14" draw:text-style-name="MP6" draw:layer="backgroundobjects" svg:width="29.21cm" svg:height="12.087cm" svg:x="2.328cm" svg:y="5.071cm" presentation:class="title">
        <draw:text-box>
          <text:list text:style-name="ML6">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ημερομηνίας 3" presentation:style-name="Mpr15"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4" presentation:style-name="Mpr16" draw:text-style-name="MP6" draw:layer="backgroundobjects" svg:width="11.43cm" svg:height="1.014cm" svg:x="11.218cm" svg:y="17.657cm" presentation:class="footer">
        <draw:text-box>
          <text:p/>
        </draw:text-box>
      </draw:frame>
      <draw:frame draw:name="Θέση αριθμού διαφάνειας 5" presentation:style-name="Mpr15" draw:text-style-name="MP6" draw:layer="backgroundobjects" svg:width="7.62cm" svg:height="1.014cm" svg:x="23.918cm" svg:y="17.657cm" presentation:class="page-number">
        <draw:text-box>
          <text:p text:style-name="MP13"><text:span text:style-name="MT6"><text:page-number>1</text:page-number></text:span></text:p>
        </draw:text-box>
      </draw:frame>
      <draw:frame presentation:style-name="Master1-Layout2-obj-Τίτλος-και-περιεχόμενο-outline1" draw:layer="backgroundobjects" svg:width="30.479cm" svg:height="11.048cm" svg:x="1.693cm" svg:y="4.457cm" presentation:class="outline" presentation:placeholder="true">
        <draw:text-box/>
      </draw:frame>
      <presentation:notes style:page-layout-name="PM0">
        <draw:page-thumbnail presentation:style-name="Master1-Layout2-obj-Τίτλος-και-περιεχόμενο-title" draw:layer="backgroundobjects" svg:width="0cm" svg:height="0cm" svg:x="0cm" svg:y="2.257cm" presentation:class="page"/>
        <draw:frame presentation:style-name="Master1-Layout2-obj-Τίτλος-και-περιεχόμενο-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3-secHead-Κεφαλίδα-ενότητας" style:page-layout-name="PM1" draw:style-name="Mdp1">
      <draw:frame draw:name="Τίτλος 1" presentation:style-name="Mpr19" draw:text-style-name="MP6" draw:layer="backgroundobjects" svg:width="29.21cm" svg:height="7.924cm" svg:x="2.311cm" svg:y="4.749cm" presentation:class="title">
        <draw:text-box>
          <text:p text:style-name="MP5"><text:span text:style-name="MT7">Κάντε κλικ για να επεξεργαστείτε τον τίτλο υποδείγματος</text:span></text:p>
        </draw:text-box>
      </draw:frame>
      <draw:frame draw:name="Θέση κειμένου 2" presentation:style-name="Mpr20" draw:text-style-name="MP6" draw:layer="backgroundobjects" svg:width="29.21cm" svg:height="4.167cm" svg:x="2.311cm" svg:y="12.749cm" presentation:class="outline">
        <draw:text-box>
          <text:list text:style-name="ML3">
            <text:list-item>
              <text:p text:style-name="MP16"><text:span text:style-name="MT8">Στυλ κειμένου υποδείγματος</text:span></text:p>
            </text:list-item>
          </text:list>
        </draw:text-box>
      </draw:frame>
      <draw:frame draw:name="Θέση ημερομηνίας 3" presentation:style-name="Mpr21"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4" presentation:style-name="Mpr22" draw:text-style-name="MP6" draw:layer="backgroundobjects" svg:width="11.43cm" svg:height="1.014cm" svg:x="11.218cm" svg:y="17.657cm" presentation:class="footer">
        <draw:text-box>
          <text:p/>
        </draw:text-box>
      </draw:frame>
      <draw:frame draw:name="Θέση αριθμού διαφάνειας 5" presentation:style-name="Mpr21"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3-secHead-Κεφαλίδα-ενότητας-title" draw:layer="backgroundobjects" svg:width="0cm" svg:height="0cm" svg:x="0cm" svg:y="2.257cm" presentation:class="page"/>
        <draw:frame presentation:style-name="Master1-Layout3-secHead-Κεφαλίδα-ενότητας-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4-twoObj-Δύο-περιεχόμενα" style:page-layout-name="PM1" draw:style-name="Mdp1">
      <draw:frame draw:name="Τίτλος 1" presentation:style-name="Mpr25" draw:text-style-name="MP6" draw:layer="backgroundobjects" svg:width="29.21cm" svg:height="3.682cm" svg:x="2.328cm" svg:y="1.014cm" presentation:class="title">
        <draw:text-box>
          <text:p text:style-name="MP5"><text:span text:style-name="MT1">Κάντε κλικ για να επεξεργαστείτε τον τίτλο υποδείγματος</text:span></text:p>
        </draw:text-box>
      </draw:frame>
      <draw:frame draw:name="Θέση περιεχομένου 2" presentation:style-name="Mpr26" draw:text-style-name="MP6" draw:layer="backgroundobjects" svg:width="14.393cm" svg:height="12.087cm" svg:x="2.328cm" svg:y="5.071cm" presentation:class="title">
        <draw:text-box>
          <text:list text:style-name="ML6">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περιεχομένου 3" presentation:style-name="Mpr26" draw:text-style-name="MP6" draw:layer="backgroundobjects" svg:width="14.393cm" svg:height="12.087cm" svg:x="17.145cm" svg:y="5.071cm" presentation:class="title">
        <draw:text-box>
          <text:list text:style-name="ML6">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ημερομηνίας 4" presentation:style-name="Mpr27"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5" presentation:style-name="Mpr28" draw:text-style-name="MP6" draw:layer="backgroundobjects" svg:width="11.43cm" svg:height="1.014cm" svg:x="11.218cm" svg:y="17.657cm" presentation:class="footer">
        <draw:text-box>
          <text:p/>
        </draw:text-box>
      </draw:frame>
      <draw:frame draw:name="Θέση αριθμού διαφάνειας 6" presentation:style-name="Mpr27"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4-twoObj-Δύο-περιεχόμενα-title" draw:layer="backgroundobjects" svg:width="0cm" svg:height="0cm" svg:x="0cm" svg:y="2.257cm" presentation:class="page"/>
        <draw:frame presentation:style-name="Master1-Layout4-twoObj-Δύο-περιεχόμενα-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5-twoTxTwoObj-Σύγκριση" style:page-layout-name="PM1" draw:style-name="Mdp1">
      <draw:frame draw:name="Τίτλος 1" presentation:style-name="Mpr31" draw:text-style-name="MP6" draw:layer="backgroundobjects" svg:width="29.21cm" svg:height="3.682cm" svg:x="2.333cm" svg:y="1.014cm" presentation:class="title">
        <draw:text-box>
          <text:p text:style-name="MP5"><text:span text:style-name="MT1">Κάντε κλικ για να επεξεργαστείτε τον τίτλο υποδείγματος</text:span></text:p>
        </draw:text-box>
      </draw:frame>
      <draw:frame draw:name="Θέση κειμένου 2" presentation:style-name="Mpr32" draw:text-style-name="MP6" draw:layer="backgroundobjects" svg:width="14.327cm" svg:height="2.289cm" svg:x="2.333cm" svg:y="4.67cm" presentation:class="outline">
        <draw:text-box>
          <text:list text:style-name="ML3">
            <text:list-item>
              <text:p text:style-name="MP16"><text:span text:style-name="MT9">Στυλ κειμένου υποδείγματος</text:span></text:p>
            </text:list-item>
          </text:list>
        </draw:text-box>
      </draw:frame>
      <draw:frame draw:name="Θέση περιεχομένου 3" presentation:style-name="Mpr33" draw:text-style-name="MP6" draw:layer="backgroundobjects" svg:width="14.327cm" svg:height="10.235cm" svg:x="2.333cm" svg:y="6.959cm" presentation:class="title">
        <draw:text-box>
          <text:list text:style-name="ML6">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κειμένου 4" presentation:style-name="Mpr32" draw:text-style-name="MP6" draw:layer="backgroundobjects" svg:width="14.398cm" svg:height="2.289cm" svg:x="17.145cm" svg:y="4.67cm" presentation:class="outline">
        <draw:text-box>
          <text:list text:style-name="ML7">
            <text:list-item>
              <text:p text:style-name="MP16"><text:span text:style-name="MT9">Στυλ κειμένου υποδείγματος</text:span></text:p>
            </text:list-item>
          </text:list>
        </draw:text-box>
      </draw:frame>
      <draw:frame draw:name="Θέση περιεχομένου 5" presentation:style-name="Mpr33" draw:text-style-name="MP6" draw:layer="backgroundobjects" svg:width="14.398cm" svg:height="10.235cm" svg:x="17.145cm" svg:y="6.959cm" presentation:class="title">
        <draw:text-box>
          <text:list text:style-name="ML6">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ημερομηνίας 6" presentation:style-name="Mpr34"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7" presentation:style-name="Mpr35" draw:text-style-name="MP6" draw:layer="backgroundobjects" svg:width="11.43cm" svg:height="1.014cm" svg:x="11.218cm" svg:y="17.657cm" presentation:class="footer">
        <draw:text-box>
          <text:p/>
        </draw:text-box>
      </draw:frame>
      <draw:frame draw:name="Θέση αριθμού διαφάνειας 8" presentation:style-name="Mpr34"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5-twoTxTwoObj-Σύγκριση-title" draw:layer="backgroundobjects" svg:width="0cm" svg:height="0cm" svg:x="0cm" svg:y="2.257cm" presentation:class="page"/>
        <draw:frame presentation:style-name="Master1-Layout5-twoTxTwoObj-Σύγκριση-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6-titleOnly-Μόνο-τίτλος" style:page-layout-name="PM1" draw:style-name="Mdp1">
      <draw:frame draw:name="Τίτλος 1" presentation:style-name="Mpr38" draw:text-style-name="MP6" draw:layer="backgroundobjects" svg:width="29.21cm" svg:height="3.682cm" svg:x="2.328cm" svg:y="1.014cm" presentation:class="title">
        <draw:text-box>
          <text:p text:style-name="MP5"><text:span text:style-name="MT1">Κάντε κλικ για να επεξεργαστείτε τον τίτλο υποδείγματος</text:span></text:p>
        </draw:text-box>
      </draw:frame>
      <draw:frame draw:name="Θέση ημερομηνίας 2" presentation:style-name="Mpr39"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3" presentation:style-name="Mpr40" draw:text-style-name="MP6" draw:layer="backgroundobjects" svg:width="11.43cm" svg:height="1.014cm" svg:x="11.218cm" svg:y="17.657cm" presentation:class="footer">
        <draw:text-box>
          <text:p/>
        </draw:text-box>
      </draw:frame>
      <draw:frame draw:name="Θέση αριθμού διαφάνειας 4" presentation:style-name="Mpr39"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6-titleOnly-Μόνο-τίτλος-title" draw:layer="backgroundobjects" svg:width="0cm" svg:height="0cm" svg:x="0cm" svg:y="2.257cm" presentation:class="page"/>
        <draw:frame presentation:style-name="Master1-Layout6-titleOnly-Μόνο-τίτλος-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7-blank-Κενό" style:page-layout-name="PM1" draw:style-name="Mdp1">
      <draw:frame draw:name="Θέση ημερομηνίας 1" presentation:style-name="Mpr43"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2" presentation:style-name="Mpr44" draw:text-style-name="MP6" draw:layer="backgroundobjects" svg:width="11.43cm" svg:height="1.014cm" svg:x="11.218cm" svg:y="17.657cm" presentation:class="footer">
        <draw:text-box>
          <text:p/>
        </draw:text-box>
      </draw:frame>
      <draw:frame draw:name="Θέση αριθμού διαφάνειας 3" presentation:style-name="Mpr43"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7-blank-Κενό-title" draw:layer="backgroundobjects" svg:width="0cm" svg:height="0cm" svg:x="0cm" svg:y="2.257cm" presentation:class="page"/>
        <draw:frame presentation:style-name="Master1-Layout7-blank-Κενό-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8-objTx-Περιεχόμενο-με-λεζάντα" style:page-layout-name="PM1" draw:style-name="Mdp1">
      <draw:frame draw:name="Τίτλος 1" presentation:style-name="Mpr47" draw:text-style-name="MP6" draw:layer="backgroundobjects" svg:width="10.923cm" svg:height="4.445cm" svg:x="2.333cm" svg:y="1.27cm" presentation:class="title">
        <draw:text-box>
          <text:p text:style-name="MP5"><text:span text:style-name="MT10">Κάντε κλικ για να επεξεργαστείτε τον τίτλο υποδείγματος</text:span></text:p>
        </draw:text-box>
      </draw:frame>
      <draw:frame draw:name="Θέση περιεχομένου 2" presentation:style-name="Mpr48" draw:text-style-name="MP6" draw:layer="backgroundobjects" svg:width="17.145cm" svg:height="13.538cm" svg:x="14.398cm" svg:y="2.743cm" presentation:class="title">
        <draw:text-box>
          <text:list text:style-name="ML6">
            <text:list-item>
              <text:p text:style-name="MP7"><text:span text:style-name="MT11">Στυλ κειμένου υποδείγματος</text:span></text:p>
              <text:list>
                <text:list-item>
                  <text:p text:style-name="MP8"><text:span text:style-name="MT2">Δεύτερο επίπεδο</text:span></text:p>
                  <text:list>
                    <text:list-item>
                      <text:p text:style-name="MP9"><text:span text:style-name="MT3">Τρίτο επίπεδο</text:span></text:p>
                      <text:list>
                        <text:list-item>
                          <text:p text:style-name="MP10"><text:span text:style-name="MT4">Τέταρτο επίπεδο</text:span></text:p>
                          <text:list>
                            <text:list-item>
                              <text:p text:style-name="MP11"><text:span text:style-name="MT4">Πέμπτο επίπεδο</text:span></text:p>
                            </text:list-item>
                          </text:list>
                        </text:list-item>
                      </text:list>
                    </text:list-item>
                  </text:list>
                </text:list-item>
              </text:list>
            </text:list-item>
          </text:list>
        </draw:text-box>
      </draw:frame>
      <draw:frame draw:name="Θέση κειμένου 3" presentation:style-name="Mpr49" draw:text-style-name="MP6" draw:layer="backgroundobjects" svg:width="10.923cm" svg:height="10.588cm" svg:x="2.333cm" svg:y="5.715cm" presentation:class="outline">
        <draw:text-box>
          <text:list text:style-name="ML3">
            <text:list-item>
              <text:p text:style-name="MP16"><text:span text:style-name="MT12">Στυλ κειμένου υποδείγματος</text:span></text:p>
            </text:list-item>
          </text:list>
        </draw:text-box>
      </draw:frame>
      <draw:frame draw:name="Θέση ημερομηνίας 4" presentation:style-name="Mpr50"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5" presentation:style-name="Mpr51" draw:text-style-name="MP6" draw:layer="backgroundobjects" svg:width="11.43cm" svg:height="1.014cm" svg:x="11.218cm" svg:y="17.657cm" presentation:class="footer">
        <draw:text-box>
          <text:p/>
        </draw:text-box>
      </draw:frame>
      <draw:frame draw:name="Θέση αριθμού διαφάνειας 6" presentation:style-name="Mpr50"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8-objTx-Περιεχόμενο-με-λεζάντα-title" draw:layer="backgroundobjects" svg:width="0cm" svg:height="0cm" svg:x="0cm" svg:y="2.257cm" presentation:class="page"/>
        <draw:frame presentation:style-name="Master1-Layout8-objTx-Περιεχόμενο-με-λεζάντα-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9-picTx-Εικόνα-με-λεζάντα" style:page-layout-name="PM1" draw:style-name="Mdp1">
      <draw:frame draw:name="Τίτλος 1" presentation:style-name="Mpr54" draw:text-style-name="MP6" draw:layer="backgroundobjects" svg:width="10.923cm" svg:height="4.445cm" svg:x="2.333cm" svg:y="1.27cm" presentation:class="title">
        <draw:text-box>
          <text:p text:style-name="MP5"><text:span text:style-name="MT10">Κάντε κλικ για να επεξεργαστείτε τον τίτλο υποδείγματος</text:span></text:p>
        </draw:text-box>
      </draw:frame>
      <draw:frame draw:name="Θέση εικόνας 2" presentation:style-name="Mpr55" draw:text-style-name="MP6" draw:layer="backgroundobjects" svg:width="17.145cm" svg:height="13.538cm" svg:x="14.398cm" svg:y="2.743cm" presentation:class="title">
        <draw:text-box>
          <text:p/>
        </draw:text-box>
      </draw:frame>
      <draw:frame draw:name="Θέση κειμένου 3" presentation:style-name="Mpr56" draw:text-style-name="MP6" draw:layer="backgroundobjects" svg:width="10.923cm" svg:height="10.588cm" svg:x="2.333cm" svg:y="5.715cm" presentation:class="outline">
        <draw:text-box>
          <text:list text:style-name="ML3">
            <text:list-item>
              <text:p text:style-name="MP16"><text:span text:style-name="MT12">Στυλ κειμένου υποδείγματος</text:span></text:p>
            </text:list-item>
          </text:list>
        </draw:text-box>
      </draw:frame>
      <draw:frame draw:name="Θέση ημερομηνίας 4" presentation:style-name="Mpr57"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5" presentation:style-name="Mpr58" draw:text-style-name="MP6" draw:layer="backgroundobjects" svg:width="11.43cm" svg:height="1.014cm" svg:x="11.218cm" svg:y="17.657cm" presentation:class="footer">
        <draw:text-box>
          <text:p/>
        </draw:text-box>
      </draw:frame>
      <draw:frame draw:name="Θέση αριθμού διαφάνειας 6" presentation:style-name="Mpr57"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9-picTx-Εικόνα-με-λεζάντα-title" draw:layer="backgroundobjects" svg:width="0cm" svg:height="0cm" svg:x="0cm" svg:y="2.257cm" presentation:class="page"/>
        <draw:frame presentation:style-name="Master1-Layout9-picTx-Εικόνα-με-λεζάντα-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10-vertTx-Τίτλος-και-Κατακόρυφο-κείμενο" style:page-layout-name="PM1" draw:style-name="Mdp1">
      <draw:frame draw:name="Τίτλος 1" presentation:style-name="Mpr61" draw:text-style-name="MP6" draw:layer="backgroundobjects" svg:width="29.21cm" svg:height="3.682cm" svg:x="2.328cm" svg:y="1.014cm" presentation:class="title">
        <draw:text-box>
          <text:p text:style-name="MP5"><text:span text:style-name="MT1">Κάντε κλικ για να επεξεργαστείτε τον τίτλο υποδείγματος</text:span></text:p>
        </draw:text-box>
      </draw:frame>
      <draw:frame draw:name="Θέση κατακόρυφου κειμένου 2" presentation:style-name="Mpr62" draw:text-style-name="MP6" draw:layer="backgroundobjects" svg:width="29.21cm" svg:height="12.087cm" svg:x="2.328cm" svg:y="5.071cm" presentation:class="outline">
        <draw:text-box>
          <text:list text:style-name="ML3">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ημερομηνίας 3" presentation:style-name="Mpr63"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4" presentation:style-name="Mpr64" draw:text-style-name="MP6" draw:layer="backgroundobjects" svg:width="11.43cm" svg:height="1.014cm" svg:x="11.218cm" svg:y="17.657cm" presentation:class="footer">
        <draw:text-box>
          <text:p/>
        </draw:text-box>
      </draw:frame>
      <draw:frame draw:name="Θέση αριθμού διαφάνειας 5" presentation:style-name="Mpr63"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10-vertTx-Τίτλος-και-Κατακόρυφο-κείμενο-title" draw:layer="backgroundobjects" svg:width="0cm" svg:height="0cm" svg:x="0cm" svg:y="2.257cm" presentation:class="page"/>
        <draw:frame presentation:style-name="Master1-Layout10-vertTx-Τίτλος-και-Κατακόρυφο-κείμενο-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ster1-Layout11-vertTitleAndTx-Κατακόρυφος-τίτλος-και-Κείμενο" style:page-layout-name="PM1" draw:style-name="Mdp1">
      <draw:frame draw:name="Κατακόρυφος τίτλος 1" presentation:style-name="Mpr67" draw:text-style-name="MP6" draw:layer="backgroundobjects" svg:width="7.302cm" svg:height="16.144cm" svg:x="24.236cm" svg:y="1.014cm" presentation:class="title">
        <draw:text-box>
          <text:p text:style-name="MP5"><text:span text:style-name="MT1">Κάντε κλικ για να επεξεργαστείτε τον τίτλο υποδείγματος</text:span></text:p>
        </draw:text-box>
      </draw:frame>
      <draw:frame draw:name="Θέση κατακόρυφου κειμένου 2" presentation:style-name="Mpr68" draw:text-style-name="MP6" draw:layer="backgroundobjects" svg:width="21.484cm" svg:height="16.144cm" svg:x="2.328cm" svg:y="1.014cm" presentation:class="outline">
        <draw:text-box>
          <text:list text:style-name="ML3">
            <text:list-item>
              <text:p text:style-name="MP7"><text:span text:style-name="MT2">Στυλ κειμένου υποδείγματος</text:span></text:p>
              <text:list>
                <text:list-item>
                  <text:p text:style-name="MP8"><text:span text:style-name="MT3">Δεύτερο επίπεδο</text:span></text:p>
                  <text:list>
                    <text:list-item>
                      <text:p text:style-name="MP9"><text:span text:style-name="MT4">Τρίτο επίπεδο</text:span></text:p>
                      <text:list>
                        <text:list-item>
                          <text:p text:style-name="MP10"><text:span text:style-name="MT5">Τέταρτο επίπεδο</text:span></text:p>
                          <text:list>
                            <text:list-item>
                              <text:p text:style-name="MP11"><text:span text:style-name="MT5">Πέμπτο επίπεδο</text:span></text:p>
                            </text:list-item>
                          </text:list>
                        </text:list-item>
                      </text:list>
                    </text:list-item>
                  </text:list>
                </text:list-item>
              </text:list>
            </text:list-item>
          </text:list>
        </draw:text-box>
      </draw:frame>
      <draw:frame draw:name="Θέση ημερομηνίας 3" presentation:style-name="Mpr69" draw:text-style-name="MP6" draw:layer="backgroundobjects" svg:width="7.62cm" svg:height="1.014cm" svg:x="2.328cm" svg:y="17.657cm" presentation:class="date-time">
        <draw:text-box>
          <text:p text:style-name="MP12"><text:span text:style-name="MT6"><text:date style:data-style-name="D1" text:date-value="2025-05-25">5/25/25</text:date></text:span></text:p>
        </draw:text-box>
      </draw:frame>
      <draw:frame draw:name="Θέση υποσέλιδου 4" presentation:style-name="Mpr70" draw:text-style-name="MP6" draw:layer="backgroundobjects" svg:width="11.43cm" svg:height="1.014cm" svg:x="11.218cm" svg:y="17.657cm" presentation:class="footer">
        <draw:text-box>
          <text:p/>
        </draw:text-box>
      </draw:frame>
      <draw:frame draw:name="Θέση αριθμού διαφάνειας 5" presentation:style-name="Mpr69" draw:text-style-name="MP6" draw:layer="backgroundobjects" svg:width="7.62cm" svg:height="1.014cm" svg:x="23.918cm" svg:y="17.657cm" presentation:class="page-number">
        <draw:text-box>
          <text:p text:style-name="MP13"><text:span text:style-name="MT6"><text:page-number>1</text:page-number></text:span></text:p>
        </draw:text-box>
      </draw:frame>
      <presentation:notes style:page-layout-name="PM0">
        <draw:page-thumbnail presentation:style-name="Master1-Layout11-vertTitleAndTx-Κατακόρυφος-τίτλος-και-Κείμενο-title" draw:layer="backgroundobjects" svg:width="0cm" svg:height="0cm" svg:x="0cm" svg:y="2.257cm" presentation:class="page"/>
        <draw:frame presentation:style-name="Master1-Layout11-vertTitleAndTx-Κατακόρυφος-τίτλος-και-Κείμενο-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3.2$Windows_X86_64 LibreOffice_project/9f56dff12ba03b9acd7730a5a481eea045e468f3</meta:generator>
    <dc:title/>
    <meta:initial-creator>mastixas x</meta:initial-creator>
    <dc:creator>User</dc:creator>
    <meta:creation-date>2025-03-25T17:48:01Z</meta:creation-date>
    <dc:date>2025-05-25T13:20:05Z</dc:date>
    <meta:editing-cycles>1</meta:editing-cycles>
    <meta:editing-duration>PT1594S</meta:editing-duration>
    <meta:document-statistic meta:object-count="235"/>
  </office:meta>
</office:document-meta>
</file>