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6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00b274"/>
    </style:style>
    <style:style style:name="ce7" style:family="table-cell" style:parent-style-name="Default">
      <style:table-cell-properties fo:background-color="#fcc79b"/>
      <style:text-properties fo:color="#00b6bd"/>
    </style:style>
    <style:style style:name="ce8" style:family="table-cell" style:parent-style-name="Default">
      <style:table-cell-properties fo:background-color="#5e8ac7"/>
    </style:style>
    <style:style style:name="ce9" style:family="table-cell" style:parent-style-name="Default">
      <style:table-cell-properties fo:background-color="#bce4e5"/>
    </style:style>
    <style:style style:name="ce10" style:family="table-cell" style:parent-style-name="Default">
      <style:table-cell-properties fo:background-color="#ffdaa2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bce4e5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bce4e5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512480"/>
    </style:style>
    <style:style style:name="ce14" style:family="table-cell" style:parent-style-name="Default">
      <style:table-cell-properties fo:background-color="#00aaa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  <table:table-cell table:style-name="ce1" office:value-type="string" calcext:value-type="string" table:number-columns-spanned="4" table:number-rows-spanned="1">
            <text:p>ΕΤΗΣΙΕΣ <text:s/>ΠΩΛΗΣΕΙΣ <text:s/>ΥΠΟΛΟΓΙΟΣΤΟΝ</text:p>
          </table:table-cell>
          <table:covered-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>
            <text:p>Α / Α</text:p>
          </table:table-cell>
          <table:table-cell table:style-name="ce2" office:value-type="string" calcext:value-type="string">
            <text:p><text:s text:c="6"/>ΝΟΜΟΙ</text:p>
          </table:table-cell>
          <table:table-cell table:style-name="ce1" office:value-type="string" calcext:value-type="string">
            <text:p>Α <text:s/>ΤΕΤΡΑΜΗΝΟ</text:p>
          </table:table-cell>
          <table:table-cell table:style-name="ce1" office:value-type="string" calcext:value-type="string">
            <text:p>Β <text:s/>ΤΕΤΡΑΜΗΝΟ</text:p>
          </table:table-cell>
          <table:table-cell office:value-type="string" calcext:value-type="string">
            <text:p>Γ <text:s/>ΤΕΤΡΑΜΗΝΟ</text:p>
          </table:table-cell>
          <table:table-cell table:style-name="ce1" office:value-type="string" calcext:value-type="string">
            <text:p>ΕΤΗΣΙΟ <text:s text:c="2"/>ΣΥΝΟΛO</text:p>
          </table:table-cell>
          <table:table-cell table:style-name="ce1" office:value-type="string" calcext:value-type="string">
            <text:p>ΜΕΣΟΣ ΟΡΟΣ ΤΕΤΡΑΜΗΝΟΥ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ΑΤΤΙΚΗ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SUM([.C4:.E4])" office:value-type="float" office:value="59" calcext:value-type="float">
            <text:p>59</text:p>
          </table:table-cell>
          <table:table-cell table:style-name="ce14" table:formula="of:=AVERAGE([.C4:.F4])" office:value-type="float" office:value="29.5" calcext:value-type="float">
            <text:p>29,5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ΘΕΣΣΑΛΟΝΙΚΗ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SUM([.C5:.E5])" office:value-type="float" office:value="110" calcext:value-type="float">
            <text:p>110</text:p>
          </table:table-cell>
          <table:table-cell table:style-name="ce14" table:formula="of:=AVERAGE([.C5:.F5])" office:value-type="float" office:value="55" calcext:value-type="float">
            <text:p>55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ΛΑΡΙΣΑ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SUM([.C6:.E6])" office:value-type="float" office:value="70" calcext:value-type="float">
            <text:p>70</text:p>
          </table:table-cell>
          <table:table-cell table:style-name="ce14" table:formula="of:=AVERAGE([.C6:.F6])" office:value-type="float" office:value="35" calcext:value-type="float">
            <text:p>35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ΑΛΕΞΑΝΔΡΟΥΠΟΛΗ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C7:.E7])" office:value-type="float" office:value="92" calcext:value-type="float">
            <text:p>92</text:p>
          </table:table-cell>
          <table:table-cell table:style-name="ce14" table:formula="of:=AVERAGE([.C7:.F7])" office:value-type="float" office:value="46" calcext:value-type="float">
            <text:p>46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ΙΩΑΝΝΙΝΑ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3" table:formula="of:=SUM([.C8:.E8])" office:value-type="float" office:value="115" calcext:value-type="float">
            <text:p>115</text:p>
          </table:table-cell>
          <table:table-cell table:style-name="ce14" table:formula="of:=AVERAGE([.C8:.F8])" office:value-type="float" office:value="57.5" calcext:value-type="float">
            <text:p>57,5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ΠΑΤΡΑ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3" table:formula="of:=SUM([.C9:.E9])" office:value-type="float" office:value="73" calcext:value-type="float">
            <text:p>73</text:p>
          </table:table-cell>
          <table:table-cell table:style-name="ce14" table:formula="of:=AVERAGE([.C9:.F9])" office:value-type="float" office:value="36.5" calcext:value-type="float">
            <text:p>36,5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ΗΡΑΚΛΕΙΟ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3" table:formula="of:=SUM([.C10:.E10])" office:value-type="float" office:value="88" calcext:value-type="float">
            <text:p>88</text:p>
          </table:table-cell>
          <table:table-cell table:style-name="ce14" table:formula="of:=AVERAGE([.C10:.F10])" office:value-type="float" office:value="44" calcext:value-type="float">
            <text:p>44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ΡΟΔΟΣ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3" table:formula="of:=SUM([.C11:.E11])" office:value-type="float" office:value="103" calcext:value-type="float">
            <text:p>103</text:p>
          </table:table-cell>
          <table:table-cell table:style-name="ce14" table:formula="of:=AVERAGE([.C11:.F11])" office:value-type="float" office:value="51.5" calcext:value-type="float">
            <text:p>51,5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ΧΙΟΣ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SUM([.C12:.E12])" office:value-type="float" office:value="99" calcext:value-type="float">
            <text:p>99</text:p>
          </table:table-cell>
          <table:table-cell table:style-name="ce14" table:formula="of:=AVERAGE([.C12:.F12])" office:value-type="float" office:value="49.5" calcext:value-type="float">
            <text:p>49,5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ΜΥΤΙΛΗΝΗ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SUM([.C13:.E13])" office:value-type="float" office:value="104" calcext:value-type="float">
            <text:p>104</text:p>
          </table:table-cell>
          <table:table-cell table:style-name="ce14" table:formula="of:=AVERAGE([.C13:.F13])"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ΣΥΝΟΛΟ ΤΕΤΡΑΜΗΝΟΥ</text:p>
          </table:table-cell>
          <table:table-cell table:style-name="ce9" table:number-columns-repeated="2"/>
          <table:table-cell table:style-name="ce11"/>
          <table:table-cell table:number-columns-repeated="4"/>
        </table:table-row>
        <table:table-row table:style-name="ro3">
          <table:table-cell/>
          <table:table-cell table:style-name="ce7" office:value-type="string" calcext:value-type="string">
            <text:p>ΜΕΣΟΣ ΟΡΟΣ ΤΕΤΡΑΜΗΝΟΥ</text:p>
          </table:table-cell>
          <table:table-cell table:style-name="ce9" table:formula="of:=AVERAGE([.C4:.C13])" office:value-type="float" office:value="31.9" calcext:value-type="float">
            <text:p>31,9</text:p>
          </table:table-cell>
          <table:table-cell table:style-name="ce9" table:formula="of:=AVERAGE([.D4:.D13])" office:value-type="float" office:value="30.4" calcext:value-type="float">
            <text:p>30,4</text:p>
          </table:table-cell>
          <table:table-cell table:style-name="ce12" table:formula="of:=AVERAGE([.E4:.E13])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ΜΕΓΑΛΗΤΕΡΗ ΤΕΤΡΑΜΗΝΟΥ</text:p>
          </table:table-cell>
          <table:table-cell table:style-name="ce9" table:formula="of:=MAX([.C4:.C13])" office:value-type="float" office:value="55" calcext:value-type="float">
            <text:p>55</text:p>
          </table:table-cell>
          <table:table-cell table:style-name="ce9" table:formula="of:=MAX([.D4:.D13])" office:value-type="float" office:value="51" calcext:value-type="float">
            <text:p>51</text:p>
          </table:table-cell>
          <table:table-cell table:style-name="ce11" table:formula="of:=MAX([.E4:.E13])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ΜΙΚΡΟΤΕΡΗ ΤΕΤΡΑΜΗΝΟΥ</text:p>
          </table:table-cell>
          <table:table-cell table:style-name="ce9" table:formula="of:=MIN([.C4:.C13])" office:value-type="float" office:value="14" calcext:value-type="float">
            <text:p>14</text:p>
          </table:table-cell>
          <table:table-cell table:style-name="ce9" table:formula="of:=MIN([.D4:.D13])" office:value-type="float" office:value="12" calcext:value-type="float">
            <text:p>12</text:p>
          </table:table-cell>
          <table:table-cell table:style-name="ce11" table:formula="of:=MIN([.E4:.E13])" office:value-type="float" office:value="16" calcext:value-type="float">
            <text:p>16</text:p>
          </table:table-cell>
          <table:table-cell table:number-columns-repeated="4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2:52:36.986817968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09:20:42.315527346</meta:creation-date>
    <dc:date>2022-05-17T09:11:12.796365389</dc:date>
    <meta:editing-duration>PT18M22S</meta:editing-duration>
    <meta:editing-cycles>3</meta:editing-cycles>
    <meta:generator>LibreOffice/6.0.7.3$Linux_x86 LibreOffice_project/00m0$Build-3</meta:generator>
    <meta:document-statistic meta:table-count="1" meta:cell-count="91" meta:object-count="0"/>
  </office:meta>
</office:document-meta>
</file>