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C000000B1D028FC5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language="en" fo:country="US" style:font-size-asian="18pt" style:font-size-complex="18pt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32pt" fo:language="en" fo:country="US" style:font-size-asian="32pt" style:font-size-complex="32pt"/>
    </style:style>
    <style:style style:name="T5" style:family="text">
      <style:text-properties fo:font-size="36pt" fo:language="en" fo:country="US" style:font-size-asian="36pt" style:font-size-complex="36pt"/>
    </style:style>
    <style:style style:name="T6" style:family="text">
      <style:text-properties fo:font-size="36pt" fo:language="el" fo:country="GR" style:font-size-asian="36pt" style:font-size-complex="36pt"/>
    </style:style>
    <style:style style:name="T7" style:family="text">
      <style:text-properties fo:color="#ff00ff" fo:font-size="36pt" fo:language="el" fo:country="GR" style:font-size-asian="36pt" style:font-size-complex="36pt"/>
    </style:style>
    <style:style style:name="T8" style:family="text">
      <style:text-properties fo:color="#66ccff" fo:font-size="36pt" fo:language="el" fo:country="GR" style:font-size-asian="36pt" style:font-size-complex="36pt"/>
    </style:style>
    <style:style style:name="T9" style:family="text">
      <style:text-properties fo:color="#ff9900" fo:font-size="36pt" fo:language="el" fo:country="GR" style:font-size-asian="36pt" style:font-size-complex="36pt"/>
    </style:style>
    <style:style style:name="T10" style:family="text">
      <style:text-properties fo:color="#ff0000" fo:font-size="36pt" fo:language="el" fo:country="GR" style:font-size-asian="36pt" style:font-size-complex="36pt"/>
    </style:style>
    <style:style style:name="T11" style:family="text">
      <style:text-properties fo:color="#00cc00" fo:font-size="36pt" fo:language="el" fo:country="GR" style:font-size-asian="36pt" style:font-size-complex="36pt"/>
    </style:style>
    <style:style style:name="T12" style:family="text">
      <style:text-properties fo:color="#0066cc" fo:font-size="36pt" fo:language="el" fo:country="GR" style:font-size-asian="36pt" style:font-size-complex="36pt"/>
    </style:style>
    <style:style style:name="T13" style:family="text">
      <style:text-properties fo:color="#ff66cc" fo:font-size="36pt" fo:language="el" fo:country="GR" style:font-size-asian="36pt" style:font-size-complex="36pt"/>
    </style:style>
    <style:style style:name="T14" style:family="text">
      <style:text-properties fo:color="#9900ff" fo:font-size="36pt" fo:language="el" fo:country="GR" style:font-size-asian="36pt" style:font-size-complex="36pt"/>
    </style:style>
    <style:style style:name="T15" style:family="text">
      <style:text-properties fo:color="#ff6600" fo:font-size="36pt" fo:language="el" fo:country="GR" style:font-size-asian="36pt" style:font-size-complex="36pt"/>
    </style:style>
    <style:style style:name="T16" style:family="text">
      <style:text-properties fo:color="#3399ff" fo:font-size="36pt" fo:language="el" fo:country="GR" style:font-size-asian="36pt" style:font-size-complex="36pt"/>
    </style:style>
    <style:style style:name="T17" style:family="text">
      <style:text-properties fo:color="#cc66ff" fo:font-size="36pt" fo:language="el" fo:country="GR" style:font-size-asian="36pt" style:font-size-complex="36pt"/>
    </style:style>
    <style:style style:name="T18" style:family="text">
      <style:text-properties fo:color="#990099" fo:font-size="36pt" fo:language="el" fo:country="GR" style:font-size-asian="36pt" style:font-size-complex="36pt"/>
    </style:style>
    <style:style style:name="T19" style:family="text">
      <style:text-properties fo:color="#66ffff" fo:font-size="36pt" fo:language="el" fo:country="GR" style:font-size-asian="36pt" style:font-size-complex="36pt"/>
    </style:style>
    <style:style style:name="T20" style:family="text">
      <style:text-properties fo:color="#ccff00" fo:font-size="36pt" fo:language="el" fo:country="GR" style:font-size-asian="36pt" style:font-size-complex="36pt"/>
    </style:style>
    <style:style style:name="T21" style:family="text">
      <style:text-properties fo:color="#ff6666" fo:font-size="36pt" fo:language="el" fo:country="GR" style:font-size-asian="36pt" style:font-size-complex="3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γραφικά1" text:anchor-type="paragraph" svg:width="8.326cm" svg:height="6.244cm" draw:z-index="0"><draw:image xlink:href="Pictures/10000000000000EC000000B1D028FC5D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text:s text:c="17"/><text:span text:style-name="T7">Α <text:s/></text:span><text:span text:style-name="T8">Λ <text:s/></text:span><text:span text:style-name="T9">Κ </text:span><text:span text:style-name="T10">Υ </text:span><text:span text:style-name="T11">Ο </text:span><text:span text:style-name="T12">Ν </text:span><text:span text:style-name="T13">Α</text:span></text:p>
      <text:p text:style-name="Standard"><text:span text:style-name="T13"/></text:p>
      <text:p text:style-name="Standard"><text:span text:style-name="T13"><text:s text:c="2"/></text:span><text:span text:style-name="T12">ο</text:span><text:span text:style-name="T13"> <text:s/></text:span><text:span text:style-name="T11">η</text:span><text:span text:style-name="T13"> <text:s/></text:span><text:span text:style-name="T10">α</text:span><text:span text:style-name="T13"> <text:s/></text:span><text:span text:style-name="T14">ξ</text:span><text:span text:style-name="T13"> <text:s/></text:span><text:span text:style-name="T15">λ</text:span><text:span text:style-name="T13"> <text:s/></text:span><text:span text:style-name="T16">μ </text:span><text:span text:style-name="T13"><text:s/>ν <text:s/></text:span><text:span text:style-name="T18">θ</text:span><text:span text:style-name="T13"> <text:s/></text:span><text:span text:style-name="T19">υ</text:span><text:span text:style-name="T13"> <text:s/></text:span><text:span text:style-name="T20">α</text:span><text:span text:style-name="T13"> <text:s/></text:span><text:span text:style-name="T21">κ</text:span><text:span text:style-name="T1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2-12T04:33:33.98</meta:creation-date>
    <meta:document-statistic meta:table-count="0" meta:image-count="1" meta:object-count="0" meta:page-count="1" meta:paragraph-count="2" meta:word-count="18" meta:character-count="66"/>
    <dc:date>2021-02-12T04:40:02.97</dc:date>
    <meta:editing-duration>PT6M29S</meta:editing-duration>
    <meta:editing-cycles>1</meta:editing-cycles>
    <meta:generator>OpenOffice/4.1.6$Win32 OpenOffice.org_project/416m1$Build-9790</meta:generator>
  </office:meta>
</office:document-meta>
</file>