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Βασικό" style:family="paragraph">
      <style:text-properties fo:font-size="14pt" style:font-size-asian="14pt" style:font-size-complex="14pt"/>
    </style:style>
    <style:style style:name="P4" style:parent-style-name="Βασικό" style:family="paragraph">
      <style:text-properties fo:font-size="14pt" style:font-size-asian="14pt" style:font-size-complex="14pt"/>
    </style:style>
    <style:style style:name="P5" style:parent-style-name="Βασικό" style:family="paragraph">
      <style:text-properties fo:font-size="14pt" style:font-size-asian="14pt" style:font-size-complex="14pt"/>
    </style:style>
    <style:style style:name="P6" style:parent-style-name="Βασικό" style:family="paragraph">
      <style:text-properties fo:font-size="14pt" style:font-size-asian="14pt" style:font-size-complex="14pt"/>
    </style:style>
    <style:style style:name="P7" style:parent-style-name="Βασικό" style:family="paragraph">
      <style:paragraph-properties fo:margin-left="0in">
        <style:tab-stops/>
      </style:paragraph-properties>
    </style:style>
    <style:style style:name="P8" style:parent-style-name="Βασικό" style:family="paragraph">
      <style:text-properties fo:font-size="14pt" style:font-size-asian="14pt" style:font-size-complex="14pt"/>
    </style:style>
    <style:style style:name="P9" style:parent-style-name="Βασικό" style:family="paragraph">
      <style:text-properties fo:font-size="14pt" style:font-size-asian="14pt" style:font-size-complex="14pt"/>
    </style:style>
    <style:style style:name="P10" style:parent-style-name="Βασικό" style:family="paragraph">
      <style:text-properties fo:font-size="14pt" style:font-size-asian="14pt" style:font-size-complex="14pt"/>
    </style:style>
    <style:style style:name="P11" style:parent-style-name="Βασικό" style:family="paragraph">
      <style:text-properties fo:font-size="14pt" style:font-size-asian="14pt" style:font-size-complex="14pt"/>
    </style:style>
    <style:style style:name="P12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Βασικό" style:family="paragraph">
      <style:paragraph-properties fo:text-align="start" fo:margin-left="0in">
        <style:tab-stops/>
      </style:paragraph-properties>
      <style:text-properties fo:font-size="14pt" style:font-size-asian="14pt" style:font-size-complex="14pt"/>
    </style:style>
    <style:style style:name="P15" style:parent-style-name="Βασικό" style:family="paragraph">
      <style:paragraph-properties fo:text-align="start" fo:margin-left="0in">
        <style:tab-stops/>
      </style:paragraph-properties>
    </style:style>
    <style:style style:name="T16" style:parent-style-name="Υπερ-σύνδεση" style:family="text"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17" style:parent-style-name="Βασικό" style:family="paragraph">
      <style:paragraph-properties fo:text-align="start" fo:margin-left="0in">
        <style:tab-stops/>
      </style:paragraph-properties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18" style:parent-style-name="Βασικό" style:family="paragraph">
      <style:paragraph-properties fo:text-align="start" fo:margin-left="0in">
        <style:tab-stops/>
      </style:paragraph-properties>
    </style:style>
    <style:style style:name="T19" style:parent-style-name="Υπερ-σύνδεση" style:family="text"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20" style:parent-style-name="Βασικό" style:family="paragraph">
      <style:paragraph-properties fo:text-align="start" fo:margin-left="0in">
        <style:tab-stops/>
      </style:paragraph-properties>
    </style:style>
    <style:style style:name="T21" style:parent-style-name="Υπερ-σύνδεση" style:family="text"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22" style:parent-style-name="Βασικό" style:family="paragraph">
      <style:paragraph-properties fo:text-align="start" fo:margin-left="0in">
        <style:tab-stops/>
      </style:paragraph-properties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23" style:parent-style-name="Βασικό" style:family="paragraph">
      <style:paragraph-properties fo:text-align="start" fo:margin-left="0in" fo:text-indent="0.118in">
        <style:tab-stops/>
      </style:paragraph-properties>
      <style:text-properties style:font-name-asian="Times New Roman" style:font-name-complex="Calibri" style:font-weight-complex="bold" fo:font-size="14pt" style:font-size-asian="14pt" style:font-size-complex="14pt" style:language-asian="el" style:country-asian="GR"/>
    </style:style>
    <style:style style:name="P24" style:parent-style-name="Βασικό" style:family="paragraph">
      <style:paragraph-properties fo:text-align="start"/>
    </style:style>
    <style:style style:name="T25" style:parent-style-name="Υπερ-σύνδεση" style:family="text">
      <style:text-properties fo:font-size="14pt" style:font-size-asian="14pt" style:font-size-complex="14pt"/>
    </style:style>
    <style:style style:name="P26" style:parent-style-name="Βασικό" style:family="paragraph">
      <style:paragraph-properties fo:text-align="start"/>
    </style:style>
    <style:style style:name="T27" style:parent-style-name="Υπερ-σύνδεση" style:family="text">
      <style:text-properties fo:font-size="14pt" style:font-size-asian="14pt" style:font-size-complex="14pt"/>
    </style:style>
    <style:style style:name="T28" style:parent-style-name="Υπερ-σύνδεση" style:family="text">
      <style:text-properties fo:font-size="14pt" style:font-size-asian="14pt" style:font-size-complex="14pt"/>
    </style:style>
    <style:style style:name="P29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30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31" style:parent-style-name="Βασικό" style:family="paragraph">
      <style:paragraph-properties fo:text-align="start"/>
    </style:style>
    <style:style style:name="T32" style:parent-style-name="Υπερ-σύνδεση" style:family="text">
      <style:text-properties fo:font-size="14pt" style:font-size-asian="14pt" style:font-size-complex="14pt"/>
    </style:style>
    <style:style style:name="T33" style:parent-style-name="Υπερ-σύνδεση" style:family="text">
      <style:text-properties fo:font-size="14pt" style:font-size-asian="14pt" style:font-size-complex="14pt"/>
    </style:style>
    <style:style style:name="P34" style:parent-style-name="Βασικό" style:family="paragraph">
      <style:paragraph-properties fo:text-align="start"/>
    </style:style>
    <style:style style:name="T35" style:parent-style-name="Υπερ-σύνδεση" style:family="text">
      <style:text-properties fo:font-size="14pt" style:font-size-asian="14pt" style:font-size-complex="14pt"/>
    </style:style>
    <style:style style:name="T36" style:parent-style-name="Υπερ-σύνδεση" style:family="text">
      <style:text-properties fo:font-size="14pt" style:font-size-asian="14pt" style:font-size-complex="14pt"/>
    </style:style>
    <style:style style:name="P37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38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39" style:parent-style-name="Βασικό" style:family="paragraph">
      <style:paragraph-properties fo:text-align="start"/>
    </style:style>
    <style:style style:name="T40" style:parent-style-name="Υπερ-σύνδεση" style:family="text">
      <style:text-properties fo:font-size="14pt" style:font-size-asian="14pt" style:font-size-complex="14pt"/>
    </style:style>
    <style:style style:name="T41" style:parent-style-name="Υπερ-σύνδεση" style:family="text">
      <style:text-properties fo:font-size="14pt" style:font-size-asian="14pt" style:font-size-complex="14pt"/>
    </style:style>
    <style:style style:name="P42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43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44" style:parent-style-name="Βασικό" style:family="paragraph">
      <style:paragraph-properties fo:text-align="start"/>
    </style:style>
    <style:style style:name="T45" style:parent-style-name="Υπερ-σύνδεση" style:family="text">
      <style:text-properties fo:font-size="14pt" style:font-size-asian="14pt" style:font-size-complex="14pt"/>
    </style:style>
    <style:style style:name="P46" style:parent-style-name="Βασικό" style:family="paragraph">
      <style:paragraph-properties fo:text-align="start"/>
      <style:text-properties fo:font-size="14pt" style:font-size-asian="14pt" style:font-size-complex="14pt"/>
    </style:style>
    <style:style style:name="P47" style:parent-style-name="Βασικό" style:family="paragraph">
      <style:paragraph-properties fo:text-align="start"/>
      <style:text-properties fo:font-size="14pt" style:font-size-asian="14pt" style:font-size-complex="14pt"/>
    </style:style>
  </office:automatic-styles>
  <office:body>
    <office:text text:use-soft-page-breaks="true">
      <text:p text:style-name="P1">Νεοελληνική Γλώσσα Β΄ Γυμνασίου</text:p>
      <text:p text:style-name="P2"/>
      <text:p text:style-name="P3">Οι βαθμοί του επιθέτου</text:p>
      <text:p text:style-name="Βασικό"><text:a xlink:href="http://users.sch.gr/ipap/Ellinikos%20Politismos/Yliko/askisis%20nea/parathetika-epitheton2.htm" office:target-frame-name="_top" xlink:show="replace"><text:span text:style-name="Υπερ-σύνδεση">http://users.sch.gr/ipap/Ellinikos%20Politismos/Yliko/askisis%20nea/parathetika-epitheton2.htm</text:span></text:a></text:p>
      <text:p text:style-name="Βασικό"><text:a xlink:href="http://users.sch.gr/ipap/Ellinikos%20Politismos/Yliko/askisis%20nea/parathetika-epitheton3.htm" office:target-frame-name="_top" xlink:show="replace"><text:span text:style-name="Υπερ-σύνδεση">http://users.sch.gr/ipap/Ellinikos%20Politismos/Yliko</text:span><text:span text:style-name="Υπερ-σύνδεση">/askisis%20nea/parathetika-epitheton3.htm</text:span></text:a></text:p>
      <text:p text:style-name="Βασικό"><text:a xlink:href="http://users.sch.gr/ipap/Ellinikos%20Politismos/Yliko/askisis%20nea/parathetika1.htm" office:target-frame-name="_top" xlink:show="replace"><text:span text:style-name="Υπερ-σύνδεση">http://users.sch.gr/ipap/Ellinikos%20Politismos/Yliko/askisis%20nea/parathetika1.htm</text:span></text:a></text:p>
      <text:p text:style-name="Βασικό"/>
      <text:p text:style-name="P4">Οι <text:s/>φωνές του ρήματος</text:p>
      <text:p text:style-name="Βασικό"><text:a xlink:href="http://users.sch.gr/ipap/Ellinikos%20Politismos/Yliko/askisis%20nea/foni1.htm" office:target-frame-name="_top" xlink:show="replace"><text:span text:style-name="Υπερ-σύνδεση">http://users.sch.gr/ipap/Ellinikos%20Politismos/Yliko/askisis%20nea/foni1.htm</text:span></text:a></text:p>
      <text:p text:style-name="Βασικό"><text:a xlink:href="http://users.sch.gr/ipap/Ellinikos%20Politismos/Yliko/askisis%20nea/foni2.htm" office:target-frame-name="_top" xlink:show="replace"><text:span text:style-name="Υπερ-σύνδεση">http</text:span><text:span text:style-name="Υπερ-σύνδεση">://users.sch.gr/ipap/Ellinikos%20Politismos/Yliko/askisis%20nea/foni2.htm</text:span></text:a></text:p>
      <text:p text:style-name="Βασικό"><text:a xlink:href="http://users.sch.gr/ipap/Ellinikos%20Politismos/Yliko/askisis%20nea/foni4.htm" office:target-frame-name="_top" xlink:show="replace"><text:span text:style-name="Υπερ-σύνδεση">http://users.sch.gr/ipap/Ellinikos%20Politismos/Yliko/askisis%20nea/foni4.htm</text:span></text:a></text:p>
      <text:p text:style-name="Βασικό"/>
      <text:p text:style-name="P5">Οι συζυγίες<text:s/>του ρήματος</text:p>
      <text:p text:style-name="Βασικό"><text:a xlink:href="http://users.sch.gr/ipap/Ellinikos%20Politismos/Yliko/askisis%20nea/sizigia3.htm" office:target-frame-name="_top" xlink:show="replace"><text:span text:style-name="Υπερ-σύνδεση">http://users.sch.gr/ipap/Ellinikos%20Politismos/Yliko/askisis%20nea/sizigia3.htm</text:span></text:a></text:p>
      <text:p text:style-name="Βασικό"><text:a xlink:href="http://users.sch.gr/ipap/Ellinikos%20Politismos/Yliko/askisis%20nea/sizigia5.htm" office:target-frame-name="_top" xlink:show="replace"><text:span text:style-name="Υπερ-σύνδεση">http://users.sch.gr/ipap/Ellinikos%20Politismos/Yliko/askisis%20nea/sizigia5.htm</text:span></text:a></text:p>
      <text:p text:style-name="Βασικό"/>
      <text:p text:style-name="P6">Οι χρόνοι του ρήματος</text:p>
      <text:p text:style-name="Βασικό"><text:a xlink:href="http://users.sch.gr/ipap/Ellinikos%20Politismos/Yliko/askisis%20nea/xronoi-1.htm" office:target-frame-name="_top" xlink:show="replace"><text:span text:style-name="Υπερ-σύνδεση">http://users.sch.gr/ipap/Elliniko</text:span><text:span text:style-name="Υπερ-σύνδεση">s%20Politismos/Yliko/askisis%20nea/xronoi-1.htm</text:span></text:a></text:p>
      <text:p text:style-name="Βασικό"><text:a xlink:href="http://users.sch.gr/ipap/Ellinikos%20Politismos/Yliko/askisis%20nea/xro-va-1.htm" office:target-frame-name="_top" xlink:show="replace"><text:span text:style-name="Υπερ-σύνδεση">http://users.sch.gr/ipap/Ellinikos%20Politismos/Yliko/askisis%20nea/xro-va-1.htm</text:span></text:a></text:p>
      <text:p text:style-name="Βασικό"><text:a xlink:href="http://users.sch.gr/ipap/Ellinikos%20Politismos/Yliko/askisis%20nea/xronoi-rim-NE-10.htm" office:target-frame-name="_top" xlink:show="replace"><text:span text:style-name="Υπερ-σύνδεση">http://users.sch.gr/ipap/Ellinikos%20Politismos/Yliko/askisis%20nea/xronoi-rim-NE-10.htm</text:span></text:a></text:p>
      <text:p text:style-name="P7"/>
      <text:p text:style-name="P8">Ασκήσεις στο υποκείμενο</text:p>
      <text:p text:style-name="Βασικό"><text:a xlink:href="http://users.sch.gr/ipap/NEGlossa/Ask-yp/yp-1.htm" office:target-frame-name="_top" xlink:show="replace"><text:span text:style-name="Υπερ-σύνδεση">http://users.sch.gr/ipap/NEGlossa/Ask-yp/yp-1.htm</text:span></text:a></text:p>
      <text:p text:style-name="Βασικό"><text:a xlink:href="http://users.sch.gr/ipap/NEGlossa/Ask-yp/yp-2.htm" office:target-frame-name="_top" xlink:show="replace"><text:span text:style-name="Υπερ-σύνδεση">http://users.sch.gr/ipap/NEGlossa/Ask-yp/yp-2.htm</text:span></text:a></text:p>
      <text:p text:style-name="Βασικό"><text:a xlink:href="http://users.sch.gr/ipap/NEGlossa/Ask-yp/yp-3.htm" office:target-frame-name="_top" xlink:show="replace"><text:span text:style-name="Υπερ-σύνδεση">http://users.sch.gr/ipap/NEGlossa/Ask-yp/yp-3.htm</text:span></text:a></text:p>
      <text:p text:style-name="Βασικό"><text:a xlink:href="http://users.sch.gr/ipap/NEGlossa/Ask-yp/yp-sx-1.htm" office:target-frame-name="_top" xlink:show="replace"><text:span text:style-name="Υπερ-σύνδεση">http://users.sch.gr/ipap/NEGlossa/Ask-yp/yp-sx-1.htm</text:span></text:a></text:p>
      <text:p text:style-name="Βασικό"><text:a xlink:href="http://users.sch.gr/ipap/NEGlossa/Ask-yp/yp-4.htm" office:target-frame-name="_top" xlink:show="replace"><text:span text:style-name="Υπερ-σύνδεση">http://users.sch</text:span><text:span text:style-name="Υπερ-σύνδεση">.gr/ipap/NEGlossa/Ask-yp/yp-4.htm</text:span></text:a></text:p>
      <text:p text:style-name="Βασικό"><text:a xlink:href="http://users.sch.gr/ipap/NEGlossa/Ask-yp/yp-6.htm" office:target-frame-name="_top" xlink:show="replace"><text:span text:style-name="Υπερ-σύνδεση">http://users.sch.gr/ipap/NEGlossa/Ask-yp/yp-6.htm</text:span></text:a></text:p>
      <text:p text:style-name="Βασικό"/>
      <text:p text:style-name="P9">Ασκήσεις στο αντικείμενο</text:p>
      <text:p text:style-name="Βασικό"><text:a xlink:href="http://users.sch.gr/ipap/Ellinikos%20Politismos/Yliko/askisis%20nea/antikeimeno-the.htm" office:target-frame-name="_top" xlink:show="replace"><text:span text:style-name="Υπερ-σύνδεση">http://users.sch.gr/ipap/Ellinikos%20Politismos/Yliko/askisis%20nea/antikeimeno-the.htm</text:span></text:a></text:p>
      <text:p text:style-name="Βασικό"><text:a xlink:href="http://users.sch.gr/ipap/Ellinikos%20Politismos/Yliko/askisis%20nea/antikeimeno-nea/antikeimeno-nea-1.htm" office:target-frame-name="_top" xlink:show="replace"><text:span text:style-name="Υπερ-σύνδεση">http://users.sch.gr/ipap/El</text:span><text:span text:style-name="Υπερ-σύνδεση">linikos%20Politismos/Yliko/askisis%20nea/antikeimeno-nea/antikeimeno-nea-1.htm</text:span></text:a></text:p>
      <text:p text:style-name="Βασικό"><text:a xlink:href="http://users.sch.gr/ipap/Ellinikos%20Politismos/Yliko/askisis%20nea/mon-dip.htm" office:target-frame-name="_top" xlink:show="replace"><text:span text:style-name="Υπερ-σύνδεση">http://users.sch.gr/ipap/Ellinikos%20Politismos/Yliko/askisis%20nea/mon-dip.htm</text:span></text:a></text:p>
      <text:p text:style-name="Βασικό"><text:a xlink:href="http://users.sch.gr/ipap/Ellinikos%20Politismos/Yliko/askisis%20nea/ant-nea09.htm" office:target-frame-name="_top" xlink:show="replace"><text:span text:style-name="Υπερ-σύνδεση">http://users.sch.gr/ipap/Ellinikos%20Politismos/Yliko/askisis%20nea/ant-nea09.htm</text:span></text:a></text:p>
      <text:p text:style-name="Βασικό"><text:a xlink:href="http://users.sch.gr/ipap/Ellinikos%20Politismos/Yliko/askisis%20nea/ant-nea11.htm" office:target-frame-name="_top" xlink:show="replace"><text:span text:style-name="Υπερ-σύνδεση">http://users.sch.gr/ipap/Ellinikos%20Politismos/Yliko/askisis%20nea/ant-nea11.htm</text:span></text:a></text:p>
      <text:p text:style-name="Βασικό"><text:a xlink:href="http://users.sch.gr/ipap/Ellinikos%20Politismos/Yliko/askisis%20nea/antikeimeno-nea/31.htm" office:target-frame-name="_top" xlink:show="replace"><text:span text:style-name="Υπερ-σύνδεση">http://users.sch.gr/ipap/Ellinikos%20Politismos/Yliko/aski</text:span><text:span text:style-name="Υπερ-σύνδεση">sis%20nea/antikeimeno-nea/31.htm</text:span></text:a></text:p>
      <text:p text:style-name="Βασικό"/>
      <text:p text:style-name="Βασικό"/>
      <text:p text:style-name="P10">Παράγραφος: Θεωρία και ασκήσεις</text:p>
      <text:p text:style-name="Βασικό"><text:a xlink:href="http://users.sch.gr/ipap/Ellinikos%20Politismos/Yliko/askisis%20nea/antikeimeno-nea/31.htm" office:target-frame-name="_top" xlink:show="replace"><text:span text:style-name="Υπερ-σύνδεση">http://users.sch.gr/ipap/Ellinikos%20Politismos/Yliko/askisis%20nea/antikeimeno-nea/3</text:span><text:span text:style-name="Υπερ-σύνδεση">1.htm</text:span></text:a></text:p>
      <text:p text:style-name="Βασικό"/>
      <text:p text:style-name="P11">Άσκηση στα σύνθετα</text:p>
      <text:p text:style-name="Βασικό"><text:s/><text:a xlink:href="http://users.sch.gr/ipap/Ellinikos%20Politismos/Yliko/askisis%20nea/k/sintheta01.htm" office:target-frame-name="_top" xlink:show="replace"><text:span text:style-name="Υπερ-σύνδεση">http://users.sch.gr/ipap/Ellinikos%20Politismos/Yliko/askisis%20nea/k/sintheta01.htm</text:span></text:a></text:p>
      <text:p text:style-name="Βασικό"/>
      <text:p text:style-name="Βασικό"/>
      <text:p text:style-name="Βασικό"/>
      <text:p text:style-name="Βασικό"/>
      <text:p text:style-name="P12">Ιστορία Α΄ Γυμνασίου</text:p>
      <text:p text:style-name="P13"/>
      <text:p text:style-name="P14">Η πόλη-κράτος και η<text:s/>εξέλιξη του πολιτεύματος</text:p>
      <text:p text:style-name="P15"><text:a xlink:href="http://users.sch.gr/ipap/Ellinikos%20Politismos/Yliko/istoria/ask.Istorias/poli-kratos1.htm" office:target-frame-name="_top" xlink:show="replace"><text:span text:style-name="T16">http://users.sch.gr/ipap/Ellinikos%20Politismos/Yliko/istoria/ask.Istorias/poli-kratos1.htm</text:span></text:a></text:p>
      <text:p text:style-name="P17">Επαναληπτική άσκηση της ενότητας<text:s/>"Η Σπάρτη"</text:p>
      <text:p text:style-name="P18"><text:a xlink:href="http://users.sch.gr/ipap/Ellinikos%20Politismos/Yliko/istoria/ask.Istorias/Sparti1.htm" office:target-frame-name="_top" xlink:show="replace"><text:span text:style-name="T19">http://users.sch.gr/ipap/Ellinikos%20Politismos/Yliko/istoria/ask.Istorias/Sparti1.htm</text:span></text:a></text:p>
      <text:p text:style-name="P20"><text:a xlink:href="http://users.sch.gr/ipap/Ellinikos%20Politismos/Yliko/istoria/ask.Istorias/Sparti2.htm" office:target-frame-name="_top" xlink:show="replace"><text:span text:style-name="T21">http://users.sch.gr/ipap/Ellinikos%20Politismos/Yliko/istoria/ask.Istorias/Sparti2.htm</text:span></text:a></text:p>
      <text:p text:style-name="P22"/>
      <text:p text:style-name="P23">Άσκηση στην ενότητα "Η Αθήνα, Από τη βασιλεία στην Αριστοκρατία"</text:p>
      <text:p text:style-name="P24"><text:a xlink:href="http://users.sch.gr/ipap/Ellinikos%20Politismos/Yliko/istoria/ask.Istorias/Athina1a.htm" office:target-frame-name="_top" xlink:show="replace"><text:span text:style-name="T25">http://users.sch.gr/ipap/Ellinikos%20Politismos/Yliko/istoria/ask.Istorias/Athina1a.htm</text:span></text:a></text:p>
      <text:p text:style-name="P26"><text:a xlink:href="http://users.sch.gr/ipap/Ellinikos%20Politismos/Yliko/istoria/ask.Istorias/Athina1b.htm" office:target-frame-name="_top" xlink:show="replace"><text:span text:style-name="T27">http://users.sch.g</text:span><text:span text:style-name="T28">r/ipap/Ellinikos%20Politismos/Yliko/istoria/ask.Istorias/Athina1b.htm</text:span></text:a></text:p>
      <text:p text:style-name="P29"/>
      <text:p text:style-name="P30">Ασκήσεις για τη Συμμαχία της Δήλου</text:p>
      <text:p text:style-name="P31"><text:a xlink:href="http://users.sch.gr/ipap/Ellinikos%20Politismos/Yliko/istoria/ask.Istorias/Symmaxia-Dilou1.htm" office:target-frame-name="_top" xlink:show="replace"><text:span text:style-name="T32">http://users.sch.gr/ipap/Ellinikos%20Pol</text:span><text:span text:style-name="T33">itismos/Yliko/istoria/ask.Istorias/Symmaxia-Dilou1.htm</text:span></text:a></text:p>
      <text:p text:style-name="P34"><text:a xlink:href="http://users.sch.gr/ipap/Ellinikos%20Politismos/Yliko/istoria/ask.Istorias/Symmaxia-Dilou2.htm" office:target-frame-name="_top" xlink:show="replace"><text:span text:style-name="T35">http://users.sch.gr/ipap/Ellinikos%20Politismos/Yliko/istoria/ask.Istorias/Symmaxia-Dilou2.</text:span><text:span text:style-name="T36">htm</text:span></text:a></text:p>
      <text:p text:style-name="P37"/>
      <text:p text:style-name="P38">Η εξέλιξη του δημοκρατικού πολιτεύματος <text:s/>στην Αθήνα</text:p>
      <text:p text:style-name="P39"><text:a xlink:href="http://users.sch.gr/ipap/Ellinikos%20Politismos/Yliko/istoria/ask.Istorias/Dimokratiko%20Politeuma.htm" office:target-frame-name="_top" xlink:show="replace"><text:span text:style-name="T40">http://users.sch.gr/ipap/Ellinikos%20Politismos/Yliko/istoria/ask.Istorias/Dimokrat</text:span><text:span text:style-name="T41">iko%20Politeuma.htm</text:span></text:a></text:p>
      <text:p text:style-name="P42"/>
      <text:p text:style-name="P43">Η ζωή στην Αρχαία Αθήνα</text:p>
      <text:p text:style-name="P44"><text:a xlink:href="http://users.sch.gr/ipap/Ellinikos%20Politismos/Yliko/istoria/ask.Istorias/athina4-5.html" office:target-frame-name="_top" xlink:show="replace"><text:span text:style-name="T45">http://users.sch.gr/ipap/Ellinikos%20Politismos/Yliko/istoria/ask.Istorias/athina4-5.html</text:span></text:a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756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left="0.118in">
        <style:tab-stops/>
      </style:paragraph-properties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ΦΩΤΕΙΝΗ ΣΙΜΟΥ</meta:initial-creator>
    <dc:creator>ΦΩΤΕΙΝΗ ΣΙΜΟΥ</dc:creator>
    <meta:creation-date>2020-03-22T08:53:00Z</meta:creation-date>
    <dc:date>2020-03-23T10:22:00Z</dc:date>
    <meta:template xlink:href="Normal" xlink:type="simple"/>
    <meta:editing-cycles>6</meta:editing-cycles>
    <meta:editing-duration>PT3780S</meta:editing-duration>
    <meta:document-statistic meta:page-count="2" meta:paragraph-count="13" meta:word-count="1019" meta:character-count="6509" meta:row-count="45" meta:non-whitespace-character-count="5503"/>
  </office:meta>
</office:document-meta>
</file>