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weight="bold" style:font-weight-asian="bold" style:font-weight-complex="bold" fo:color="#1F497D"/>
    </style:style>
    <style:style style:name="P3" style:parent-style-name="Βασικό" style:family="paragraph">
      <style:paragraph-properties fo:text-align="justify"/>
    </style:style>
    <style:style style:name="P4" style:parent-style-name="Παράγραφοςλίστας" style:list-style-name="LFO1" style:family="paragraph">
      <style:paragraph-properties fo:text-align="justify"/>
    </style:style>
    <style:style style:name="T5" style:parent-style-name="Προεπιλεγμένηγραμματοσειρά" style:family="text">
      <style:text-properties fo:font-weight="bold" style:font-weight-asian="bold" style:font-weight-complex="bold" fo:color="#FF0000"/>
    </style:style>
    <style:style style:name="P6" style:parent-style-name="Παράγραφοςλίστας" style:list-style-name="LFO1" style:family="paragraph">
      <style:paragraph-properties fo:text-align="justify"/>
    </style:style>
    <style:style style:name="P7" style:parent-style-name="Βασικό" style:family="paragraph">
      <style:paragraph-properties fo:text-align="justify" fo:margin-left="0.25in">
        <style:tab-stops/>
      </style:paragraph-properties>
    </style:style>
    <style:style style:name="T8" style:parent-style-name="Προεπιλεγμένηγραμματοσειρά" style:family="text">
      <style:text-properties fo:font-weight="bold" style:font-weight-asian="bold" style:font-weight-complex="bold"/>
    </style:style>
    <style:style style:name="T9" style:parent-style-name="Προεπιλεγμένηγραμματοσειρά" style:family="text">
      <style:text-properties fo:font-weight="bold" style:font-weight-asian="bold" style:font-weight-complex="bold" fo:color="#FF0000"/>
    </style:style>
    <style:style style:name="T10" style:parent-style-name="Προεπιλεγμένηγραμματοσειρά" style:family="text">
      <style:text-properties fo:font-weight="bold" style:font-weight-asian="bold" style:font-weight-complex="bold"/>
    </style:style>
    <style:style style:name="P11" style:parent-style-name="Παράγραφοςλίστας" style:list-style-name="LFO1" style:family="paragraph">
      <style:paragraph-properties fo:text-align="justify"/>
    </style:style>
    <style:style style:name="T12" style:parent-style-name="Προεπιλεγμένηγραμματοσειρά" style:family="text">
      <style:text-properties fo:font-weight="bold" style:font-weight-asian="bold" style:font-weight-complex="bold"/>
    </style:style>
    <style:style style:name="T13" style:parent-style-name="Προεπιλεγμένηγραμματοσειρά" style:family="text">
      <style:text-properties fo:color="#FF0000"/>
    </style:style>
    <style:style style:name="T14" style:parent-style-name="Προεπιλεγμένηγραμματοσειρά" style:family="text">
      <style:text-properties fo:color="#FF0000"/>
    </style:style>
    <style:style style:name="P15" style:parent-style-name="Παράγραφοςλίστας" style:family="paragraph">
      <style:paragraph-properties fo:text-align="justify"/>
    </style:style>
    <style:style style:name="T16" style:parent-style-name="Προεπιλεγμένηγραμματοσειρά" style:family="text">
      <style:text-properties fo:color="#FF0000"/>
    </style:style>
    <style:style style:name="T17" style:parent-style-name="Προεπιλεγμένηγραμματοσειρά" style:family="text">
      <style:text-properties fo:color="#FF0000"/>
    </style:style>
    <style:style style:name="T18" style:parent-style-name="Προεπιλεγμένηγραμματοσειρά" style:family="text">
      <style:text-properties fo:color="#FF0000"/>
    </style:style>
    <style:style style:name="T19" style:parent-style-name="Προεπιλεγμένηγραμματοσειρά" style:family="text">
      <style:text-properties fo:color="#FF0000"/>
    </style:style>
    <style:style style:name="T20" style:parent-style-name="Προεπιλεγμένηγραμματοσειρά" style:family="text">
      <style:text-properties fo:color="#FF0000"/>
    </style:style>
    <style:style style:name="T21" style:parent-style-name="Προεπιλεγμένηγραμματοσειρά" style:family="text">
      <style:text-properties fo:color="#FF0000"/>
    </style:style>
    <style:style style:name="T22" style:parent-style-name="Προεπιλεγμένηγραμματοσειρά" style:family="text">
      <style:text-properties fo:color="#FF0000"/>
    </style:style>
    <style:style style:name="P23" style:parent-style-name="Παράγραφοςλίστας" style:family="paragraph">
      <style:paragraph-properties fo:text-align="justify"/>
    </style:style>
    <style:style style:name="T24" style:parent-style-name="Προεπιλεγμένηγραμματοσειρά" style:family="text">
      <style:text-properties fo:color="#FF0000"/>
    </style:style>
    <style:style style:name="P25" style:parent-style-name="Παράγραφοςλίστας" style:family="paragraph">
      <style:paragraph-properties fo:text-align="justify"/>
    </style:style>
    <style:style style:name="T26" style:parent-style-name="Προεπιλεγμένηγραμματοσειρά" style:family="text">
      <style:text-properties fo:color="#FF0000"/>
    </style:style>
    <style:style style:name="T27" style:parent-style-name="Προεπιλεγμένηγραμματοσειρά" style:family="text">
      <style:text-properties fo:color="#FF0000"/>
    </style:style>
    <style:style style:name="T28" style:parent-style-name="Προεπιλεγμένηγραμματοσειρά" style:family="text">
      <style:text-properties fo:color="#FF0000"/>
    </style:style>
    <style:style style:name="T29" style:parent-style-name="Προεπιλεγμένηγραμματοσειρά" style:family="text">
      <style:text-properties fo:color="#FF0000"/>
    </style:style>
    <style:style style:name="T30" style:parent-style-name="Προεπιλεγμένηγραμματοσειρά" style:family="text">
      <style:text-properties fo:color="#FF0000"/>
    </style:style>
    <style:style style:name="T31" style:parent-style-name="Προεπιλεγμένηγραμματοσειρά" style:family="text">
      <style:text-properties fo:color="#FF0000"/>
    </style:style>
    <style:style style:name="T32" style:parent-style-name="Προεπιλεγμένηγραμματοσειρά" style:family="text">
      <style:text-properties fo:color="#FF0000"/>
    </style:style>
    <style:style style:name="T33" style:parent-style-name="Προεπιλεγμένηγραμματοσειρά" style:family="text">
      <style:text-properties fo:color="#FF0000"/>
    </style:style>
    <style:style style:name="T34" style:parent-style-name="Προεπιλεγμένηγραμματοσειρά" style:family="text">
      <style:text-properties fo:color="#FF0000"/>
    </style:style>
    <style:style style:name="P35" style:parent-style-name="Παράγραφοςλίστας" style:family="paragraph">
      <style:paragraph-properties fo:text-align="justify"/>
    </style:style>
    <style:style style:name="P36" style:parent-style-name="Παράγραφοςλίστας" style:family="paragraph">
      <style:paragraph-properties fo:text-align="justify"/>
    </style:style>
    <style:style style:name="T37" style:parent-style-name="Προεπιλεγμένηγραμματοσειρά" style:family="text">
      <style:text-properties fo:font-weight="bold" style:font-weight-asian="bold" style:font-weight-complex="bold"/>
    </style:style>
    <style:style style:name="T38" style:parent-style-name="Προεπιλεγμένηγραμματοσειρά" style:family="text">
      <style:text-properties fo:font-weight="bold" style:font-weight-asian="bold" style:font-weight-complex="bold" fo:color="#FF0000"/>
    </style:style>
    <style:style style:name="P39" style:parent-style-name="Παράγραφοςλίστας" style:family="paragraph">
      <style:paragraph-properties fo:text-align="justify"/>
      <style:text-properties fo:font-weight="bold" style:font-weight-asian="bold" style:font-weight-complex="bold" fo:color="#FF0000"/>
    </style:style>
    <style:style style:name="P40" style:parent-style-name="Παράγραφοςλίστας" style:family="paragraph">
      <style:paragraph-properties fo:text-align="justify"/>
    </style:style>
    <style:style style:name="T41" style:parent-style-name="Προεπιλεγμένηγραμματοσειρά" style:family="text">
      <style:text-properties fo:color="#FF0000"/>
    </style:style>
    <style:style style:name="T42" style:parent-style-name="Προεπιλεγμένηγραμματοσειρά" style:family="text">
      <style:text-properties fo:color="#FF0000"/>
    </style:style>
    <style:style style:name="T43" style:parent-style-name="Προεπιλεγμένηγραμματοσειρά" style:family="text">
      <style:text-properties fo:color="#FF0000"/>
    </style:style>
    <style:style style:name="T44" style:parent-style-name="Προεπιλεγμένηγραμματοσειρά" style:family="text">
      <style:text-properties fo:color="#FF0000"/>
    </style:style>
    <style:style style:name="T45" style:parent-style-name="Προεπιλεγμένηγραμματοσειρά" style:family="text">
      <style:text-properties fo:color="#FF0000"/>
    </style:style>
    <style:style style:name="P46" style:parent-style-name="Παράγραφοςλίστας" style:family="paragraph">
      <style:paragraph-properties fo:text-align="justify"/>
    </style:style>
    <style:style style:name="T47" style:parent-style-name="Προεπιλεγμένηγραμματοσειρά" style:family="text">
      <style:text-properties fo:color="#FF0000"/>
    </style:style>
    <style:style style:name="P48" style:parent-style-name="Παράγραφοςλίστας" style:family="paragraph">
      <style:paragraph-properties fo:text-align="justify"/>
    </style:style>
    <style:style style:name="P49" style:parent-style-name="Παράγραφοςλίστας" style:family="paragraph">
      <style:paragraph-properties fo:text-align="justify"/>
    </style:style>
    <style:style style:name="P50" style:parent-style-name="Παράγραφοςλίστας" style:family="paragraph">
      <style:paragraph-properties fo:text-align="justify"/>
    </style:style>
    <style:style style:name="T51" style:parent-style-name="Προεπιλεγμένηγραμματοσειρά" style:family="text">
      <style:text-properties fo:color="#FF0000"/>
    </style:style>
    <style:style style:name="T52" style:parent-style-name="Προεπιλεγμένηγραμματοσειρά" style:family="text">
      <style:text-properties fo:font-weight="bold" style:font-weight-asian="bold" style:font-weight-complex="bold" fo:color="#FF0000"/>
    </style:style>
    <style:style style:name="T53" style:parent-style-name="Προεπιλεγμένηγραμματοσειρά" style:family="text">
      <style:text-properties fo:font-weight="bold" style:font-weight-asian="bold" style:font-weight-complex="bold"/>
    </style:style>
    <style:style style:name="T54" style:parent-style-name="Προεπιλεγμένηγραμματοσειρά" style:family="text">
      <style:text-properties fo:font-weight="bold" style:font-weight-asian="bold" style:font-weight-complex="bold" fo:color="#FF0000"/>
    </style:style>
    <style:style style:name="T55" style:parent-style-name="Προεπιλεγμένηγραμματοσειρά" style:family="text">
      <style:text-properties fo:color="#FF0000"/>
    </style:style>
    <style:style style:name="P56" style:parent-style-name="Παράγραφοςλίστας" style:family="paragraph">
      <style:paragraph-properties fo:text-align="justify"/>
    </style:style>
    <style:style style:name="P57" style:parent-style-name="Παράγραφοςλίστας" style:family="paragraph">
      <style:paragraph-properties fo:text-align="justify"/>
    </style:style>
    <style:style style:name="T58" style:parent-style-name="Προεπιλεγμένηγραμματοσειρά" style:family="text">
      <style:text-properties fo:color="#FF0000"/>
    </style:style>
    <style:style style:name="T59" style:parent-style-name="Προεπιλεγμένηγραμματοσειρά" style:family="text">
      <style:text-properties fo:color="#FF0000"/>
    </style:style>
    <style:style style:name="T60" style:parent-style-name="Προεπιλεγμένηγραμματοσειρά" style:family="text">
      <style:text-properties fo:color="#FF0000"/>
    </style:style>
    <style:style style:name="P61" style:parent-style-name="Παράγραφοςλίστας" style:family="paragraph">
      <style:paragraph-properties fo:text-align="justify"/>
    </style:style>
    <style:style style:name="P62" style:parent-style-name="Παράγραφοςλίστας" style:family="paragraph">
      <style:paragraph-properties fo:text-align="justify"/>
    </style:style>
    <style:style style:name="P63" style:parent-style-name="Παράγραφοςλίστας" style:family="paragraph">
      <style:paragraph-properties fo:text-align="justify"/>
    </style:style>
    <style:style style:name="T64" style:parent-style-name="Προεπιλεγμένηγραμματοσειρά" style:family="text">
      <style:text-properties fo:font-weight="bold" style:font-weight-asian="bold" style:font-weight-complex="bold"/>
    </style:style>
    <style:style style:name="T65" style:parent-style-name="Προεπιλεγμένηγραμματοσειρά" style:family="text">
      <style:text-properties fo:color="#FF0000"/>
    </style:style>
    <style:style style:name="T66" style:parent-style-name="Προεπιλεγμένηγραμματοσειρά" style:family="text">
      <style:text-properties fo:font-weight="bold" style:font-weight-asian="bold" style:font-weight-complex="bold" fo:color="#1F497D"/>
    </style:style>
    <style:style style:name="T67" style:parent-style-name="Προεπιλεγμένηγραμματοσειρά" style:family="text">
      <style:text-properties fo:color="#1F497D"/>
    </style:style>
    <style:style style:name="T68" style:parent-style-name="Προεπιλεγμένηγραμματοσειρά" style:family="text">
      <style:text-properties fo:font-weight="bold" style:font-weight-asian="bold" style:font-weight-complex="bold" fo:color="#1F497D"/>
    </style:style>
    <style:style style:name="T69" style:parent-style-name="Προεπιλεγμένηγραμματοσειρά" style:family="text">
      <style:text-properties fo:color="#1F497D"/>
    </style:style>
  </office:automatic-styles>
  <office:body>
    <office:text text:use-soft-page-breaks="true">
      <text:p text:style-name="P1">ΘΕΜΑ<text:span text:style-name="T2">: Οδηγίες για την έναρξη λειτουργίας των σχολικών μονάδων Π/θμιας και Δ/θμιας Εκπαίδευσης και Ειδικής Αγωγής και Εκπαίδευσης</text:span></text:p>
      <text:p text:style-name="Βασικό">Σχ.: 1. Η υπ. αρ. Δ1α/Γ.Π.οικ.50908/07-09-2022 Κ.Υ.Α. (Β΄4695) 2. Η υπό στοιχεία 1614/Υ1/08-01-2020 Απόφαση της Υπουργού και των Υφυπουργών Παιδείας και Θρησκευμάτων (Β΄ 8) Ενόψει της λειτουργίας των σχολικών μονάδων Πρωτοβάθμιας και Δευτεροβάθμιας Εκπαίδευσης και Ειδικής Αγωγής και Εκπαίδευσης για το σχολικό έτος 2022-23 σας γνωρίζουμε τα κάτωθι: •</text:p>
      <text:p text:style-name="P3"><text:s/>Χρήση Μάσκας<text:s/></text:p>
      <text:list text:style-name="LFO1" text:continue-numbering="true">
        <text:list-item>
          <text:p text:style-name="P4">Η χρήση προστατευτικής μάσκας (απλής χειρουργικής ή υφασμάτινης με κατάλληλες προδιαγραφές) είναι<text:s/><text:span text:style-name="T5">προαιρετική<text:s/></text:span>για τους/τις μαθητές/τριες σε όλες τις τάξεις, τους εκπαιδευτικούς και το λοιπό προσωπικό, καθώς και για τους επισκέπτες των σχολικών μονάδων.</text:p>
        </text:list-item>
        <text:list-item>
          <text:p text:style-name="P6"/>
        </text:list-item>
      </text:list>
      <text:p text:style-name="P7"><text:span text:style-name="T8">Διαχείριση μαθητή/τριας και μέλους του προσωπικού στην περίπτωση<text:s/></text:span><text:span text:style-name="T9">θετικού<text:s/></text:span><text:span text:style-name="T10">εργαστηριακού διαγνωστικού ελέγχου με τη χρήση ταχείας ανίχνευσης αντιγόνου κορωνοϊoύ COVID -19 (rapid-test) ή με τη μέθοδο μοριακού ελέγχου (PCR)</text:span></text:p>
      <text:list text:style-name="LFO1" text:continue-numbering="true">
        <text:list-item>
          <text:p text:style-name="P11"><text:s/><text:span text:style-name="T12">Ο γονέας/κηδεμόνας του/της μαθητή/τριας</text:span><text:s/>ενημερώνει<text:s/><text:span text:style-name="T13">τον υπεύθυνο<text:s/></text:span>διαχείρισης COVID-19 της σχολικής μονάδας για το<text:span text:style-name="T14"><text:s/>θετικό<text:s/></text:span>αποτέλεσμα του διαγνωστικού τεστ για COVID-19. Ο/Η μαθητής/τρια και το μέλος του προσωπικού που είναι επιβεβαιωμένο κρούσμα COVID-19:</text:p>
        </text:list-item>
      </text:list>
      <text:p text:style-name="P15"><text:span text:style-name="T16"><text:s/></text:span><text:span text:style-name="T17">Π</text:span><text:span text:style-name="T18">ρέπει να απομακρυνθεί<text:s/></text:span>από το σχολείο και να παραμείνει<text:s/><text:span text:style-name="T19">σε απομόνωση<text:s/></text:span>για<text:s/><text:span text:style-name="T20">πέντε (5) ημέρες<text:s/></text:span>από την ημέρα του θετικού εργαστηριακού διαγνωστικού ελέγχου. Κατά τη διάρκεια της απομόνωσης, ο/η μαθητής/τρια με επιβεβαιωμένο COVID-19<text:s/><text:span text:style-name="T21">πρέπει να απέχει<text:s/></text:span>και από όλες τις<text:s/><text:span text:style-name="T22">εξωσχολικές δραστηριότητες<text:s/></text:span>(π.χ. φροντιστήριο, ξένες γλώσσες, αθλητισμός).</text:p>
      <text:p text:style-name="P23"><text:span text:style-name="T24"><text:s/>Ως ημέρα 0 θεωρείται η ημέρα λήψης της θετικής εργαστηριακής διάγνωσης</text:span>.</text:p>
      <text:p text:style-name="P25"><text:s/>Επιστροφή στο σχολείο ατόμων με επιβεβαιωμένη νόσο COVID-19 Ο/Η μαθητής/τρια ή ο/η ενήλικος/η μπορεί να επιστρέψει στο σχολείο μετά την παρέλευση πέντε (5) ημερών απομόνωσης,<text:s/><text:span text:style-name="T26">εάν δεν υπάρχουν συμπτώματα<text:s/></text:span>ή τα συμπτώματα μετά το πενθήμερο βελτιώνονται με πλήρη υποχώρηση του πυρετού για<text:s/><text:span text:style-name="T27">ένα 24ωρο χωρίς την χρήση αντιπυρετικών</text:span>. Αν ο πυρετός επιμένει συστήνεται η παράταση της απομόνωσης εντός της οικείας μέχρι την πλήρη υποχώρηση του πυρετού. Για την επιστροφή στο σχολείο των επιβεβαιωμένων περιστατικών<text:s/><text:span text:style-name="T28">δεν απαιτείται η διενέργεια νέου εργαστηριακού διαγνωστικού τεστ ούτε η προσκόμιση</text:span><text:s/><text:span text:style-name="T29">ιατρικής βεβαίωσης</text:span>. Σε περίπτωση, όμως, που, παρά τις συστάσεις, πραγματοποιηθεί<text:s/><text:span text:style-name="T30">νέος</text:span><text:s/>εργαστηριακός διαγνωστικός έλεγχος και<text:s/><text:span text:style-name="T31">είναι θετικός</text:span>, τότε το γεγονός αυτό<text:s/><text:span text:style-name="T32">δεν αποτελεί λόγο μη επανόδου στο σχολείο</text:span>. Στην περίπτωση ασθενών με πολύ σοβαρή νόσο ή ανοσοκαταστολή μπορεί το παραπάνω απαιτούμενο διάστημα από την έναρξη των συμπτωμάτων να παραταθεί, σύμφωνα με την γνώμη του θεράποντος ιατρού. Οι μαθητές/τριες καθώς και τα μέλη του προσωπικού όταν επιστρέφουν στο σχολείο ή στην υπηρεσία τους υποχρεούνται<text:s/><text:soft-page-break/><text:span text:style-name="T33">στη χρήση μάσκας υψηλής αναπνευστικής προστασίας (N95 ή ΚΝ95 ή FFP2)</text:span><text:s/>ή<text:s/><text:span text:style-name="T34">διπλής μάσκας για πέντε (5) ημέρες από την ημέρα λήξης της απομόνωσης</text:span>.<text:s/></text:p>
      <text:p text:style-name="P35"/>
      <text:p text:style-name="P36"><text:span text:style-name="T37"><text:s/>Επιστροφή στο σχολείο<text:s/></text:span><text:span text:style-name="T38">ατόμων με αρνητικό εργαστηριακό διαγνωστικό έλεγχο</text:span></text:p>
      <text:p text:style-name="P39"/>
      <text:p text:style-name="P40"><text:span text:style-name="T41"><text:s/></text:span>Ο/Η μαθητής/τρια ή ο/η ενήλικος/η που χαρακτηρίσθηκε ως ύποπτο κρούσμα COVID-19 και υποβλήθηκε σε εργαστηριακό διαγνωστικό έλεγχο<text:s/><text:span text:style-name="T42">με αρνητικό<text:s/></text:span>αποτέλεσμα<text:s/><text:span text:style-name="T43">επιστρέφει στο σχολείο μετά<text:s/></text:span>την πάροδο τουλάχιστον είκοσι<text:s/><text:span text:style-name="T44">τεσσάρων (24) ωρών από την πλήρη υποχώρηση του πυρετού χωρίς τη λήψη αντιπυρετικών και την υποχώρηση/βελτίωση των συμπτωμάτων</text:span>. Για την επάνοδο στο σχολείο<text:s/><text:span text:style-name="T45">δεν απαιτείται η προσκόμιση ιατρικής βεβαίωσης<text:s/></text:span>ή αρνητικού διαγνωστικού τεστ. ΣΤ. Απουσίες μαθητών/τριών λόγω νόσησης από κορωνοϊό COVID-19</text:p>
      <text:p text:style-name="P46"><text:span text:style-name="T47"><text:s/>Για τη μη προσμέτρηση<text:s/></text:span>των απουσιών των μαθητών/τριών που είναι επιβεβαιωμένα περιστατικά COVID-19 και τίθενται σε κατ΄ οίκον απομόνωση για πέντε (5) ημέρες, σύμφωνα με τα οριζόμενα στο κεφάλαιο Γ του παρόντος, οι γονείς/κηδεμόνες των μαθητών/τριών ή ίδιοι αν είναι ενήλικοι/ες:</text:p>
      <text:p text:style-name="P48"/>
      <text:p text:style-name="P49">1.<text:s/></text:p>
      <text:p text:style-name="P50">Επισκέπτονται την ηλεκτρονική<text:s/><text:span text:style-name="T51">πλατφόρμα (gov.gr – EΨΠ),<text:s/></text:span>και αφού αυθεντικοποιηθούν με τη χρήση των κωδικών - διαπιστευτηρίων της Γ.Γ.Π.Σ.Δ.Δ. (taxisnet), σύμφωνα με το άρθρο 24 του ν. 4727/2020 (Α΄ 184),<text:s/><text:span text:style-name="T52">εκδίδουν</text:span><text:span text:style-name="T53"><text:s/></text:span>τη<text:s/><text:span text:style-name="T54">βεβαίωση θετικού διαγνωστικού ελέγχου.</text:span><text:span text:style-name="T55"><text:s/></text:span></text:p>
      <text:p text:style-name="P56">2.</text:p>
      <text:p text:style-name="P57">Ακολούθως, υποβάλουν<text:s/><text:span text:style-name="T58">σχετική υπεύθυνη δήλωση της παρ. 4 του άρθρου 8 του ν.<text:s/></text:span>1599/1986<text:s/><text:span text:style-name="T59">επιδεικνύοντας<text:s/></text:span>ταυτόχρονα στον/στη Διευθυντή/ντρια/Προϊστάμενό/ή τους<text:s/><text:span text:style-name="T60">την αντίστοιχη βεβαίωση θετικού ελέγχου<text:s/></text:span>με τη χρήση ταχείας ανίχνευσης αντιγόνου κορωνοϊού COVID-19 (rapid test) ή μοριακού ελέγχου (PCR).<text:s/></text:p>
      <text:p text:style-name="P61"/>
      <text:p text:style-name="P62">3.</text:p>
      <text:p text:style-name="P63">Στην περίπτωση που ο/η μαθητής/τρια<text:s/><text:span text:style-name="T64">νοσηλευτεί</text:span><text:s/>αποδεδειγμένα σε νοσοκομείο λόγω νόσησης από κορωνοιό COVID-19 οι<text:s/><text:span text:style-name="T65">απουσίες του καταχωρίζονται αλλά<text:s/></text:span><text:span text:style-name="T66">δεν</text:span><text:s/><text:span text:style-name="T67">προσμετρώνται<text:s/></text:span>για όλο το χρονικό διάστημα νοσηλείας του/της<text:span text:style-name="T68">, με την υποβολή σχετικής υπεύθυνης δήλωσης της παρ. 4 του άρθρου 8 του ν. 1599/1986</text:span><text:span text:style-name="T69"><text:s/></text:span>και την επίδειξη ταυτόχρονα στον/στη Διευθυντή/ντρια/Προϊστάμενό/ή τους των σχετικών εγγράφων του νοσοκομείου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Υποδιευθυντής</meta:initial-creator>
    <dc:creator>Υποδιευθυντής</dc:creator>
    <meta:creation-date>2022-09-08T09:17:00Z</meta:creation-date>
    <dc:date>2022-09-08T09:36:00Z</dc:date>
    <meta:template xlink:href="Normal" xlink:type="simple"/>
    <meta:editing-cycles>1</meta:editing-cycles>
    <meta:editing-duration>PT1140S</meta:editing-duration>
    <meta:document-statistic meta:page-count="2" meta:paragraph-count="9" meta:word-count="734" meta:character-count="4694" meta:row-count="33" meta:non-whitespace-character-count="3969"/>
  </office:meta>
</office:document-meta>
</file>