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B6362B8953A9DFC96A.jpg" manifest:media-type="image/jpeg"/>
  <manifest:file-entry manifest:full-path="Pictures/1000020100000011000000144B687079AB42838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γέμισμα_20_και_20_χωρίς_20_γραμμή">
      <style:graphic-properties draw:textarea-horizontal-align="center" draw:textarea-vertical-align="middle" draw:ole-draw-aspect="1"/>
    </style:style>
    <style:style style:name="gr3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fo:min-height="2.629cm"/>
      <style:paragraph-properties style:writing-mode="lr-tb"/>
    </style:style>
    <style:style style:name="pr2" style:family="presentation" style:parent-style-name="Προεπιλογή-subtitle">
      <style:graphic-properties draw:fill-color="#ffffff" fo:min-height="9.134cm"/>
      <style:paragraph-properties style:writing-mode="lr-tb"/>
    </style:style>
    <style:style style:name="pr3" style:family="presentation" style:parent-style-name="Προεπιλογή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Γεωπάρκο Βίκου- Αώου </text:p>
          </draw:text-box>
        </draw:frame>
        <draw:frame presentation:style-name="pr2" draw:text-style-name="P2" draw:layer="layout" svg:width="25.199cm" svg:height="9.134cm" svg:x="0.301cm" svg:y="3.5cm" presentation:class="subtitle" presentation:user-transformed="true">
          <draw:text-box>
            <text:p>Ομάδα 2</text:p>
            <text:p><text:span text:style-name="T1">Αρίφ Κίπτη</text:span></text:p>
            <text:p>Αχιλλέας Τζώλης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3">
        <draw:frame draw:style-name="gr2" draw:layer="layout" svg:width="12.297cm" svg:height="9.134cm" svg:x="-21.797cm" svg:y="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3" draw:layer="layout" svg:width="12.297cm" svg:height="8.333cm" svg:x="13.703cm" svg:y="3.167cm" presentation:class="graphic" presentation:user-transformed="true">
          <draw:image xlink:href="Pictures/1000000000000400000002B6362B8953A9DFC96A.jpg" xlink:type="simple" xlink:show="embed" xlink:actuate="onLoad" draw:mime-type="image/jpeg">
            <text:p/>
          </draw:image>
        </draw:frame>
        <draw:frame presentation:style-name="pr1" draw:layer="layout" svg:width="25.199cm" svg:height="2.629cm" svg:x="1.4cm" svg:y="0.628cm" presentation:class="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3T14">
        <draw:frame draw:style-name="gr3" draw:text-style-name="P3" draw:layer="layout" svg:width="3.705cm" svg:height="4.356cm" svg:x="12.146cm" svg:y="3.685cm" presentation:class="graphic">
          <draw:image xlink:href="Pictures/1000020100000011000000144B687079AB428388.png" xlink:type="simple" xlink:show="embed" xlink:actuate="onLoad" draw:mime-type="image/png">
            <text:p/>
          </draw:image>
        </draw:frame>
        <draw:frame draw:style-name="gr3" draw:text-style-name="P3" draw:layer="layout" svg:width="6.427cm" svg:height="4.356cm" svg:x="10.785cm" svg:y="8.456cm" presentation:class="graphic">
          <draw:image xlink:href="Pictures/1000000000000400000002B6362B8953A9DFC96A.jpg" xlink:type="simple" xlink:show="embed" xlink:actuate="onLoad" draw:mime-type="image/jpeg">
            <text:p/>
          </draw:image>
        </draw:frame>
        <draw:frame presentation:style-name="pr1" draw:layer="layout" svg:width="25.199cm" svg:height="2.629cm" svg:x="1.4cm" svg:y="0.628cm" presentation:class="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/>
    <draw:gradient draw:name="Σχήματα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08T11:09:30.848000000</meta:creation-date>
    <dc:date>2022-04-15T11:15:11.097000000</dc:date>
    <meta:editing-duration>PT14M14S</meta:editing-duration>
    <meta:editing-cycles>3</meta:editing-cycles>
    <meta:generator>LibreOffice/7.1.6.2$Windows_X86_64 LibreOffice_project/0e133318fcee89abacd6a7d077e292f1145735c3</meta:generator>
    <meta:document-statistic meta:object-count="3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298cm" svg:height="9.135cm" xlink:href="." xlink:type="simple" chart:class="chart:bar" chart:style-name="ch1">
        <chart:legend chart:legend-position="end" svg:x="10.352cm" svg:y="3.77cm" style:legend-expansion="high" chart:style-name="ch2"/>
        <chart:plot-area chart:style-name="ch3" chart:data-source-has-labels="both" svg:x="-0.622cm" svg:y="-0.2cm" svg:width="9.86cm" svg:height="8.769cm">
          <chart:coordinate-region svg:x="-0.001cm" svg:y="-0.001cm" svg:width="9.239cm" svg:height="7.92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3"/>
            <chart:data-point chart:style-name="ch9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τήλη 1</text:p>
              </table:table-cell>
              <table:table-cell office:value-type="string">
                <text:p>Στήλη 2</text:p>
              </table:table-cell>
              <table:table-cell office:value-type="string">
                <text:p>Στήλη 3</text:p>
              </table:table-cell>
            </table:table-row>
          </table:table-header-rows>
          <table:table-rows>
            <table:table-row>
              <table:table-cell office:value-type="string">
                <text:p>Γραμμή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Γραμμή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Γραμμή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Γραμμή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