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l" fo:country="GR"/>
    </style:style>
    <style:style style:name="P2" style:family="paragraph" style:parent-style-name="Standard">
      <style:text-properties fo:language="el" fo:country="GR" fo:font-weight="bold" style:font-weight-asian="bold" style:font-weight-complex="bold"/>
    </style:style>
    <style:style style:name="P3" style:family="paragraph" style:parent-style-name="Standard" style:list-style-name="L1">
      <style:text-properties fo:language="el" fo:country="GR" fo:font-weight="bold" style:font-weight-asian="bold" style:font-weight-complex="bold"/>
    </style:style>
    <style:style style:name="P4" style:family="paragraph" style:parent-style-name="Standard" style:list-style-name="L3">
      <style:text-properties fo:language="el" fo:country="GR" fo:font-weight="bold" style:font-weight-asian="bold" style:font-weight-complex="bold"/>
    </style:style>
    <style:style style:name="P5" style:family="paragraph" style:parent-style-name="Standard" style:list-style-name="L2">
      <style:text-properties fo:language="el" fo:country="GR" fo:font-weight="bold" style:font-weight-asian="bold" style:font-weight-complex="bold"/>
    </style:style>
    <style:style style:name="P6" style:family="paragraph" style:parent-style-name="Standard">
      <style:text-properties fo:language="el" fo:country="GR" fo:font-weight="normal" style:font-weight-asian="normal" style:font-weight-complex="normal"/>
    </style:style>
    <style:style style:name="P7" style:family="paragraph" style:parent-style-name="Standard">
      <style:paragraph-properties fo:line-height="150%"/>
      <style:text-properties fo:language="el" fo:country="GR" fo:font-weight="normal" style:font-weight-asian="normal" style:font-weight-complex="normal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language="el" fo:country="GR" fo:font-weight="normal" style:font-weight-asian="normal" style:font-weight-complex="normal"/>
    </style:style>
    <style:style style:name="P10" style:family="paragraph" style:parent-style-name="Standard" style:list-style-name="L4" style:master-page-name="">
      <style:paragraph-properties fo:margin-left="0.635cm" fo:margin-right="0cm" fo:text-indent="0cm" style:auto-text-indent="false" style:page-number="auto"/>
      <style:text-properties fo:language="el" fo:country="GR" fo:font-weight="bold" style:font-weight-asian="bold" style:font-weight-complex="bold"/>
    </style:style>
    <style:style style:name="T1" style:family="text">
      <style:text-properties fo:language="en" fo:country="US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><text:span text:style-name="T1">1.<text:tab/></text:span>Εκτελώ τις παρακάτω διαιρέσεις όπως στο προηγούμενο παράδειγμα:</text:p>
      <text:p text:style-name="Standard"/>
      <text:p text:style-name="P1">α) <text:s text:c="2"/><text:tab/><text:tab/><text:tab/>265: <text:span text:style-name="T1">25 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β)<text:tab/><text:tab/><text:tab/>646: <text:span text:style-name="T1">30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γ)<text:tab/><text:tab/><text:tab/>1.286: <text:s/><text:span text:style-name="T1">50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list xml:id="list230765128092166358" text:style-name="L1">
        <text:list-item>
          <text:p text:style-name="P3">Θυμάμαι πώς <text:s/>διαιρώ οριζόντια με 10, 100 ή 1.000.</text:p>
          <text:p text:style-name="P3"/>
        </text:list-item>
      </text:list>
      <text:p text:style-name="P2"/>
      <text:p text:style-name="P2"/>
      <text:p text:style-name="P6"><text:tab/> <text:span text:style-name="T1"><text:tab/></text:span>50.000: <text:span text:style-name="T1">1.000 = _____<text:tab/><text:tab/>3750: _____ = 375</text:span></text:p>
      <text:p text:style-name="P6"><text:span text:style-name="T1"><text:tab/><text:tab/></text:span></text:p>
      <text:p text:style-name="P6"><text:span text:style-name="T1"><text:tab/><text:tab/>138.990: 100 = _____<text:tab/><text:tab/><text:tab/>_____ : 100 = 5,28</text:span></text:p>
      <text:p text:style-name="P6"><text:span text:style-name="T1"/></text:p>
      <text:p text:style-name="P6"><text:span text:style-name="T1"><text:tab/><text:tab/>34.200 : 10 = _____<text:tab/><text:tab/><text:tab/>6500 : ____ = 6,5</text:span></text:p>
      <text:p text:style-name="P6"><text:span text:style-name="T1"/></text:p>
      <text:p text:style-name="P6"><text:span text:style-name="T1"><text:tab/><text:tab/>2: 1.000 = _____<text:tab/><text:tab/><text:tab/>_____ : 10 <text:s/>= 19,3</text:span></text:p>
      <text:p text:style-name="P6"><text:span text:style-name="T1"><text:tab/><text:tab/></text:span></text:p>
      <text:p text:style-name="P6"><text:span text:style-name="T1"><text:tab/><text:tab/></text:span>640 : <text:span text:style-name="T1">100= _____<text:tab/><text:tab/><text:tab/>50,8 : _____ = 5,08</text:span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oft-page-break/><text:span text:style-name="T1"><text:tab/><text:tab/></text:span></text:p>
      <text:list xml:id="list1311483533991618691" text:style-name="L2">
        <text:list-item>
          <text:p text:style-name="P5">Υπολογίζω σύντομα οριζόντια:</text:p>
        </text:list-item>
      </text:list>
      <text:p text:style-name="P6"/>
      <text:p text:style-name="P7"><text:tab/><text:tab/><text:span text:style-name="T1">4 X 50.000= <text:tab/><text:tab/><text:tab/><text:tab/><text:tab/>3X 9.000=</text:span></text:p>
      <text:p text:style-name="P7"><text:span text:style-name="T1"><text:tab/><text:tab/>2 X 80.000= <text:tab/><text:tab/><text:tab/><text:tab/><text:tab/>6X 60.000=</text:span></text:p>
      <text:p text:style-name="P7"><text:span text:style-name="T1"><text:tab/><text:tab/>3X 50.000=<text:tab/><text:tab/><text:tab/><text:tab/><text:tab/>7X 30.000=</text:span></text:p>
      <text:p text:style-name="P7"><text:span text:style-name="T1"><text:tab/><text:tab/>2X 40.000=<text:tab/><text:tab/><text:tab/><text:tab/><text:tab/>8X 20.000=</text:span></text:p>
      <text:p text:style-name="P6"><text:span text:style-name="T1"/></text:p>
      <text:p text:style-name="P6"><text:span text:style-name="T1"/></text:p>
      <text:list xml:id="list7178964219313164590" text:style-name="L3">
        <text:list-item>
          <text:p text:style-name="P4">Εκτελώ τις πράξεις:</text:p>
          <text:p text:style-name="P4"/>
        </text:list-item>
      </text:list>
      <text:p text:style-name="P6"><text:tab/></text:p>
      <text:p text:style-name="P6"><text:tab/><text:tab/><text:span text:style-name="T1">200.009 + 1=<text:tab/><text:tab/><text:tab/><text:tab/><text:tab/>170.000- 1=</text:span></text:p>
      <text:p text:style-name="P6"><text:span text:style-name="T1"><text:tab/></text:span></text:p>
      <text:p text:style-name="P6"><text:span text:style-name="T1"><text:tab/><text:tab/>138.999+ 1=<text:tab/><text:tab/><text:tab/><text:tab/><text:tab/>270.000- 10=</text:span></text:p>
      <text:p text:style-name="P6"><text:span text:style-name="T1"/></text:p>
      <text:p text:style-name="P6"><text:span text:style-name="T1"><text:tab/><text:tab/>120.090 + 10=<text:tab/><text:tab/><text:tab/><text:tab/><text:tab/>125.000- 100=</text:span></text:p>
      <text:p text:style-name="P6"><text:span text:style-name="T1"/></text:p>
      <text:p text:style-name="P6"><text:span text:style-name="T1"><text:tab/><text:tab/>175.090+ 10=<text:tab/><text:tab/><text:tab/><text:tab/><text:tab/>190.000- 1.000=</text:span></text:p>
      <text:p text:style-name="P6"><text:span text:style-name="T1"/></text:p>
      <text:p text:style-name="P6"><text:span text:style-name="T1"><text:tab/><text:tab/>142.750+ 100=<text:tab/><text:tab/><text:tab/><text:tab/>142.750- 100=</text:span></text:p>
      <text:p text:style-name="P6"><text:span text:style-name="T1"/></text:p>
      <text:p text:style-name="P6"><text:span text:style-name="T1"><text:tab/><text:tab/>199.999+ 10=<text:tab/><text:tab/><text:tab/><text:tab/><text:tab/>199.999-1.000=</text:span></text:p>
      <text:p text:style-name="P6"><text:span text:style-name="T1"/></text:p>
      <text:p text:style-name="P6"><text:span text:style-name="T1"><text:tab/><text:tab/>99.999 + 10.000=<text:tab/><text:tab/><text:tab/><text:tab/>289.999- 10.000=</text:span></text:p>
      <text:p text:style-name="P6"><text:span text:style-name="T1"><text:tab/><text:tab/></text:span></text:p>
      <text:p text:style-name="P6"><text:span text:style-name="T1"><text:tab/><text:tab/>169.999+ 1.000=<text:tab/><text:tab/><text:tab/><text:tab/>148.999- 10.000=</text:span></text:p>
      <text:p text:style-name="P6"><text:span text:style-name="T1"/></text:p>
      <text:p text:style-name="P6"><text:span text:style-name="T1"><text:tab/><text:tab/></text:span>107.999 + 10.000= <text:tab/><text:tab/><text:tab/><text:tab/>156.000- 100.000=</text:p>
      <text:p text:style-name="P6"><text:span text:style-name="T1"><text:tab/></text:span></text:p>
      <text:p text:style-name="P6"><text:span text:style-name="T1"><text:tab/><text:tab/></text:span></text:p>
      <text:p text:style-name="P6"><text:span text:style-name="T1"/></text:p>
      <text:p text:style-name="P6"><text:span text:style-name="T1"/></text:p>
      <text:list xml:id="list2970511805949297872" text:style-name="L4">
        <text:list-item>
          <text:p text:style-name="P10">Υπολογίζω με το νου:</text:p>
        </text:list-item>
      </text:list>
      <text:p text:style-name="P9"/>
      <text:p text:style-name="P9"/>
      <text:p text:style-name="P9"><text:tab/><text:span text:style-name="T1">125.000 + _________ = 130.500<text:tab/><text:tab/>190.000 - _________ = 175.000</text:span></text:p>
      <text:p text:style-name="P9"><text:span text:style-name="T1"/></text:p>
      <text:p text:style-name="P9"><text:span text:style-name="T1"><text:tab/>137.500 + _________ = 140.000<text:tab/><text:tab/>173.000 - _________ = 160.000</text:span></text:p>
      <text:p text:style-name="P9"><text:span text:style-name="T1"/></text:p>
      <text:p text:style-name="P9"><text:span text:style-name="T1"><text:tab/>180.500 + _________ = 190.000<text:tab/><text:tab/>165. 500 - _________ = 150.000</text:span></text:p>
      <text:p text:style-name="P9"><text:span text:style-name="T1"/></text:p>
      <text:p text:style-name="P9"><text:span text:style-name="T1"><text:tab/>147.500 + _________ = 155.000<text:tab/><text:tab/>150.370 - __________ = 130.000</text:span></text:p>
      <text:p text:style-name="P9"><text:span text:style-name="T1"/></text:p>
      <text:p text:style-name="P9"><text:span text:style-name="T1"><text:tab/>147.090 + _________ = 149.000<text:tab/><text:tab/>200.080 - __________ = 185.000</text:span></text:p>
      <text:p text:style-name="P6"><text:span text:style-name="T1"/></text:p>
      <text:p text:style-name="P6"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----- --</meta:initial-creator>
    <meta:creation-date>2020-03-25T23:30:46.36</meta:creation-date>
    <meta:document-statistic meta:table-count="0" meta:image-count="0" meta:object-count="0" meta:page-count="2" meta:paragraph-count="40" meta:word-count="194" meta:character-count="1180"/>
    <dc:date>2020-03-26T00:04:20.10</dc:date>
    <dc:creator>----- --</dc:creator>
    <meta:editing-duration>PT14M43S</meta:editing-duration>
    <meta:editing-cycles>1</meta:editing-cycles>
    <meta:generator>OpenOffice/4.1.1$Win32 OpenOffice.org_project/411m6$Build-9775</meta:generator>
  </office:meta>
</office:document-meta>
</file>