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fo:font-weight="bold" style:font-weight-asian="bold" style:font-weight-complex="bold"/>
    </style:style>
    <style:style style:name="P3" style:family="paragraph" style:parent-style-name="Standard">
      <style:text-properties fo:language="el" fo:country="GR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fo:language="el" fo:country="GR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fo:language="en" fo:country="US" fo:font-weight="normal" style:font-weight-asian="normal" style:font-weight-complex="norm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language="el" fo:country="GR" fo:font-weight="normal" style:font-weight-asian="normal" style:font-weight-complex="norm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text-properties fo:color="#ff3300" fo:language="en" fo:country="US" fo:font-weight="bold" style:font-weight-asian="bold" style:font-weight-complex="bold"/>
    </style:style>
    <style:style style:name="P12" style:family="paragraph" style:parent-style-name="Standard" style:list-style-name="L1">
      <style:text-properties fo:language="el" fo:country="GR" fo:font-weight="bold" style:font-weight-asian="bold" style:font-weight-complex="bold"/>
    </style:style>
    <style:style style:name="P13" style:family="paragraph" style:parent-style-name="Standard" style:list-style-name="L2">
      <style:text-properties fo:language="el" fo:country="GR" fo:font-weight="bold" style:font-weight-asian="bold" style:font-weight-complex="bold"/>
    </style:style>
    <style:style style:name="P14" style:family="paragraph" style:parent-style-name="Standard" style:list-style-name="L3">
      <style:text-properties fo:language="el" fo:country="GR" fo:font-weight="bold" style:font-weight-asian="bold" style:font-weight-complex="bold"/>
    </style:style>
    <style:style style:name="P15" style:family="paragraph" style:parent-style-name="Standard" style:list-style-name="L4" style:master-page-name="">
      <style:paragraph-properties fo:margin-left="0.635cm" fo:margin-right="0cm" fo:text-indent="0cm" style:auto-text-indent="false" style:page-number="auto"/>
      <style:text-properties fo:language="el" fo:country="GR" fo:font-weight="bold" style:font-weight-asian="bold" style:font-weight-complex="bold"/>
    </style:style>
    <style:style style:name="P16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el" fo:country="GR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ff3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3300" fo:language="el" fo:country="G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color="#ff3300" fo:font-weight="bold" style:font-weight-asian="bold" style:font-weight-complex="bold"/>
    </style:style>
    <style:style style:name="T10" style:family="text">
      <style:text-properties fo:color="#ff33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pan text:style-name="T1">1.<text:tab/></text:span>Εκτελώ τις παρακάτω διαιρέσεις όπως στο προηγούμενο παράδειγμα:</text:p>
      <text:p text:style-name="Standard"/>
      <text:p text:style-name="P1">α) <text:s text:c="2"/><text:tab/><text:tab/><text:tab/>265: <text:span text:style-name="T1">25 = 1</text:span>0 και υ= 15</text:p>
      <text:p text:style-name="P6"><draw:line text:anchor-type="paragraph" draw:z-index="0" draw:style-name="gr1" draw:text-style-name="P16" svg:x1="3.87cm" svg:y1="0.183cm" svg:x2="3.235cm" svg:y2="1.003cm"><text:p/></draw:line><draw:line text:anchor-type="paragraph" draw:z-index="1" draw:style-name="gr1" draw:text-style-name="P16" svg:x1="4.135cm" svg:y1="0.252cm" svg:x2="4.532cm" svg:y2="1.078cm"><text:p/></draw:line><draw:line text:anchor-type="paragraph" draw:z-index="2" draw:style-name="gr1" draw:text-style-name="P16" svg:x1="4.531cm" svg:y1="0.252cm" svg:x2="5.616cm" svg:y2="0.951cm"><text:p/></draw:line></text:p>
      <text:p text:style-name="P6"/>
      <text:p text:style-name="P6"/>
      <text:p text:style-name="P6"><text:tab/><text:tab/>200<text:tab/> <text:s text:c="4"/>50<text:tab/><text:tab/>15</text:p>
      <text:p text:style-name="P6"><text:tab/> <text:s text:c="6"/>(<text:span text:style-name="T6">25</text:span> <text:span text:style-name="T2">Χ</text:span><text:span text:style-name="T8">8</text:span><text:span text:style-name="T2">)<text:tab/> (</text:span><text:span text:style-name="T7">2</text:span><text:span text:style-name="T2"> Χ25)<text:tab/></text:span></text:p>
      <text:p text:style-name="P6"><draw:line text:anchor-type="paragraph" draw:z-index="11" draw:style-name="gr1" draw:text-style-name="P16" svg:x1="3.062cm" svg:y1="0.078cm" svg:x2="3.565cm" svg:y2="0.475cm"><text:p/></draw:line><draw:line text:anchor-type="paragraph" draw:z-index="12" draw:style-name="gr1" draw:text-style-name="P16" svg:x1="3.988cm" svg:y1="0.025cm" svg:x2="3.565cm" svg:y2="0.475cm"><text:p/></draw:line></text:p>
      <text:p text:style-name="P6"><text:tab/><text:tab/> <text:s text:c="8"/><text:span text:style-name="T9">10</text:span></text:p>
      <text:p text:style-name="P11"/>
      <text:p text:style-name="P1">β)<text:tab/><text:tab/><text:tab/>646: <text:span text:style-name="T1">30 = 21 </text:span>και υ=16</text:p>
      <text:p text:style-name="P6"><draw:line text:anchor-type="paragraph" draw:z-index="3" draw:style-name="gr1" draw:text-style-name="P16" svg:x1="3.87cm" svg:y1="0.183cm" svg:x2="3.076cm" svg:y2="1.024cm"><text:p/></draw:line><draw:line text:anchor-type="paragraph" draw:z-index="4" draw:style-name="gr1" draw:text-style-name="P16" svg:x1="4.161cm" svg:y1="0.258cm" svg:x2="4.161cm" svg:y2="1.078cm"><text:p/></draw:line><draw:line text:anchor-type="paragraph" draw:z-index="5" draw:style-name="gr1" draw:text-style-name="P16" svg:x1="4.664cm" svg:y1="0.258cm" svg:x2="5.484cm" svg:y2="0.962cm"><text:p/></draw:line></text:p>
      <text:p text:style-name="P6"/>
      <text:p text:style-name="P6"><text:tab/><text:tab/>600<text:tab/> 30<text:tab/> <text:s text:c="3"/>16</text:p>
      <text:p text:style-name="P6"><text:tab/> <text:s text:c="4"/>(<text:span text:style-name="T10">20</text:span> <text:span text:style-name="T2">Χ30) <text:s/>(</text:span><text:span text:style-name="T5">30</text:span><text:span text:style-name="T2">Χ</text:span><text:span text:style-name="T7">1</text:span><text:span text:style-name="T2">)<text:tab/> <text:s text:c="4"/></text:span></text:p>
      <text:p text:style-name="P6"><draw:line text:anchor-type="paragraph" draw:z-index="13" draw:style-name="gr1" draw:text-style-name="P16" svg:x1="2.427cm" svg:y1="0.099cm" svg:x2="3.406cm" svg:y2="0.469cm"><text:p/></draw:line><draw:line text:anchor-type="paragraph" draw:z-index="14" draw:style-name="gr1" draw:text-style-name="P16" svg:x1="4.134cm" svg:y1="0.252cm" svg:x2="3.406cm" svg:y2="0.469cm"><text:p/></draw:line></text:p>
      <text:p text:style-name="P6"><text:tab/><text:tab/> <text:s text:c="6"/><text:span text:style-name="T9">21</text:span></text:p>
      <text:p text:style-name="P6"/>
      <text:p text:style-name="P6"/>
      <text:p text:style-name="P1">γ)<text:tab/><text:tab/><text:tab/>1.286: <text:s/><text:span text:style-name="T1">50 = 25 </text:span>και υ= 36</text:p>
      <text:p text:style-name="P6"><draw:line text:anchor-type="paragraph" draw:z-index="6" draw:style-name="gr1" draw:text-style-name="P16" svg:x1="3.87cm" svg:y1="0.183cm" svg:x2="3.235cm" svg:y2="1.003cm"><text:p/></draw:line><draw:line text:anchor-type="paragraph" draw:z-index="7" draw:style-name="gr1" draw:text-style-name="P16" svg:x1="4.161cm" svg:y1="0.183cm" svg:x2="4.24cm" svg:y2="1.114cm"><text:p/></draw:line><draw:line text:anchor-type="paragraph" draw:z-index="8" draw:style-name="gr1" draw:text-style-name="P16" svg:x1="4.505cm" svg:y1="0.189cm" svg:x2="5.669cm" svg:y2="0.745cm"><text:p/></draw:line><draw:line text:anchor-type="paragraph" draw:z-index="9" draw:style-name="gr1" draw:text-style-name="P16" svg:x1="4.822cm" svg:y1="0.189cm" svg:x2="7.309cm" svg:y2="0.639cm"><text:p/></draw:line><draw:line text:anchor-type="paragraph" draw:z-index="10" draw:style-name="gr1" draw:text-style-name="P16" svg:x1="3.87cm" svg:y1="0.183cm" svg:x2="3.235cm" svg:y2="1.003cm"><text:p/></draw:line></text:p>
      <text:p text:style-name="P6"/>
      <text:p text:style-name="P6"><text:tab/><text:tab/>1.000<text:tab/> <text:s text:c="2"/>200<text:tab/> <text:s text:c="8"/>50<text:tab/> <text:s/>36</text:p>
      <text:p text:style-name="P6"><text:tab/> <text:s text:c="4"/>(<text:span text:style-name="T10">20</text:span><text:span text:style-name="T3">Χ</text:span><text:span text:style-name="T2"> 50)<text:tab/> <text:s/>(</text:span><text:span text:style-name="T7">4</text:span><text:span text:style-name="T4"> </text:span><text:span text:style-name="T2">Χ50) <text:s text:c="3"/>(</text:span><text:span text:style-name="T7">1</text:span><text:span text:style-name="T2">Χ50)</text:span></text:p>
      <text:p text:style-name="P6"><draw:line text:anchor-type="paragraph" draw:z-index="15" draw:style-name="gr1" draw:text-style-name="P16" svg:x1="2.189cm" svg:y1="0.03cm" svg:x2="4.279cm" svg:y2="1.274cm"><text:p/></draw:line><draw:line text:anchor-type="paragraph" draw:z-index="16" draw:style-name="gr1" draw:text-style-name="P16" svg:x1="4.135cm" svg:y1="0.252cm" svg:x2="4.28cm" svg:y2="1.273cm"><text:p/></draw:line><draw:line text:anchor-type="paragraph" draw:z-index="17" draw:style-name="gr1" draw:text-style-name="P16" svg:x1="5.999cm" svg:y1="0.083cm" svg:x2="4.279cm" svg:y2="1.274cm"><text:p/></draw:line></text:p>
      <text:p text:style-name="P6"/>
      <text:p text:style-name="P6"/>
      <text:p text:style-name="P6"><text:tab/><text:tab/><text:tab/> <text:s text:c="2"/><text:span text:style-name="T9">25</text:span></text:p>
      <text:p text:style-name="P6"/>
      <text:p text:style-name="P6"/>
      <text:p text:style-name="P6"/>
      <text:p text:style-name="P6"/>
      <text:p text:style-name="P6"/>
      <text:list xml:id="list9220500658277042738" text:style-name="L1">
        <text:list-item>
          <text:p text:style-name="P12">Θυμάμαι πώς <text:s/>διαιρώ οριζόντια με 10, 100 ή 1.000.</text:p>
          <text:p text:style-name="P12"/>
        </text:list-item>
      </text:list>
      <text:p text:style-name="P2"/>
      <text:p text:style-name="P2"/>
      <text:p text:style-name="P3"><text:tab/> <text:span text:style-name="T1"><text:tab/></text:span>50.000: <text:span text:style-name="T1">1.000 = 50 <text:tab/><text:tab/><text:tab/>3750: __10___ = 375</text:span></text:p>
      <text:p text:style-name="P7"><text:tab/><text:tab/></text:p>
      <text:p text:style-name="P7"><text:tab/><text:tab/>138.990: 100 = 1389,9<text:tab/><text:tab/>__528___ : 100 = 5,28</text:p>
      <text:p text:style-name="P7"/>
      <text:p text:style-name="P7"><text:tab/><text:tab/>34.200 : 10 = 3.420<text:tab/><text:tab/> <text:s text:c="11"/>6.500 : __1.000__ = 6,5</text:p>
      <text:p text:style-name="P7"/>
      <text:p text:style-name="P7"><text:tab/><text:tab/>2: 1.000 = 0,002<text:tab/><text:tab/><text:tab/>__193___ : 10 <text:s/>= 19,3</text:p>
      <text:p text:style-name="P7"><text:tab/><text:tab/></text:p>
      <text:p text:style-name="P3"><text:span text:style-name="T1"><text:tab/><text:tab/></text:span>640 : <text:span text:style-name="T1">100= 6,4<text:tab/><text:tab/><text:tab/> <text:s text:c="11"/>50,8 : ___10__ = 5,08</text:span></text:p>
      <text:p text:style-name="P7"/>
      <text:p text:style-name="P7"/>
      <text:p text:style-name="P7"/>
      <text:p text:style-name="P7"/>
      <text:p text:style-name="P7"><text:soft-page-break/></text:p>
      <text:p text:style-name="P7"><text:tab/><text:tab/></text:p>
      <text:list xml:id="list4348689354846426942" text:style-name="L2">
        <text:list-item>
          <text:p text:style-name="P13">Υπολογίζω σύντομα οριζόντια:</text:p>
        </text:list-item>
      </text:list>
      <text:p text:style-name="P3"/>
      <text:p text:style-name="P4"><text:tab/><text:tab/><text:span text:style-name="T1">4 X 50.000= 200.000<text:tab/><text:tab/><text:tab/><text:tab/>3X 9.000= 27.000</text:span></text:p>
      <text:p text:style-name="P8"><text:tab/><text:tab/>2 X 80.000= 160.000<text:tab/><text:tab/><text:tab/><text:tab/>6X 60.000= 360.000</text:p>
      <text:p text:style-name="P8"><text:tab/><text:tab/>3X 50.000= 150.000<text:tab/><text:tab/><text:tab/><text:tab/>7X 30.000= 210.000</text:p>
      <text:p text:style-name="P8"><text:tab/><text:tab/>2X 40.000= 80.000<text:tab/><text:tab/><text:tab/><text:tab/>8X 20.000=160.000</text:p>
      <text:p text:style-name="P7"/>
      <text:p text:style-name="P7"/>
      <text:list xml:id="list2274908645976269273" text:style-name="L3">
        <text:list-item>
          <text:p text:style-name="P14">Εκτελώ τις πράξεις:</text:p>
          <text:p text:style-name="P14"/>
        </text:list-item>
      </text:list>
      <text:p text:style-name="P3"><text:tab/></text:p>
      <text:p text:style-name="P3"><text:tab/><text:tab/><text:span text:style-name="T1">200.009 + 1=<text:tab/>200.010<text:tab/><text:tab/><text:tab/>170.000- 1= 169.999</text:span></text:p>
      <text:p text:style-name="P7"><text:tab/></text:p>
      <text:p text:style-name="P7"><text:tab/><text:tab/>138.999+ 1= 139.000<text:tab/><text:tab/><text:tab/><text:tab/>270.000- 10= 199.990</text:p>
      <text:p text:style-name="P7"/>
      <text:p text:style-name="P7"><text:tab/><text:tab/>120.090 + 10=<text:tab/> <text:s/>120.100<text:tab/><text:tab/><text:tab/>125.000- 100= 124.900</text:p>
      <text:p text:style-name="P7"/>
      <text:p text:style-name="P7"><text:tab/><text:tab/>175.090+ 10=<text:tab/>175.100<text:tab/><text:tab/><text:tab/>190.000- 1.000=189.000</text:p>
      <text:p text:style-name="P7"/>
      <text:p text:style-name="P7"><text:tab/><text:tab/>142.750+ 100= 142.850<text:tab/><text:tab/><text:tab/>142.750- 100= 142.650</text:p>
      <text:p text:style-name="P7"/>
      <text:p text:style-name="P7"><text:tab/><text:tab/>199.999+ 10=<text:tab/>200.009<text:tab/><text:tab/><text:tab/>199.999-1.000= 198.999</text:p>
      <text:p text:style-name="P7"/>
      <text:p text:style-name="P7"><text:tab/><text:tab/>99.999 + 10.000= 109. 999<text:tab/><text:tab/><text:tab/>289.999- 10.000= 279.999</text:p>
      <text:p text:style-name="P7"><text:tab/><text:tab/></text:p>
      <text:p text:style-name="P7"><text:tab/><text:tab/>169.999+ 1.000= 170.999<text:tab/><text:tab/><text:tab/>148.999- 10.000= 138.999</text:p>
      <text:p text:style-name="P7"/>
      <text:p text:style-name="P3"><text:span text:style-name="T1"><text:tab/><text:tab/></text:span>107.999 + 10.000= <text:span text:style-name="T1">117.999</text:span><text:tab/><text:tab/><text:tab/>156.000- 100.000= <text:span text:style-name="T1">56.000</text:span></text:p>
      <text:p text:style-name="P7"><text:tab/></text:p>
      <text:p text:style-name="P7"><text:tab/><text:tab/></text:p>
      <text:p text:style-name="P7"/>
      <text:p text:style-name="P7"/>
      <text:list xml:id="list7333903030996905463" text:style-name="L4">
        <text:list-item>
          <text:p text:style-name="P15">Υπολογίζω με το νου:</text:p>
        </text:list-item>
      </text:list>
      <text:p text:style-name="P9"/>
      <text:p text:style-name="P9"/>
      <text:p text:style-name="P9"><text:tab/><text:span text:style-name="T1">125.000 + ___5.500______ = 130.500<text:tab/> <text:tab/>190.000 - ___15.000___ = 175.000</text:span></text:p>
      <text:p text:style-name="P10"/>
      <text:p text:style-name="P10"><text:tab/>137.500 + ____2.500_____ = 140.000<text:tab/><text:tab/>173.000 - ____13.000___ = 160.000</text:p>
      <text:p text:style-name="P10"/>
      <text:p text:style-name="P10"><text:tab/>180.500 + _____9.500____ = 190.000<text:tab/><text:tab/>165. 500 - ____15.500___ = 150.000</text:p>
      <text:p text:style-name="P10"/>
      <text:p text:style-name="P10"><text:tab/>147.500 + ____7.500_____ = 155.000<text:tab/><text:tab/>150.370 - ___20.370____ = 130.000</text:p>
      <text:p text:style-name="P10"/>
      <text:p text:style-name="P10"><text:tab/>147.090 + ___1.910______ = 149.000<text:tab/><text:tab/>200.080 - ____15.080___ = 185.000</text:p>
      <text:p text:style-name="P7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---- --</meta:initial-creator>
    <meta:creation-date>2020-03-25T23:30:46.36</meta:creation-date>
    <dc:date>2020-03-29T23:25:57.70</dc:date>
    <dc:creator>----- --</dc:creator>
    <meta:editing-duration>PT1H41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49" meta:word-count="258" meta:character-count="1671"/>
  </office:meta>
</office:document-meta>
</file>