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T1" style:family="text">
      <style:text-properties fo:language="el" fo:country="GR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l" fo:country="GR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el" fo:country="G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text:span text:style-name="T5">Κεφάλαιο 25: “ </text:span><text:span text:style-name="T3"><text:s/></text:span><text:span text:style-name="T4">Αιτίες και Αφορμές του Πελοποννησιακού Πολέμου”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2"><text:tab/></text:span><text:span text:style-name="T1">Βοηθητικές ερωτήσεις</text:span></text:p>
      <text:p text:style-name="Standard"/>
      <text:p text:style-name="Standard"/>
      <text:list xml:id="list5816538832935593558" text:style-name="L2">
        <text:list-item>
          <text:p text:style-name="P4">Ποια ήταν η κατάσταση της Αθήνας και της Σπάρτης πριν τον Πελοποννησιακό Πόλεμο;</text:p>
          <text:p text:style-name="P4"/>
        </text:list-item>
        <text:list-item>
          <text:p text:style-name="P4">Ποιές ήταν οι αιτίες που οδήγησαν στον πόλεμο;</text:p>
          <text:p text:style-name="P4"/>
        </text:list-item>
        <text:list-item>
          <text:p text:style-name="P4">Ποια αφορμή δόθηκε για να αρχίσει ο πόλεμος;</text:p>
          <text:p text:style-name="P4"/>
        </text:list-item>
        <text:list-item>
          <text:p text:style-name="P4">Ποιος προσπάθησε <text:s/>να επικρατήσει ειρήνη;</text:p>
          <text:p text:style-name="P4"/>
        </text:list-item>
        <text:list-item>
          <text:p text:style-name="P4">Τι εννούσε ο Μελήσιππος με τα λόγια του; Ποια είναι τα αρνητικά ενός εμφυλίου πολέμου; <text:tab/></text:p>
        </text:list-item>
      </text:list>
      <text:list xml:id="list4210000637281341496" text:style-name="L1">
        <text:list-header>
          <text:p text:style-name="P3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 --</meta:initial-creator>
    <meta:creation-date>2020-03-26T01:06:05.10</meta:creation-date>
    <meta:document-statistic meta:table-count="0" meta:image-count="0" meta:object-count="0" meta:page-count="1" meta:paragraph-count="7" meta:word-count="65" meta:character-count="393"/>
    <dc:date>2020-03-26T01:12:44.29</dc:date>
    <dc:creator>----- --</dc:creator>
    <meta:editing-duration>PT6M41S</meta:editing-duration>
    <meta:editing-cycles>1</meta:editing-cycles>
    <meta:generator>OpenOffice/4.1.1$Win32 OpenOffice.org_project/411m6$Build-9775</meta:generator>
  </office:meta>
</office:document-meta>
</file>