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Comic Sans MS"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omic Sans MS" fo:language="el" fo:country="GR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Comic Sans MS" fo:language="el" fo:country="GR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Comic Sans MS" fo:language="el" fo:country="GR"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2" style:master-page-name="">
      <style:paragraph-properties fo:margin-left="0.609cm" fo:margin-right="0cm" fo:text-align="justify" style:justify-single-word="false" fo:text-indent="0cm" style:auto-text-indent="false" style:page-number="auto"/>
      <style:text-properties style:font-name="Comic Sans MS" fo:language="el" fo:country="GR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margin-left="0.609cm" fo:margin-right="0cm" fo:text-align="justify" style:justify-single-word="false" fo:text-indent="0cm" style:auto-text-indent="false"/>
      <style:text-properties style:font-name="Comic Sans MS" fo:language="el" fo:country="GR" fo:font-style="italic" fo:font-weight="normal" style:font-style-asian="italic" style:font-weight-asian="normal" style:font-style-complex="italic" style:font-weight-complex="normal"/>
    </style:style>
    <style:style style:name="P9" style:family="paragraph" style:parent-style-name="Standard" style:list-style-name="L2">
      <style:paragraph-properties fo:margin-left="0.609cm" fo:margin-right="0cm" fo:text-align="justify" style:justify-single-word="false" fo:text-indent="0cm" style:auto-text-indent="false"/>
      <style:text-properties style:font-name="Comic Sans MS" fo:language="el" fo:country="GR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6600" fo:font-weight="bold" style:font-weight-asian="bold" style:font-weight-complex="bold"/>
    </style:style>
    <style:style style:name="T4" style:family="text">
      <style:text-properties fo:color="#990066" fo:font-weight="bold" style:font-weight-asian="bold" style:font-weight-complex="bold"/>
    </style:style>
    <style:style style:name="T5" style:family="text">
      <style:text-properties fo:color="#ff3333" fo:font-weight="bold" style:font-weight-asian="bold" style:font-weight-complex="bold"/>
    </style:style>
    <style:style style:name="T6" style:family="text">
      <style:text-properties fo:color="#006699" fo:font-weight="bold" style:font-weight-asian="bold" style:font-weight-complex="bold"/>
    </style:style>
    <style:style style:name="T7" style:family="text">
      <style:text-properties fo:color="#ff9900" fo:font-weight="bold" style:font-weight-asian="bold" style:font-weight-complex="bold"/>
    </style:style>
    <style:style style:name="T8" style:family="text">
      <style:text-properties fo:color="#996600" fo:font-weight="bold" style:font-weight-asian="bold" style:font-weight-complex="bold"/>
    </style:style>
    <style:style style:name="T9" style:family="text">
      <style:text-properties fo:color="#660066" fo:font-weight="bold" style:font-weight-asian="bold" style:font-weight-complex="bold"/>
    </style:style>
    <style:style style:name="T10" style:family="text">
      <style:text-properties fo:color="#6619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“ Ο Δρόμος που δεν οδηγούσε πουθενά”, </text:span></text:p>
      <text:p text:style-name="P2">απόσπασμα από το βιβλίο του Τζιάνι Ροντάρι “ Παραμύθια από το τηλέφωνο”</text:p>
      <text:p text:style-name="P2"/>
      <text:p text:style-name="P2"/>
      <text:list xml:id="list7183659072410622786" text:style-name="L1">
        <text:list-item>
          <text:p text:style-name="P3">Ποιοί <text:span text:style-name="T1">πρωταγωνιστούν</text:span> στην ιστορία;</text:p>
          <text:p text:style-name="P3"/>
        </text:list-item>
        <text:list-item>
          <text:p text:style-name="P3"><text:span text:style-name="T1">Πού</text:span> και <text:span text:style-name="T1">πότε</text:span> συμβαίνει η ιστορία;</text:p>
          <text:p text:style-name="P3"/>
        </text:list-item>
        <text:list-item>
          <text:p text:style-name="P3">Ποιο είναι το <text:span text:style-name="T1">θέμα</text:span>; Τι “<text:span text:style-name="T8">πρόβλημα</text:span>” υπάρχει στην υπόθεση;</text:p>
          <text:p text:style-name="P3"/>
        </text:list-item>
        <text:list-item>
          <text:p text:style-name="P5"><text:span text:style-name="T9">Χαρακτήρισε</text:span> τον Μαρτίνο με <text:span text:style-name="T2">5 επίθετα</text:span><text:span text:style-name="T1"> αιτιολογώντας</text:span> την απάντησή σου για το καθένα.</text:p>
          <text:p text:style-name="P5"/>
        </text:list-item>
        <text:list-item>
          <text:p text:style-name="P5">Στην ιστορία υπάρχει το στοιχείο της <text:span text:style-name="T1">“</text:span><text:span text:style-name="T7">έκπληξης</text:span><text:span text:style-name="T1">”.</text:span> Ποιο είναι αυτό κατά την άποψή σου;</text:p>
          <text:p text:style-name="P5"/>
        </text:list-item>
        <text:list-item>
          <text:p text:style-name="P5">Τι συμβαίνει στο <text:span text:style-name="T1">τέλος</text:span>;</text:p>
          <text:p text:style-name="P5"/>
        </text:list-item>
        <text:list-item>
          <text:p text:style-name="P5">Πώς ένιωσες διαβάζοντας την ιστορία; Ανάφερε τα <text:span text:style-name="T6">συναισθήματά</text:span> σου εξηγώντας το γιατί.</text:p>
          <text:p text:style-name="P5"/>
        </text:list-item>
        <text:list-item>
          <text:p text:style-name="P5">Διάλεξε και ξαναγράψε τις <text:span text:style-name="T5">δύο αγαπημένες σου προτάσεις από το κείμενο</text:span> που πιστεύεις ότι “ ξεκλειδώνουν” το νόημα...</text:p>
          <text:p text:style-name="P5"/>
        </text:list-item>
        <text:list-item>
          <text:p text:style-name="P6">Τι <text:s/><text:span text:style-name="T4">μήνυμα</text:span> πιστεύεις ότι θέλει να μεταδώσει ο συγγραφέας στους αναγνώστες του;</text:p>
          <text:p text:style-name="P6">Γίνε για λίγο ο συγγραφέας γράφοντας (σε α' ενικό πρόσωπο) ένα <text:span text:style-name="T2">σύντομο μήνυμα</text:span> στα παιδιά <text:s/>και εξηγώντας τους για ποιο λόγο έγραψες αυτην την ιστορία.</text:p>
          <text:p text:style-name="P6"/>
        </text:list-item>
      </text:list>
      <text:p text:style-name="P4"><text:tab/>(Π.χ. Αγαπημένα μου παιδιά, σκέφτηκα να σας γράψω αυτήν την ιστορία γιατί ήθελα <text:tab/>να σας μεταδώσω.... ή ήθελα να σας δώσω να καταλάβετε/ να <text:tab/>συνειδητοποιήσετε.....)</text:p>
      <text:p text:style-name="P4"/>
      <text:list xml:id="list898245141984699839" text:style-name="L2">
        <text:list-item>
          <text:p text:style-name="P7"><text:span text:style-name="T3">Ζωγράφισε</text:span> τον <text:s/>Μαρτίνο να βαδίζει στον δρόμο που δεν οδηγούσε πουθενά, έτσι</text:p>
        </text:list-item>
        <text:list-item>
          <text:p text:style-name="P9"><text:s/>όπως τον φαντάζεσαι. Στη ζωγραφιά θυμίσου να προσθέσεις <text:s/>με έντονα γράμματα <text:span text:style-name="T2">3 λέξεις </text:span>που θα ήθελες να του κρατούν συντροφιά στο ταξίδι του <text:tab/>αυτό.</text:p>
          <text:p text:style-name="P9"/>
        </text:list-item>
        <text:list-item>
          <text:p text:style-name="P9"><text:s/>Εξήγησε σε <text:span text:style-name="T2">2 παραγράφους με </text:span><text:span text:style-name="T10">επιχειρήματα</text:span><text:span text:style-name="T1"> </text:span><text:s/>γιατί είναι σημαντικά τα ταξίδια για τους ανθρώπους.</text:p>
        </text:list-item>
      </text:list>
      <text:p text:style-name="P8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ΒΟΥΔΔΑ ΚΑΤΕΡΙΝΑ / Δ'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---- --</meta:initial-creator>
    <meta:creation-date>2020-03-25T16:02:43.23</meta:creation-date>
    <dc:date>2020-03-25T18:21:58.92</dc:date>
    <dc:creator>----- --</dc:creator>
    <meta:editing-duration>PT2H19M1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7" meta:word-count="227" meta:character-count="1375"/>
  </office:meta>
</office:document-meta>
</file>