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language="en" fo:country="US"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ΔΩΡΕΑΝ </text:span><text:span text:style-name="T2">RAPID</text:span><text:span text:style-name="T1"> </text:span><text:span text:style-name="T2">TESTS</text:span><text:span text:style-name="T1"> ΣΤΗΝ ΕΚΠΑΙΔΕΥΤΙΚΗ ΚΟΙΝΟΤΗΤΑ ΑΠΟ 01/03 ΣΤΟ ΚΕΝΤΡΟ ΥΓΕΙΑΣ ΚΕΡΑΤΣΙΝΙΟΥ</text:span></text:p>
      <text:p text:style-name="Standard"/>
      <text:p text:style-name="P1"><text:span text:style-name="T3"><text:s/>Ο Δήμος Κερατσινίου-Δραπετσώνας στο πλαίσιο της προστασίας και της πρόληψης κατά της νόσου </text:span><text:span text:style-name="T4">Covid</text:span><text:span text:style-name="T3">-19, λαμβάνει πρωτοβουλία και ξεκινά σε συνεργασία με το Κέντρο Υγείας Κερατσινίου, τη διενέργεια δωρεάν </text:span><text:span text:style-name="T4">rapid</text:span><text:span text:style-name="T3"> </text:span><text:span text:style-name="T4">tests</text:span><text:span text:style-name="T3"> για εκπαιδευτικούς και μαθητές/τριες σχολείων. </text:span></text:p>
      <text:p text:style-name="P1"><text:span text:style-name="T3"><text:s/>Ειδικότερα, από την Τρίτη 01/03 και ώρες 11:00-14:00, τα σχολεία της πόλης, θα μπορούν να προσέρχονται στο Κέντρο Υγείας και να πραγματοποιούν δωρεάν διαγνωστικό έλεγχο. Η διενέργεια των </text:span><text:span text:style-name="T4">r</text:span><text:span text:style-name="T3">apid </text:span><text:span text:style-name="T4">t</text:span><text:span text:style-name="T3">ests θα πραγματοποιείται με βεβαίωση του Διευθυντή του εκάστοτε σχολείου. <text:s/></text:span></text:p>
      <text:p text:style-name="P1"><text:span text:style-name="T3"><text:s/>Η Δημοτική Αρχή, με γνώμονα την προστασία της δημόσιας υγείας και την ασφάλεια των παιδιών μας, στέκεται στο πλευρό της εκπαιδευτικής κοινότητας, συμβάλλοντας δραστικά στην προσπάθεια ελέγχου και περιορισμού της διασποράς του ιού. </text:span></text:p>
      <text:p text:style-name="P1"><text:span text:style-name="T3"><text:s/>Ταυτόχρονα, αποτελεί επιλογή μας οι διαδικασίες αυτές να γίνονται μέσα από το δημόσιο σύστημα υγείας, το οποίο οφείλουμε να το προστατεύουμε και να το ενισχύ</text:span><text:bookmark text:name="Bookmark"/><text:span text:style-name="T3">ουμε.</text:span></text:p>
      <text:p text:style-name="P1"><text:span text:style-name="T3"><text:s/>Τέλος, σας υπενθυμίζουμε ότι δωρεάν </text:span><text:span text:style-name="T4">rapid</text:span><text:span text:style-name="T3"> </text:span><text:span text:style-name="T4">tests</text:span><text:span text:style-name="T3"> διενεργούνται ήδη στο Κέντρο Υγείας Δραπετσώνας, 8:00-11:00 καθημερινά.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Κωνσταντίνος Καββαδίας</meta:initial-creator>
    <dc:creator>Κωνσταντίνος Καββαδίας</dc:creator>
    <meta:editing-cycles>4</meta:editing-cycles>
    <meta:print-date>2022-02-25T09:50:00</meta:print-date>
    <meta:creation-date>2022-02-25T09:03:00</meta:creation-date>
    <dc:date>2022-02-25T09:52:00</dc:date>
    <meta:editing-duration>PT49S</meta:editing-duration>
    <meta:generator>OpenOffice/4.1.9$Win32 OpenOffice.org_project/419m1$Build-9805</meta:generator>
    <meta:document-statistic meta:table-count="0" meta:image-count="0" meta:object-count="0" meta:page-count="1" meta:paragraph-count="6" meta:word-count="159" meta:character-count="11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