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3" style:family="paragraph" style:parent-style-name="Text_20_body">
      <style:paragraph-properties fo:text-align="justify" style:justify-single-word="false"/>
      <style:text-properties fo:color="#666666"/>
    </style:style>
    <style:style style:name="P4" style:family="paragraph" style:parent-style-name="Heading_20_3">
      <style:paragraph-properties fo:margin-top="0cm" fo:margin-bottom="0.212cm"/>
    </style:style>
    <style:style style:name="P5" style:family="paragraph" style:parent-style-name="Heading_20_3">
      <style:paragraph-properties fo:margin-top="0cm" fo:margin-bottom="0.212cm" fo:text-align="center" style:justify-single-word="false"/>
      <style:text-properties fo:font-size="22pt" fo:font-style="italic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ΤΟ   ΕΥΚΟΛΟ   ΑΙΝΙΓΜΑ</text:p>
      <text:h text:style-name="P4" text:outline-level="3"> </text:h>
      <text:h text:style-name="P4" text:outline-level="3"> </text:h>
      <text:h text:style-name="P4" text:outline-level="3"> </text:h>
      <text:h text:style-name="P4" text:outline-level="3"> </text:h>
      <text:h text:style-name="P5" text:outline-level="3"/>
      <text:h text:style-name="P5" text:outline-level="3"/>
      <text:h text:style-name="P5" text:outline-level="3">Ο Πυθαγόρας  και ο <text:span text:style-name="T2">Δούλος</text:span> του</text:h>
      <text:p text:style-name="P2"/>
      <text:p text:style-name="P2"/>
      <text:p text:style-name="P2"/>
      <text:p text:style-name="P3">Μία μέρα ο Πυθαγόρας, για να τιμωρήσει τον υπηρέτη του  τον Θύρσο για απείθεια, τον έστειλε σ΄ένα ναό του Δία, που είχε επτά κολόνες στη πρόσοψη και του είπε: <text:span text:style-name="T1">"Να βηματίζεις από αριστερά προς τα δεξιά και από τα δεξιά προς τ’ αριστερά εμπρός από τις κολόνες και να τις μετράς μία-μία και όταν φθάσεις στον αριθμό χίλια, να έρθεις να μου πεις ποια κολόνα είναι η χιλιοστή."</text:span><text:line-break/>Τελικά ο Θύρσος κατάφερε να βρει τη χιλιοστή κολόνα μετά από πολύ κόπο.<text:line-break/><text:line-break/>Επαναλαμβάνουμε, το μέτρημα πρέπει να γίνει ως εξής: Από τα αριστερά προς τα δεξιά, 1,2,3,4,5,6,7, από τα δεξιά προς τα αριστερά, 7,8,9,10,11,12, 13, από τα αριστερά προς τα δεξιά, 13,14,15,16,17,18,19, και ούτω καθ’ εξής.Ποιά  ήταν  η  χιλιοστή  κολώνα ;</text:p>
      <text:p text:style-name="P3">  <text:line-break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 text:c="4"/><text:span text:style-name="T2">Παύλος <text:s text:c="2"/>Γαδ <text:s text:c="3"/></text:span></text:p>
      <text:p text:style-name="P6"><text:span text:style-name="T2"><text:s/>Μαθηματικός <text:s/>ΠΕ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6S</meta:editing-duration>
    <meta:editing-cycles>6</meta:editing-cycles>
    <meta:generator>OpenOffice/4.1.1$Win32 OpenOffice.org_project/411m6$Build-9775</meta:generator>
    <dc:date>2015-11-26T13:42:01.32</dc:date>
    <meta:document-statistic meta:table-count="0" meta:image-count="0" meta:object-count="0" meta:page-count="1" meta:paragraph-count="10" meta:word-count="133" meta:character-count="797"/>
    <meta:user-defined meta:name="Info 1"/>
    <meta:user-defined meta:name="Info 2"/>
    <meta:user-defined meta:name="Info 3"/>
    <meta:user-defined meta:name="Info 4"/>
  </office:meta>
</office:document-meta>
</file>