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background-color="transparent"/>
    </style:style>
    <style:style style:name="P2" style:family="paragraph" style:parent-style-name="Text_20_body">
      <style:paragraph-properties fo:text-align="center" style:justify-single-word="false"/>
      <style:text-properties fo:font-size="22pt" fo:language="el" fo:country="GR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3" style:family="paragraph" style:parent-style-name="Standard">
      <style:text-properties fo:language="el" fo:country="GR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7.646cm" style:auto-text-indent="false" style:page-number="auto"/>
      <style:text-properties fo:language="el" fo:country="GR"/>
    </style:style>
    <style:style style:name="P5" style:family="paragraph" style:parent-style-name="Standard">
      <style:text-properties fo:language="el" fo:country="GR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l" fo:country="GR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ΤΟ   ΔΥΣΚΟΛΟ   ΑΙΝΙΓΜΑ</text:p>
      <text:p text:style-name="Text_20_body"/>
      <text:p text:style-name="Text_20_body"/>
      <text:p text:style-name="Text_20_body"/>
      <text:p text:style-name="Text_20_body"/>
      <text:p text:style-name="P2">Ο <text:s text:c="5"/>Δεκαψήφιος</text:p>
      <text:p text:style-name="Text_20_body"/>
      <text:p text:style-name="Text_20_body"/>
      <text:p text:style-name="Text_20_body"><text:s text:c="61"/>|_|_|_|_|_|_|_|_|_|_|<text:line-break/> <text:s text:c="60"/>0 1 2 3 4 5 6 7 8 9</text:p>
      <text:p text:style-name="Text_20_body"/>
      <text:p text:style-name="Text_20_body"><text:line-break/>Στις 10 θέσεις του παραπάνω σχήματος γράψτε έναν δεκαψήφιο αριθμό <text:s/>ώστε το ψηφίο στην πρώτη θέση να δείχνει τον συνολικό αριθμό των μηδενικών <text:span text:style-name="T1">π</text:span>ου <text:span text:style-name="T1">υπάρχουν <text:s/>στον <text:s/>δεκαψήφιο <text:s text:c="2"/></text:span>αριθμ<text:span text:style-name="T1">ό <text:s/>που <text:s/>εσείς <text:s/>γράψατε </text:span>, το ψηφίο στη θέση με την ένδειξη 1 να δείχνει τον συνολικό αριθμό των 1 και ούτω καθεξής, μέχρι <text:s/><text:span text:style-name="T1">και <text:s/></text:span>την τελευταία θέση, το ψηφίο της οποίας πρέπει να δείχνει τον συνολικό αριθμό των 9ριων που υπάρχουν  στον αριθμό <text:s/><text:span text:style-name="T1">που <text:s/>εσείς <text:s/>γράψατε 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125"/>Παύλος <text:s text:c="2"/>Γαδ <text:s text:c="3"/></text:p>
      <text:p text:style-name="P6">Μαθηματικός <text:s/>ΠΕ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8S</meta:editing-duration>
    <meta:editing-cycles>6</meta:editing-cycles>
    <meta:generator>OpenOffice/4.1.1$Win32 OpenOffice.org_project/411m6$Build-9775</meta:generator>
    <dc:date>2015-11-26T13:41:18.72</dc:date>
    <meta:document-statistic meta:table-count="0" meta:image-count="0" meta:object-count="0" meta:page-count="1" meta:paragraph-count="6" meta:word-count="95" meta:character-count="803"/>
    <meta:user-defined meta:name="Info 1"/>
    <meta:user-defined meta:name="Info 2"/>
    <meta:user-defined meta:name="Info 3"/>
    <meta:user-defined meta:name="Info 4"/>
  </office:meta>
</office:document-meta>
</file>