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15%" fo:text-indent="0cm" style:auto-text-indent="false" style:writing-mode="lr-tb"/>
      <style:text-properties fo:color="#808080" loext:opacity="100%" fo:font-size="10pt" officeooo:paragraph-rsid="0011fd46"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Ο Βίνσεντ βαν Γκογκ (Vincent Willem van Gogh) ήταν Ολλανδός ζωγράφος. Εν ζωή, το έργο του δεν σημείωσε επιτυχία ούτε ο ίδιος αναγνωρίστηκε ως σημαντικός καλλιτέχνης. Ωστόσο, μετά το θάνατό του, η φήμη του εξαπλώθηκε πολύ γρήγορα και σήμερα αναγνωρίζεται ως ένας από τους σημαντικότερους ζωγράφους όλων των εποχών.</text:p>
      <text:p text:style-name="P1">Η επίδρασή του στα μεταγενέστερα κινήματα του εξπρεσιονισμού αλλά και εν γένει της αφηρημένης τέχνης, θεωρείται καταλυτική.</text:p>
      <text:p text:style-name="P1">Σε ηλικία 16 ετών και αφού είχε ήδη καταπιαστεί χωρίς επιτυχία με αρκετά επαγγέλματα, ασχολήθηκε για ένα διάστημα με το εμπόριο έργων τέχνης</text:p>
      <text:p text:style-name="P1">Σε <text:s/>ηλικία 27 ετών, ξεκινά να παρακολουθεί τα πρώτα του μαθήματα ζωγραφικής. Δύο χρόνια αργότερα ο βαν Γκογκ εγκαταλείπει τη γαλλική πρωτεύουσα και επισκέπτεται τη νότια Γαλλία. Εκεί εμπνέεται από το και επινοεί και μία ιδιαίτερη τεχνική των στροβιλισμάτων με το πινέλο ενώ στους πίνακές του κυριαρχούν έντονα χρώματα, Χαρακτηριστικά δείγματα τα έργα «Έναστρη νύχτα» και μία σειρά πινάκων που απεικονίζουν ηλιοτρόπια.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7T21:57:07.633000000</meta:creation-date>
    <dc:date>2021-03-07T21:58:08.969000000</dc:date>
    <meta:editing-duration>PT1M1S</meta:editing-duration>
    <meta:editing-cycles>1</meta:editing-cycles>
    <meta:document-statistic meta:table-count="0" meta:image-count="0" meta:object-count="0" meta:page-count="1" meta:paragraph-count="4" meta:word-count="151" meta:character-count="994" meta:non-whitespace-character-count="845"/>
    <meta:generator>LibreOffice/7.1.0.3$Windows_X86_64 LibreOffice_project/f6099ecf3d29644b5008cc8f48f42f4a40986e4c</meta:generator>
  </office:meta>
</office:document-meta>
</file>