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start" style:justify-single-word="false"/>
    </style:style>
    <style:style style:name="T1" style:family="text">
      <style:text-properties fo:language="el" fo:country="G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Αγαπητά μου παιδιά ΧΡΙΣΤΟΣ ΑΝΕΣΤΗ, ΧΡΟΝΙΑ ΠΟΛΛΑ</text:p>
      <text:p text:style-name="P2"><text:s text:c="9"/>Σας στέλνω το Ευαγγέλιο της Αναστασης του Χριστού [σε μεταφράση].</text:p>
      <text:p text:style-name="P2"><text:s text:c="8"/>Όταν πέρασε το Σάββατο,Μαρία η Μαγδαληνή και Μαρία η μητέρα Ιακώβου και η Σαλώμη </text:p>
      <text:p text:style-name="P2"><text:s text:c="8"/>αγόρασαν αρώματα για να πάνε να αλείψουν το σώμα του Χριστού.</text:p>
      <text:p text:style-name="P2"><text:s text:c="7"/>Ήλθαν στο μνήμα πολύ πρωί την επομένη του Σαββάτου, μόλις ανέτειλε ο ήλιος.</text:p>
      <text:p text:style-name="P2"><text:s text:c="7"/>Και έλεγαν μεταξύ τους:&lt;&lt;Ποιος θα μας κυλήσει την πέτρα από την είσοδο του μνήματος;&gt;&gt;</text:p>
      <text:p text:style-name="P2"><text:s text:c="7"/>Γιατί ηταν παρα πολύ μεγάλη.</text:p>
      <text:p text:style-name="P2"><text:s text:c="7"/>Μόλις όμως κοίταξαν προς τα εκεί,παρατήρησαν ότι η πέτρα είχε κυλήσει από τον τόπο της.</text:p>
      <text:p text:style-name="P2"><text:s text:c="7"/>Μόλις μπήκαν στο μνήμα ,είδαν ένα νεαρό με λευκή στολή στα δεξιάκαι τρόμαξαν.</text:p>
      <text:p text:style-name="P2"><text:s text:c="7"/>Αυτός όμως τους είπε;&lt;&lt;Μην τρομαζετε!Ψάχνετε τον Ιησού από την Ναζαρέτ τον <text:s text:c="26"/></text:p>
      <text:p text:style-name="P2"><text:s text:c="7"/>Εσταυρωμένο; Αναστήθηκε. Δεν είναι εδώ. Να το μέρος που τον είχαν βάλει. </text:p>
      <text:p text:style-name="P2"><text:s text:c="7"/>Πηγαίνετε τώρα <text:span text:style-name="T1">να πείτε στους μαθητές και τον Πέτρο που πηγαίνει πριν από εσάς στη Γαλι</text:span></text:p>
      <text:p text:style-name="P2"><text:span text:style-name="T1"><text:s text:c="7"/>λαία και σας περιμένει,εκεί θα τον δείτε,όπως σας το είπε&gt;&gt;</text:span></text:p>
      <text:p text:style-name="P2"><text:span text:style-name="T1"><text:s text:c="7"/>Οι γυναίκες βγήκαν και έφυγαν από το μνήμα γεμάτες τρόμο και δέος,δεν είπαν όμως τίποτε σε <text:s text:c="4"/></text:span></text:p>
      <text:p text:style-name="P2"><text:s text:c="7"/>κανέναν,γιατί ήταν φοβισμένες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l" fo:country="G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l" fo:country="G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Νίκος  Μάγγος</meta:initial-creator>
    <meta:creation-date>2020-04-21T13:30:51.62</meta:creation-date>
    <dc:date>2020-04-21T20:25:00.68</dc:date>
    <dc:creator>Νίκος  Μάγγος</dc:creator>
    <meta:editing-duration>PT22M22S</meta:editing-duration>
    <meta:editing-cycles>2</meta:editing-cycles>
    <meta:generator>OpenOffice/4.1.2$Win32 OpenOffice.org_project/412m3$Build-9782</meta:generator>
    <meta:document-statistic meta:table-count="0" meta:image-count="0" meta:object-count="0" meta:page-count="1" meta:paragraph-count="15" meta:word-count="170" meta:character-count="1154"/>
  </office:meta>
</office:document-meta>
</file>