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82" style:parent-style-name="Graphics">
      <style:graphic-properties draw:fill="none" fo:clip="rect(0in 0in 0in 0in)" draw:stroke="none"/>
    </style:style>
    <style:style style:family="drawing-page" style:name="a478">
      <style:drawing-page-properties draw:fill="gradient" draw:fill-gradient-name="a4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9" style:parent-style-name="Graphics">
      <style:graphic-properties draw:fill="none" fo:clip="rect(0in 0in 0in 0in)" draw:stroke="none"/>
    </style:style>
    <style:style style:family="drawing-page" style:name="a484">
      <style:drawing-page-properties draw:fill="gradient" draw:fill-gradient-name="a48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5" style:parent-style-name="Graphics">
      <style:graphic-properties draw:fill="none" fo:clip="rect(0in 0in 0in 0in)" draw:stroke="none"/>
    </style:style>
    <style:style style:family="drawing-page" style:name="a475">
      <style:drawing-page-properties draw:fill="gradient" draw:fill-gradient-name="a4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gradient" draw:fill-gradient-name="a48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6" style:parent-style-name="Graphics">
      <style:graphic-properties draw:fill="none" fo:clip="rect(0in 0in 0in 0in)" draw:stroke="none"/>
    </style:style>
    <style:style style:family="graphic" style:name="a488" style:parent-style-name="Graphics">
      <style:graphic-properties draw:fill="none" fo:clip="rect(0in 0in 0in 0in)" draw:stroke="none"/>
    </style:style>
    <style:style style:family="drawing-page" style:name="a481">
      <style:drawing-page-properties draw:fill="gradient" draw:fill-gradient-name="a4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3" draw:style-name="a475" draw:master-page-name="Master1-Layout2-obj-Τίτλος-και-Περιεχόμενο" presentation:presentation-page-layout-name="Master1-PPL2" draw:id="Slide-258">
        <draw:frame draw:id="id90" draw:style-name="a476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Ntina Katsalouli\Desktop\Νέος φάκελος\121619556_646959426021068_306137325300171594_n (3).jpg</svg:desc>
        </draw:frame>
      </draw:page>
      <draw:page draw:name="Slide2" draw:style-name="a478" draw:master-page-name="Master1-Layout2-obj-Τίτλος-και-Περιεχόμενο" presentation:presentation-page-layout-name="Master1-PPL2" draw:id="Slide-257">
        <draw:frame draw:id="id91" draw:style-name="a479" draw:name="Picture 3" svg:x="0in" svg:y="-0.0599in" svg:width="10in" svg:height="7.71128in" style:rel-width="scale" style:rel-height="scale">
          <draw:image xlink:href="media/image2.jpeg" xlink:type="simple" xlink:show="embed" xlink:actuate="onLoad"/>
          <svg:title/>
          <svg:desc>C:\Users\Ntina Katsalouli\Desktop\Νέος φάκελος\121615131_373991017294670_1895831146961646264_n.jpg</svg:desc>
        </draw:frame>
      </draw:page>
      <draw:page draw:name="Slide4" draw:style-name="a481" draw:master-page-name="Master1-Layout2-obj-Τίτλος-και-Περιεχόμενο" presentation:presentation-page-layout-name="Master1-PPL2" draw:id="Slide-259">
        <draw:frame draw:id="id92" draw:style-name="a482" draw:name="Picture 2" svg:x="0.00065in" svg:y="0in" svg:width="9.99935in" svg:height="7.5in" style:rel-width="scale" style:rel-height="scale">
          <draw:image xlink:href="media/image3.jpeg" xlink:type="simple" xlink:show="embed" xlink:actuate="onLoad"/>
          <svg:title/>
          <svg:desc>C:\Users\Ntina Katsalouli\Desktop\Νέος φάκελος\121607750_869552316915519_2759064483618847385_n.jpg</svg:desc>
        </draw:frame>
      </draw:page>
      <draw:page draw:name="Slide5" draw:style-name="a484" draw:master-page-name="Master1-Layout2-obj-Τίτλος-και-Περιεχόμενο" presentation:presentation-page-layout-name="Master1-PPL2" draw:id="Slide-260">
        <draw:frame draw:id="id93" draw:style-name="a485" draw:name="Picture 2" svg:x="0in" svg:y="0in" svg:width="10in" svg:height="7.5336in" style:rel-width="scale" style:rel-height="scale">
          <draw:image xlink:href="media/image4.jpeg" xlink:type="simple" xlink:show="embed" xlink:actuate="onLoad"/>
          <svg:title/>
          <svg:desc>C:\Users\Ntina Katsalouli\Desktop\Νέος φάκελος\121605371_883806708820638_2731560317630798559_n.jpg</svg:desc>
        </draw:frame>
      </draw:page>
      <draw:page draw:name="Slide6" draw:style-name="a487" draw:master-page-name="Master1-Layout2-obj-Τίτλος-και-Περιεχόμενο" presentation:presentation-page-layout-name="Master1-PPL2" draw:id="Slide-261">
        <draw:frame draw:id="id94" draw:style-name="a488" draw:name="Picture 2" svg:x="0in" svg:y="0in" svg:width="10in" svg:height="7.5in" style:rel-width="scale" style:rel-height="scale">
          <draw:image xlink:href="media/image5.jpeg" xlink:type="simple" xlink:show="embed" xlink:actuate="onLoad"/>
          <svg:title/>
          <svg:desc>C:\Users\Ntina Katsalouli\Desktop\Νέος φάκελος\121628298_352433752737668_6656049046505029387_n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0.75in" svg:y="0.66667in" svg:width="8.5in" svg:height="4.66667in"/>
      <presentation:placeholder presentation:object="subtitle" svg:x="1.5in" svg:y="5.41667in" svg:width="7in" svg:height="1.33333in"/>
      <presentation:placeholder presentation:object="date-time" svg:x="6.95904in" svg:y="6.95139in" svg:width="2.28125in" svg:height="0.39931in"/>
      <presentation:placeholder presentation:object="page-number" svg:x="9.34304in" svg:y="6.95139in" svg:width="0.61458in" svg:height="0.39931in"/>
      <presentation:placeholder presentation:object="footer" svg:x="0.72087in" svg:y="6.95139in" svg:width="3.11458in" svg:height="0.39931in"/>
    </style:presentation-page-layout>
    <style:presentation-page-layout style:name="Master1-PPL2" style:display-name="Τίτλος και Περιεχόμενο">
      <presentation:placeholder presentation:object="title" svg:x="0.5in" svg:y="0in" svg:width="9in" svg:height="1.75in"/>
      <presentation:placeholder presentation:object="object" svg:x="0.5in" svg:y="1.75in" svg:width="9in" svg:height="4.9496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3" style:display-name="Κεφαλίδα ενότητας">
      <presentation:placeholder presentation:object="title" svg:x="0.78993in" svg:y="1.5in" svg:width="8.5in" svg:height="2.73958in"/>
      <presentation:placeholder presentation:object="outline" svg:x="0.78993in" svg:y="4.44965in" svg:width="8.5in" svg:height="1.2378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4" style:display-name="Δύο περιεχόμενα">
      <presentation:placeholder presentation:object="title" svg:x="0.5in" svg:y="0in" svg:width="9in" svg:height="1.75in"/>
      <presentation:placeholder presentation:object="object" svg:x="5.08333in" svg:y="1.75in" svg:width="4.41667in" svg:height="4.9496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  <presentation:placeholder presentation:object="object" svg:x="0.4in" svg:y="1.75in" svg:width="4.42in" svg:height="4.95in"/>
    </style:presentation-page-layout>
    <style:presentation-page-layout style:name="Master1-PPL5" style:display-name="Σύγκριση">
      <presentation:placeholder presentation:object="title" svg:x="0.5in" svg:y="0in" svg:width="9in" svg:height="1.75in"/>
      <presentation:placeholder presentation:object="outline" svg:x="0.5in" svg:y="1.75in" svg:width="4.4184in" svg:height="0.66667in"/>
      <presentation:placeholder presentation:object="outline" svg:x="5.08333in" svg:y="1.75in" svg:width="4.42014in" svg:height="0.66667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  <presentation:placeholder presentation:object="object" svg:x="0.5in" svg:y="2.42in" svg:width="4.42in" svg:height="4.28in"/>
      <presentation:placeholder presentation:object="object" svg:x="5.11in" svg:y="2.42in" svg:width="4.42in" svg:height="4.27951in"/>
    </style:presentation-page-layout>
    <style:presentation-page-layout style:name="Master1-PPL6" style:display-name="Μόνο τίτλος">
      <presentation:placeholder presentation:object="title" svg:x="0.5in" svg:y="0in" svg:width="9in" svg:height="1.7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7" style:display-name="Κενή"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8" style:display-name="Περιεχόμενο με λεζάντα">
      <presentation:placeholder presentation:object="title" svg:x="6.46007in" svg:y="0.29167in" svg:width="3.28993in" svg:height="2.29167in"/>
      <presentation:placeholder presentation:object="object" svg:x="0.78646in" svg:y="0.29861in" svg:width="5.46354in" svg:height="6.40104in"/>
      <presentation:placeholder presentation:object="outline" svg:x="6.46007in" svg:y="2.66667in" svg:width="3.28993in" svg:height="4.03299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9" style:display-name="Εικόνα με λεζάντα">
      <presentation:placeholder presentation:object="title" svg:x="1.83681in" svg:y="0.25in" svg:width="6.24653in" svg:height="0.97917in"/>
      <presentation:placeholder presentation:object="graphic" svg:x="1.64931in" svg:y="1.25in" svg:width="6.62153in" svg:height="4.96615in"/>
      <presentation:placeholder presentation:object="outline" svg:x="1.83681in" svg:y="6.35417in" svg:width="6.24653in" svg:height="0.58333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10" style:display-name="Τίτλος και Κατακόρυφο κείμενο">
      <presentation:placeholder presentation:object="title" svg:x="0.5in" svg:y="0in" svg:width="9in" svg:height="1.75in"/>
      <presentation:placeholder presentation:object="outline" svg:x="0.5in" svg:y="1.75in" svg:width="9in" svg:height="4.9496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11" style:display-name="Κατακόρυφος τίτλος και Κείμενο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style style:family="graphic" style:name="Graphics"/>
    <style:default-style style:family="graphic">
      <style:graphic-properties draw:fill="solid" draw:fill-color="#6076b4" draw:opacity="100%" draw:stroke="solid" svg:stroke-width="0.03125in" svg:stroke-color="#445583" svg:stroke-opacity="100%"/>
    </style:default-style>
    <draw:gradient draw:name="a480" draw:style="radial" draw:cx="50%" draw:cy="50%" draw:start-color="#f3f3f3" draw:end-color="#ffffff" draw:start-intensity="100%" draw:end-intensity="100%"/>
    <draw:gradient draw:name="a483" draw:style="radial" draw:cx="50%" draw:cy="50%" draw:start-color="#f3f3f3" draw:end-color="#ffffff" draw:start-intensity="100%" draw:end-intensity="100%"/>
    <draw:gradient draw:name="a147" draw:style="radial" draw:cx="50%" draw:cy="50%" draw:start-color="#f3f3f3" draw:end-color="#ffffff" draw:start-intensity="100%" draw:end-intensity="100%"/>
    <draw:gradient draw:name="a360" draw:style="radial" draw:cx="50%" draw:cy="50%" draw:start-color="#f3f3f3" draw:end-color="#ffffff" draw:start-intensity="100%" draw:end-intensity="100%"/>
    <draw:gradient draw:name="a486" draw:style="radial" draw:cx="50%" draw:cy="50%" draw:start-color="#f3f3f3" draw:end-color="#ffffff" draw:start-intensity="100%" draw:end-intensity="100%"/>
    <draw:gradient draw:name="a69" draw:style="radial" draw:cx="50%" draw:cy="50%" draw:start-color="#f3f3f3" draw:end-color="#ffffff" draw:start-intensity="100%" draw:end-intensity="100%"/>
    <draw:gradient draw:name="a295" draw:style="radial" draw:cx="50%" draw:cy="50%" draw:start-color="#f3f3f3" draw:end-color="#ffffff" draw:start-intensity="100%" draw:end-intensity="100%"/>
    <draw:gradient draw:name="a433" draw:style="radial" draw:cx="50%" draw:cy="50%" draw:start-color="#f3f3f3" draw:end-color="#ffffff" draw:start-intensity="100%" draw:end-intensity="100%"/>
    <draw:gradient draw:name="a205" draw:style="radial" draw:cx="50%" draw:cy="50%" draw:start-color="#f3f3f3" draw:end-color="#ffffff" draw:start-intensity="100%" draw:end-intensity="100%"/>
    <draw:gradient draw:name="a474" draw:style="radial" draw:cx="50%" draw:cy="50%" draw:start-color="#f3f3f3" draw:end-color="#ffffff" draw:start-intensity="100%" draw:end-intensity="100%"/>
    <draw:gradient draw:name="a0" draw:style="radial" draw:cx="50%" draw:cy="50%" draw:start-color="#f3f3f3" draw:end-color="#ffffff" draw:start-intensity="100%" draw:end-intensity="100%"/>
    <draw:gradient draw:name="a477" draw:style="radial" draw:cx="50%" draw:cy="50%" draw:start-color="#f3f3f3" draw:end-color="#ffffff" draw:start-intensity="100%" draw:end-intensity="100%"/>
    <draw:gradient draw:name="a41" draw:style="radial" draw:cx="50%" draw:cy="50%" draw:start-color="#f3f3f3" draw:end-color="#ffffff" draw:start-intensity="100%" draw:end-intensity="100%"/>
    <draw:gradient draw:name="a315" draw:style="radial" draw:cx="50%" draw:cy="50%" draw:start-color="#f3f3f3" draw:end-color="#ffffff" draw:start-intensity="100%" draw:end-intensity="100%"/>
    <draw:gradient draw:name="a392" draw:style="radial" draw:cx="50%" draw:cy="50%" draw:start-color="#f3f3f3" draw:end-color="#ffffff" draw:start-intensity="100%" draw:end-intensity="100%"/>
    <draw:gradient draw:name="a271" draw:style="radial" draw:cx="50%" draw:cy="50%" draw:start-color="#f3f3f3" draw:end-color="#ffffff" draw:start-intensity="100%" draw:end-intensity="100%"/>
    <draw:gradient draw:name="a110" draw:style="radial" draw:cx="50%" draw:cy="50%" draw:start-color="#f3f3f3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l" fo:country="G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gradient" draw:fill-gradient-name="a2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gradient" draw:fill-gradient-name="a3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l" fo:country="G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l" fo:country="GR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4">
      <style:drawing-page-properties draw:fill="gradient" draw:fill-gradient-name="a4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gradient" draw:fill-gradient-name="a1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el" fo:country="G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l" fo:country="G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25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">
      <style:drawing-page-properties draw:fill="gradient" draw:fill-gradient-name="a1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1">
      <style:drawing-page-properties draw:fill="gradient" draw:fill-gradient-name="a3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l" fo:country="G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l" fo:country="G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8333in" svg:stroke-color="#ffffff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gradient" draw:fill-gradient-name="a27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l" fo:country="G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gradient" draw:fill-gradient-name="a3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gradient" draw:fill-gradient-name="a2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gradient" draw:fill-gradient-name="a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1.11111in" style:font-size-asian="1.11111in" style:font-size-complex="1.11111in" fo:letter-spacing="0in" fo:language="el" fo:country="G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l" fo:country="G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1.11111in" style:font-size-asian="1.11111in" style:font-size-complex="1.11111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l" fo:country="G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gradient" draw:fill-gradient-name="a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6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9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3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2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59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65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93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242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2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9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7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450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2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number:date-style xmlns:number="urn:oasis:names:tc:opendocument:xmlns:datastyle:1.0" style:name="a28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2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Επιχειρηματικό" style:page-layout-name="pageLayout1" draw:style-name="a1">
      <draw:frame draw:id="id0" presentation:style-name="a5" draw:name="Title Placeholder 1" svg:x="0.5in" svg:y="0in" svg:width="9in" svg:height="1.75in" presentation:class="title" presentation:placeholder="false">
        <draw:text-box>
          <text:p text:style-name="a4" text:class-names="" text:cond-style-name=""><text:span text:style-name="a2" text:class-names="">Στυλ κύριου τίτλου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Στυλ υποδείγματος κειμένου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Δεύτερου επιπέδου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Πέμπτου επιπέδου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6.95904in" svg:y="6.95139in" svg:width="2.2812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3" presentation:style-name="a30" draw:name="Footer Placeholder 4" svg:x="0.72087in" svg:y="6.95139in" svg:width="3.11458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9.34304in" svg:y="6.95139in" svg:width="0.61458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  <draw:custom-shape svg:x="9.24952in" svg:y="7.10781in" svg:width="0.09271in" svg:height="0.09271in" draw:id="id5" draw:style-name="a37" draw:name="Oval 6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6" draw:style-name="a40" draw:name="Oval 7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</style:master-page>
    <style:master-page style:name="Master1-Layout1-title-Διαφάνεια-τίτλου" style:page-layout-name="pageLayout1" draw:style-name="a42">
      <draw:custom-shape svg:x="9.24952in" svg:y="7.10781in" svg:width="0.09271in" svg:height="0.09271in" draw:id="id7" draw:layer="Master1-bg" draw:style-name="a45" draw:name="Oval 6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8" draw:layer="Master1-bg" draw:style-name="a48" draw:name="Oval 7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" presentation:style-name="a52" draw:name="Title 1" svg:x="0.75in" svg:y="0.66667in" svg:width="8.5in" svg:height="4.66667in" presentation:class="title" presentation:placeholder="false">
        <draw:text-box>
          <text:p text:style-name="a51" text:class-names="" text:cond-style-name=""><text:span text:style-name="a49" text:class-names="">Στυλ κύριου τίτλου</text:span><text:span text:style-name="a50" text:class-names=""/></text:p>
        </draw:text-box>
        <svg:title/>
        <svg:desc/>
      </draw:frame>
      <draw:frame draw:id="id10" presentation:style-name="a56" draw:name="Subtitle 2" svg:x="1.5in" svg:y="5.41667in" svg:width="7in" svg:height="1.33333in" presentation:class="subtitle" presentation:placeholder="false">
        <draw:text-box>
          <text:p text:style-name="a55" text:class-names="" text:cond-style-name=""><text:span text:style-name="a53" text:class-names="">Στυλ κύριου υπότιτλου</text:span><text:span text:style-name="a54" text:class-names=""/></text:p>
        </draw:text-box>
        <svg:title/>
        <svg:desc/>
      </draw:frame>
      <draw:frame draw:id="id11" presentation:style-name="a61" draw:name="Date Placeholder 6" svg:x="6.95904in" svg:y="6.95139in" svg:width="2.28125in" svg:height="0.39931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/></text:span><text:span text:style-name="a59" text:class-names=""/></text:p>
        </draw:text-box>
        <svg:title/>
        <svg:desc/>
      </draw:frame>
      <draw:frame draw:id="id12" presentation:style-name="a65" draw:name="Slide Number Placeholder 7" svg:x="9.34304in" svg:y="6.95139in" svg:width="0.61458in" svg:height="0.39931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draw:frame draw:id="id13" presentation:style-name="a68" draw:name="Footer Placeholder 8" svg:x="0.72087in" svg:y="6.95139in" svg:width="3.11458in" svg:height="0.39931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</style:master-page>
    <style:master-page style:name="Master1-Layout2-obj-Τίτλος-και-Περιεχόμενο" style:page-layout-name="pageLayout1" draw:style-name="a70">
      <draw:custom-shape svg:x="9.24952in" svg:y="7.10781in" svg:width="0.09271in" svg:height="0.09271in" draw:id="id14" draw:layer="Master1-bg" draw:style-name="a73" draw:name="Oval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15" draw:layer="Master1-bg" draw:style-name="a76" draw:name="Oval 7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6" presentation:style-name="a80" draw:name="Title 1" svg:x="0.5in" svg:y="0in" svg:width="9in" svg:height="1.75in" presentation:class="title" presentation:placeholder="false">
        <draw:text-box>
          <text:p text:style-name="a79" text:class-names="" text:cond-style-name=""><text:span text:style-name="a77" text:class-names="">Στυλ κύριου τίτλου</text:span><text:span text:style-name="a78" text:class-names=""/></text:p>
        </draw:text-box>
        <svg:title/>
        <svg:desc/>
      </draw:frame>
      <draw:frame draw:id="id17" presentation:style-name="a97" draw:name="Content Placeholder 2" svg:x="0.5in" svg:y="1.75in" svg:width="9in" svg:height="4.94965in" presentation:class="object" presentation:placeholder="false">
        <draw:text-box>
          <text:list text:style-name="a83">
            <text:list-item>
              <text:p text:style-name="a82" text:class-names="" text:cond-style-name=""><text:span text:style-name="a81" text:class-names="">Στυλ υποδείγματος κειμένου</text:span></text:p>
            </text:list-item>
          </text:list>
          <text:list text:style-name="a86">
            <text:list-item>
              <text:list text:style-name="a86">
                <text:list-item>
                  <text:p text:style-name="a85" text:class-names="" text:cond-style-name=""><text:span text:style-name="a84" text:class-names="">Δεύτερου επιπέδου</text:span></text:p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p text:style-name="a88" text:class-names="" text:cond-style-name=""><text:span text:style-name="a87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p text:style-name="a91" text:class-names="" text:cond-style-name=""><text:span text:style-name="a90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3" text:class-names="">Πέμπτου επιπέδου</text:span><text:span text:style-name="a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2" draw:name="Date Placeholder 3" svg:x="6.95904in" svg:y="6.95139in" svg:width="2.2812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9" presentation:style-name="a105" draw:name="Footer Placeholder 4" svg:x="0.72087in" svg:y="6.95139in" svg:width="3.11458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0" presentation:style-name="a109" draw:name="Slide Number Placeholder 5" svg:x="9.34304in" svg:y="6.95139in" svg:width="0.61458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3-secHead-Κεφαλίδα-ενότητας" style:page-layout-name="pageLayout1" draw:style-name="a111">
      <draw:custom-shape svg:x="9.24952in" svg:y="7.10781in" svg:width="0.09271in" svg:height="0.09271in" draw:id="id21" draw:layer="Master1-bg" draw:style-name="a114" draw:name="Oval 6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22" draw:layer="Master1-bg" draw:style-name="a117" draw:name="Oval 7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3" presentation:style-name="a121" draw:name="Title 1" svg:x="0.78993in" svg:y="1.5in" svg:width="8.5in" svg:height="2.73958in" presentation:class="title" presentation:placeholder="false">
        <draw:text-box>
          <text:p text:style-name="a120" text:class-names="" text:cond-style-name=""><text:span text:style-name="a118" text:class-names="">Στυλ κύριου τίτλου</text:span><text:span text:style-name="a119" text:class-names=""/></text:p>
        </draw:text-box>
        <svg:title/>
        <svg:desc/>
      </draw:frame>
      <draw:frame draw:id="id24" presentation:style-name="a125" draw:name="Text Placeholder 2" svg:x="0.78993in" svg:y="4.44965in" svg:width="8.5in" svg:height="1.23785in" presentation:class="outline" presentation:placeholder="false">
        <draw:text-box>
          <text:list text:style-name="a124">
            <text:list-item>
              <text:p text:style-name="a123" text:class-names="" text:cond-style-name=""><text:span text:style-name="a122" text:class-names="">Στυλ υποδείγματος κειμένου</text:span></text:p>
            </text:list-item>
          </text:list>
        </draw:text-box>
        <svg:title/>
        <svg:desc/>
      </draw:frame>
      <draw:frame draw:id="id25" presentation:style-name="a130" draw:name="Date Placeholder 3" svg:x="6.95904in" svg:y="6.95139in" svg:width="2.28125in" svg:height="0.39931in" presentation:class="date-time" presentation:placeholder="false">
        <draw:text-box>
          <text:p text:style-name="a129" text:class-names="" text:cond-style-name=""><text:span text:style-name="a126" text:class-names=""><text:date text:fixed="false" style:data-style-name="a127"/></text:span><text:span text:style-name="a128" text:class-names=""/></text:p>
        </draw:text-box>
        <svg:title/>
        <svg:desc/>
      </draw:frame>
      <draw:frame draw:id="id26" presentation:style-name="a133" draw:name="Footer Placeholder 4" svg:x="0.72087in" svg:y="6.95139in" svg:width="3.11458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7" presentation:style-name="a137" draw:name="Slide Number Placeholder 5" svg:x="9.34304in" svg:y="6.95139in" svg:width="0.61458in" svg:height="0.39931in" presentation:class="page-number" presentation:placeholder="false">
        <draw:text-box>
          <text:p text:style-name="a136" text:class-names="" text:cond-style-name=""><text:span text:style-name="a134" text:class-names=""><text:page-number style:num-format="1" text:fixed="false"/></text:span><text:span text:style-name="a135" text:class-names=""/></text:p>
        </draw:text-box>
        <svg:title/>
        <svg:desc/>
      </draw:frame>
      <draw:custom-shape svg:x="4.91667in" svg:y="4.29167in" svg:width="0.09271in" svg:height="0.09271in" draw:id="id28" draw:style-name="a140" draw:name="Oval 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5.13542in" svg:y="4.29167in" svg:width="0.09271in" svg:height="0.09271in" draw:id="id29" draw:style-name="a143" draw:name="Oval 7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69896in" svg:y="4.29167in" svg:width="0.09271in" svg:height="0.09271in" draw:id="id30" draw:style-name="a146" draw:name="Oval 8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</style:master-page>
    <style:master-page style:name="Master1-Layout4-twoObj-Δύο-περιεχόμενα" style:page-layout-name="pageLayout1" draw:style-name="a148">
      <draw:custom-shape svg:x="9.24952in" svg:y="7.10781in" svg:width="0.09271in" svg:height="0.09271in" draw:id="id31" draw:layer="Master1-bg" draw:style-name="a151" draw:name="Oval 6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32" draw:layer="Master1-bg" draw:style-name="a154" draw:name="Oval 7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3" presentation:style-name="a158" draw:name="Title 1" svg:x="0.5in" svg:y="0in" svg:width="9in" svg:height="1.75in" presentation:class="title" presentation:placeholder="false">
        <draw:text-box>
          <text:p text:style-name="a157" text:class-names="" text:cond-style-name=""><text:span text:style-name="a155" text:class-names="">Στυλ κύριου τίτλου</text:span><text:span text:style-name="a156" text:class-names=""/></text:p>
        </draw:text-box>
        <svg:title/>
        <svg:desc/>
      </draw:frame>
      <draw:frame draw:id="id34" presentation:style-name="a175" draw:name="Content Placeholder 3" svg:x="5.08333in" svg:y="1.75in" svg:width="4.41667in" svg:height="4.94965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Στυλ υποδείγματος κειμένου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Δεύτερου επιπέδου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Πέμπτου επιπέδου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80" draw:name="Date Placeholder 4" svg:x="6.95904in" svg:y="6.95139in" svg:width="2.28125in" svg:height="0.39931in" presentation:class="date-time" presentation:placeholder="false">
        <draw:text-box>
          <text:p text:style-name="a179" text:class-names="" text:cond-style-name=""><text:span text:style-name="a176" text:class-names=""><text:date text:fixed="false" style:data-style-name="a177"/></text:span><text:span text:style-name="a178" text:class-names=""/></text:p>
        </draw:text-box>
        <svg:title/>
        <svg:desc/>
      </draw:frame>
      <draw:frame draw:id="id36" presentation:style-name="a183" draw:name="Footer Placeholder 5" svg:x="0.72087in" svg:y="6.95139in" svg:width="3.11458in" svg:height="0.39931in" presentation:class="footer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7" presentation:style-name="a187" draw:name="Slide Number Placeholder 6" svg:x="9.34304in" svg:y="6.95139in" svg:width="0.61458in" svg:height="0.39931in" presentation:class="page-number" presentation:placeholder="false">
        <draw:text-box>
          <text:p text:style-name="a186" text:class-names="" text:cond-style-name=""><text:span text:style-name="a184" text:class-names=""><text:page-number style:num-format="1" text:fixed="false"/></text:span><text:span text:style-name="a185" text:class-names=""/></text:p>
        </draw:text-box>
        <svg:title/>
        <svg:desc/>
      </draw:frame>
      <draw:frame draw:id="id38" presentation:style-name="a204" draw:name="Content Placeholder 8" svg:x="0.4in" svg:y="1.75in" svg:width="4.42in" svg:height="4.95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Στυλ υποδείγματος κειμένου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Δεύτερου επιπέδου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Πέμπτου επιπέδου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Σύγκριση" style:page-layout-name="pageLayout1" draw:style-name="a206">
      <draw:custom-shape svg:x="9.24952in" svg:y="7.10781in" svg:width="0.09271in" svg:height="0.09271in" draw:id="id39" draw:layer="Master1-bg" draw:style-name="a209" draw:name="Oval 6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40" draw:layer="Master1-bg" draw:style-name="a212" draw:name="Oval 7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1" presentation:style-name="a216" draw:name="Title 1" svg:x="0.5in" svg:y="0in" svg:width="9in" svg:height="1.75in" presentation:class="title" presentation:placeholder="false">
        <draw:text-box>
          <text:p text:style-name="a215" text:class-names="" text:cond-style-name=""><text:span text:style-name="a213" text:class-names="">Στυλ κύριου τίτλου</text:span><text:span text:style-name="a214" text:class-names=""/></text:p>
        </draw:text-box>
        <svg:title/>
        <svg:desc/>
      </draw:frame>
      <draw:frame draw:id="id42" presentation:style-name="a220" draw:name="Text Placeholder 2" svg:x="0.5in" svg:y="1.75in" svg:width="4.4184in" svg:height="0.66667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Στυλ υποδείγματος κειμένου</text:span></text:p>
            </text:list-item>
          </text:list>
        </draw:text-box>
        <svg:title/>
        <svg:desc/>
      </draw:frame>
      <draw:frame draw:id="id43" presentation:style-name="a224" draw:name="Text Placeholder 4" svg:x="5.08333in" svg:y="1.75in" svg:width="4.42014in" svg:height="0.66667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Στυλ υποδείγματος κειμένου</text:span></text:p>
            </text:list-item>
          </text:list>
        </draw:text-box>
        <svg:title/>
        <svg:desc/>
      </draw:frame>
      <draw:frame draw:id="id44" presentation:style-name="a229" draw:name="Date Placeholder 6" svg:x="6.95904in" svg:y="6.95139in" svg:width="2.2812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45" presentation:style-name="a232" draw:name="Footer Placeholder 7" svg:x="0.72087in" svg:y="6.95139in" svg:width="3.11458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46" presentation:style-name="a236" draw:name="Slide Number Placeholder 8" svg:x="9.34304in" svg:y="6.95139in" svg:width="0.61458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  <draw:frame draw:id="id47" presentation:style-name="a253" draw:name="Content Placeholder 10" svg:x="0.5in" svg:y="2.42in" svg:width="4.42in" svg:height="4.28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Στυλ υποδείγματος κειμένου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Δεύτερου επιπέδου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Πέμπτου επιπέδου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70" draw:name="Content Placeholder 12" svg:x="5.11in" svg:y="2.42in" svg:width="4.42in" svg:height="4.27951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Στυλ υποδείγματος κειμένου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Δεύτερου επιπέδου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Πέμπτου επιπέδου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Μόνο-τίτλος" style:page-layout-name="pageLayout1" draw:style-name="a272">
      <draw:custom-shape svg:x="9.24952in" svg:y="7.10781in" svg:width="0.09271in" svg:height="0.09271in" draw:id="id49" draw:layer="Master1-bg" draw:style-name="a275" draw:name="Oval 6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50" draw:layer="Master1-bg" draw:style-name="a278" draw:name="Oval 7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1" presentation:style-name="a282" draw:name="Title 1" svg:x="0.5in" svg:y="0in" svg:width="9in" svg:height="1.75in" presentation:class="title" presentation:placeholder="false">
        <draw:text-box>
          <text:p text:style-name="a281" text:class-names="" text:cond-style-name=""><text:span text:style-name="a279" text:class-names="">Στυλ κύριου τίτλου</text:span><text:span text:style-name="a280" text:class-names=""/></text:p>
        </draw:text-box>
        <svg:title/>
        <svg:desc/>
      </draw:frame>
      <draw:frame draw:id="id52" presentation:style-name="a287" draw:name="Date Placeholder 2" svg:x="6.95904in" svg:y="6.95139in" svg:width="2.28125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/></text:span><text:span text:style-name="a285" text:class-names=""/></text:p>
        </draw:text-box>
        <svg:title/>
        <svg:desc/>
      </draw:frame>
      <draw:frame draw:id="id53" presentation:style-name="a290" draw:name="Footer Placeholder 3" svg:x="0.72087in" svg:y="6.95139in" svg:width="3.11458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4" presentation:style-name="a294" draw:name="Slide Number Placeholder 4" svg:x="9.34304in" svg:y="6.95139in" svg:width="0.61458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/></text:span><text:span text:style-name="a292" text:class-names=""/></text:p>
        </draw:text-box>
        <svg:title/>
        <svg:desc/>
      </draw:frame>
    </style:master-page>
    <style:master-page style:name="Master1-Layout7-blank-Κενή" style:page-layout-name="pageLayout1" draw:style-name="a296">
      <draw:custom-shape svg:x="9.24952in" svg:y="7.10781in" svg:width="0.09271in" svg:height="0.09271in" draw:id="id55" draw:layer="Master1-bg" draw:style-name="a299" draw:name="Oval 6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56" draw:layer="Master1-bg" draw:style-name="a302" draw:name="Oval 7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7" presentation:style-name="a307" draw:name="Date Placeholder 1" svg:x="6.95904in" svg:y="6.95139in" svg:width="2.28125in" svg:height="0.39931in" presentation:class="date-time" presentation:placeholder="false">
        <draw:text-box>
          <text:p text:style-name="a306" text:class-names="" text:cond-style-name=""><text:span text:style-name="a303" text:class-names=""><text:date text:fixed="false" style:data-style-name="a304"/></text:span><text:span text:style-name="a305" text:class-names=""/></text:p>
        </draw:text-box>
        <svg:title/>
        <svg:desc/>
      </draw:frame>
      <draw:frame draw:id="id58" presentation:style-name="a310" draw:name="Footer Placeholder 2" svg:x="0.72087in" svg:y="6.95139in" svg:width="3.11458in" svg:height="0.39931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59" presentation:style-name="a314" draw:name="Slide Number Placeholder 3" svg:x="9.34304in" svg:y="6.95139in" svg:width="0.61458in" svg:height="0.39931in" presentation:class="page-number" presentation:placeholder="false">
        <draw:text-box>
          <text:p text:style-name="a313" text:class-names="" text:cond-style-name=""><text:span text:style-name="a311" text:class-names=""><text:page-number style:num-format="1" text:fixed="false"/></text:span><text:span text:style-name="a312" text:class-names=""/></text:p>
        </draw:text-box>
        <svg:title/>
        <svg:desc/>
      </draw:frame>
    </style:master-page>
    <style:master-page style:name="Master1-Layout8-objTx-Περιεχόμενο-με-λεζάντα" style:page-layout-name="pageLayout1" draw:style-name="a316">
      <draw:custom-shape svg:x="9.24952in" svg:y="7.10781in" svg:width="0.09271in" svg:height="0.09271in" draw:id="id60" draw:layer="Master1-bg" draw:style-name="a319" draw:name="Oval 6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61" draw:layer="Master1-bg" draw:style-name="a322" draw:name="Oval 7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62" presentation:style-name="a326" draw:name="Title 1" svg:x="6.46007in" svg:y="0.29167in" svg:width="3.28993in" svg:height="2.29167in" presentation:class="title" presentation:placeholder="false">
        <draw:text-box>
          <text:p text:style-name="a325" text:class-names="" text:cond-style-name=""><text:span text:style-name="a323" text:class-names="">Στυλ κύριου τίτλου</text:span><text:span text:style-name="a324" text:class-names=""/></text:p>
        </draw:text-box>
        <svg:title/>
        <svg:desc/>
      </draw:frame>
      <draw:frame draw:id="id63" presentation:style-name="a343" draw:name="Content Placeholder 2" svg:x="0.78646in" svg:y="0.29861in" svg:width="5.46354in" svg:height="6.40104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Στυλ υποδείγματος κειμένου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Δεύτερου επιπέδου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Πέμπτου επιπέδου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47" draw:name="Text Placeholder 3" svg:x="6.46007in" svg:y="2.66667in" svg:width="3.28993in" svg:height="4.03299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Στυλ υποδείγματος κειμένου</text:span></text:p>
            </text:list-item>
          </text:list>
        </draw:text-box>
        <svg:title/>
        <svg:desc/>
      </draw:frame>
      <draw:frame draw:id="id65" presentation:style-name="a352" draw:name="Date Placeholder 4" svg:x="6.95904in" svg:y="6.95139in" svg:width="2.28125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6" presentation:style-name="a355" draw:name="Footer Placeholder 5" svg:x="0.72087in" svg:y="6.95139in" svg:width="3.11458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67" presentation:style-name="a359" draw:name="Slide Number Placeholder 6" svg:x="9.34304in" svg:y="6.95139in" svg:width="0.61458in" svg:height="0.39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9-picTx-Εικόνα-με-λεζάντα" style:page-layout-name="pageLayout1" draw:style-name="a361">
      <draw:custom-shape svg:x="9.24952in" svg:y="7.10781in" svg:width="0.09271in" svg:height="0.09271in" draw:id="id68" draw:layer="Master1-bg" draw:style-name="a364" draw:name="Oval 6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69" draw:layer="Master1-bg" draw:style-name="a367" draw:name="Oval 7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0" presentation:style-name="a371" draw:name="Title 1" svg:x="1.83681in" svg:y="0.25in" svg:width="6.24653in" svg:height="0.97917in" presentation:class="title" presentation:placeholder="false">
        <draw:text-box>
          <text:p text:style-name="a370" text:class-names="" text:cond-style-name=""><text:span text:style-name="a368" text:class-names="">Στυλ κύριου τίτλου</text:span><text:span text:style-name="a369" text:class-names=""/></text:p>
        </draw:text-box>
        <svg:title/>
        <svg:desc/>
      </draw:frame>
      <draw:frame draw:id="id71" presentation:style-name="a375" draw:name="Picture Placeholder 2" svg:x="1.64931in" svg:y="1.25in" svg:width="6.62153in" svg:height="4.96615in" presentation:class="graphic" presentation:placeholder="false">
        <draw:text-box>
          <text:p text:style-name="a374" text:class-names="" text:cond-style-name=""><text:span text:style-name="a372" text:class-names="">Κάντε κλικ στο εικονίδιο για να προσθέσετε μια εικόνα</text:span><text:span text:style-name="a373" text:class-names=""/></text:p>
        </draw:text-box>
        <svg:title/>
        <svg:desc/>
      </draw:frame>
      <draw:frame draw:id="id72" presentation:style-name="a379" draw:name="Text Placeholder 3" svg:x="1.83681in" svg:y="6.35417in" svg:width="6.24653in" svg:height="0.58333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Στυλ υποδείγματος κειμένου</text:span></text:p>
            </text:list-item>
          </text:list>
        </draw:text-box>
        <svg:title/>
        <svg:desc/>
      </draw:frame>
      <draw:frame draw:id="id73" presentation:style-name="a384" draw:name="Date Placeholder 4" svg:x="6.95904in" svg:y="6.95139in" svg:width="2.28125in" svg:height="0.3993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/></text:span><text:span text:style-name="a382" text:class-names=""/></text:p>
        </draw:text-box>
        <svg:title/>
        <svg:desc/>
      </draw:frame>
      <draw:frame draw:id="id74" presentation:style-name="a387" draw:name="Footer Placeholder 5" svg:x="0.72087in" svg:y="6.95139in" svg:width="3.11458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75" presentation:style-name="a391" draw:name="Slide Number Placeholder 6" svg:x="9.34304in" svg:y="6.95139in" svg:width="0.61458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393">
      <draw:custom-shape svg:x="9.24952in" svg:y="7.10781in" svg:width="0.09271in" svg:height="0.09271in" draw:id="id76" draw:layer="Master1-bg" draw:style-name="a396" draw:name="Oval 6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77" draw:layer="Master1-bg" draw:style-name="a399" draw:name="Oval 7">
        <svg:title/>
        <svg:desc/>
        <text:p text:style-name="a398" text:class-names="" text:cond-style-name=""><text:span text:style-name="a39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8" presentation:style-name="a403" draw:name="Title 1" svg:x="0.5in" svg:y="0in" svg:width="9in" svg:height="1.75in" presentation:class="title" presentation:placeholder="false">
        <draw:text-box>
          <text:p text:style-name="a402" text:class-names="" text:cond-style-name=""><text:span text:style-name="a400" text:class-names="">Στυλ κύριου τίτλου</text:span><text:span text:style-name="a401" text:class-names=""/></text:p>
        </draw:text-box>
        <svg:title/>
        <svg:desc/>
      </draw:frame>
      <draw:frame draw:id="id79" presentation:style-name="a420" draw:name="Vertical Text Placeholder 2" svg:x="0.5in" svg:y="1.75in" svg:width="9in" svg:height="4.94965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Στυλ υποδείγματος κειμένου</text:span></text:p>
            </text:list-item>
          </text:list>
          <text:list text:style-name="a409">
            <text:list-item>
              <text:list text:style-name="a409">
                <text:list-item>
                  <text:p text:style-name="a408" text:class-names="" text:cond-style-name=""><text:span text:style-name="a407" text:class-names="">Δεύτερου επιπέδου</text:span></text:p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p text:style-name="a411" text:class-names="" text:cond-style-name=""><text:span text:style-name="a410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p text:style-name="a414" text:class-names="" text:cond-style-name=""><text:span text:style-name="a413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list text:style-name="a419">
                            <text:list-item>
                              <text:p text:style-name="a418" text:class-names="" text:cond-style-name=""><text:span text:style-name="a416" text:class-names="">Πέμπτου επιπέδου</text:span><text:span text:style-name="a4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5" draw:name="Date Placeholder 3" svg:x="6.95904in" svg:y="6.95139in" svg:width="2.28125in" svg:height="0.39931in" presentation:class="date-time" presentation:placeholder="false">
        <draw:text-box>
          <text:p text:style-name="a424" text:class-names="" text:cond-style-name=""><text:span text:style-name="a421" text:class-names=""><text:date text:fixed="false" style:data-style-name="a422"/></text:span><text:span text:style-name="a423" text:class-names=""/></text:p>
        </draw:text-box>
        <svg:title/>
        <svg:desc/>
      </draw:frame>
      <draw:frame draw:id="id81" presentation:style-name="a428" draw:name="Footer Placeholder 4" svg:x="0.72087in" svg:y="6.95139in" svg:width="3.11458in" svg:height="0.39931in" presentation:class="footer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82" presentation:style-name="a432" draw:name="Slide Number Placeholder 5" svg:x="9.34304in" svg:y="6.95139in" svg:width="0.61458in" svg:height="0.39931in" presentation:class="page-number" presentation:placeholder="false">
        <draw:text-box>
          <text:p text:style-name="a431" text:class-names="" text:cond-style-name=""><text:span text:style-name="a429" text:class-names=""><text:page-number style:num-format="1" text:fixed="false"/></text:span><text:span text:style-name="a430" text:class-names=""/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434">
      <draw:custom-shape svg:x="9.24952in" svg:y="7.10781in" svg:width="0.09271in" svg:height="0.09271in" draw:id="id83" draw:layer="Master1-bg" draw:style-name="a437" draw:name="Oval 6">
        <svg:title/>
        <svg:desc/>
        <text:p text:style-name="a436" text:class-names="" text:cond-style-name=""><text:span text:style-name="a43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84" draw:layer="Master1-bg" draw:style-name="a440" draw:name="Oval 7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5" presentation:style-name="a444" draw:name="Vertical Title 1" svg:x="7.25in" svg:y="0.30035in" svg:width="2.25in" svg:height="6.39931in" presentation:class="title" presentation:placeholder="false">
        <draw:text-box>
          <text:p text:style-name="a443" text:class-names="" text:cond-style-name=""><text:span text:style-name="a441" text:class-names="">Στυλ κύριου τίτλου</text:span><text:span text:style-name="a442" text:class-names=""/></text:p>
        </draw:text-box>
        <svg:title/>
        <svg:desc/>
      </draw:frame>
      <draw:frame draw:id="id86" presentation:style-name="a461" draw:name="Vertical Text Placeholder 2" svg:x="0.5in" svg:y="0.30035in" svg:width="6.58333in" svg:height="6.39931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Στυλ υποδείγματος κειμένου</text:span></text:p>
            </text:list-item>
          </text:list>
          <text:list text:style-name="a450">
            <text:list-item>
              <text:list text:style-name="a450">
                <text:list-item>
                  <text:p text:style-name="a449" text:class-names="" text:cond-style-name=""><text:span text:style-name="a448" text:class-names="">Δεύτερου επιπέδου</text:span></text:p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p text:style-name="a452" text:class-names="" text:cond-style-name=""><text:span text:style-name="a45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p text:style-name="a455" text:class-names="" text:cond-style-name=""><text:span text:style-name="a45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list text:style-name="a460">
                            <text:list-item>
                              <text:p text:style-name="a459" text:class-names="" text:cond-style-name=""><text:span text:style-name="a457" text:class-names="">Πέμπτου επιπέδου</text:span><text:span text:style-name="a4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66" draw:name="Date Placeholder 3" svg:x="6.95904in" svg:y="6.95139in" svg:width="2.28125in" svg:height="0.39931in" presentation:class="date-time" presentation:placeholder="false">
        <draw:text-box>
          <text:p text:style-name="a465" text:class-names="" text:cond-style-name=""><text:span text:style-name="a462" text:class-names=""><text:date text:fixed="false" style:data-style-name="a463"/></text:span><text:span text:style-name="a464" text:class-names=""/></text:p>
        </draw:text-box>
        <svg:title/>
        <svg:desc/>
      </draw:frame>
      <draw:frame draw:id="id88" presentation:style-name="a469" draw:name="Footer Placeholder 4" svg:x="0.72087in" svg:y="6.95139in" svg:width="3.11458in" svg:height="0.39931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89" presentation:style-name="a473" draw:name="Slide Number Placeholder 5" svg:x="9.34304in" svg:y="6.95139in" svg:width="0.61458in" svg:height="0.39931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/></text:span><text:span text:style-name="a471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Παρουσίαση του PowerPoint</dc:title>
    <meta:initial-creator>Ntina Katsalouli</meta:initial-creator>
    <dc:creator>Ntina Katsalouli</dc:creator>
    <meta:creation-date>2020-10-14T19:02:22Z</meta:creation-date>
    <dc:date>2020-10-14T19:16:20Z</dc:date>
    <meta:template xlink:href="Executive" xlink:type="simple"/>
    <meta:editing-cycles>1</meta:editing-cycles>
    <meta:editing-duration>PT824S</meta:editing-duration>
    <meta:document-statistic meta:paragraph-count="0" meta:word-count="0"/>
  </office:meta>
</office:document-meta>
</file>