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 fo:text-align="start" style:justify-single-word="false"/>
      <style:text-properties style:font-name="Times New Roman"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P2" style:family="paragraph" style:parent-style-name="Text_20_body" style:list-style-name="WWNum1"/>
    <style:style style:name="P3" style:family="paragraph" style:parent-style-name="Text_20_body" style:list-style-name="WWNum2"/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WWNum1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Heading_20_3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Ερωτηματολόγιο για τις Απόψεις <text:s/>Γονέων σχετικά με τη Συμμετοχή του Νηπιαγωγείου σε Ευρωπαϊκά Προγράμματα</text:h>
      <text:h text:style-name="Heading_20_4" text:outline-level="4">Οδηγίες:</text:h>
      <text:p text:style-name="Text_20_body">Παρακαλούμε να απαντήσετε στις ερωτήσεις που ακολουθούν με βάση την εμπειρία ή τις απόψεις σας σχετικά με τη συμμετοχή του νηπιαγωγείου σε ευρωπαϊκά προγράμματα. Όλες οι απαντήσεις σας θα παραμείνουν ανώνυμες και θα χρησιμοποιηθούν για ερευνητικούς σκοπούς.</text:p>
      <text:h text:style-name="Heading_20_3" text:outline-level="3">Στοιχεία Δημογραφίας </text:h>
      <text:list xml:id="list8097335861394964580" text:style-name="WWNum1">
        <text:list-item>
          <text:p text:style-name="P5">Επάγγελμα</text:p>
        </text:list-item>
      </text:list>
      <text:p text:style-name="P4"/>
      <text:list xml:id="list29602570" text:continue-numbering="true" text:style-name="WWNum1">
        <text:list-item>
          <text:p text:style-name="P2"><text:span text:style-name="Strong_20_Emphasis">Ηλικία </text:span><text:line-break/>☐ 18-30<text:line-break/>☐ 31-40<text:line-break/>☐ 41-50<text:line-break/>☐ 51+</text:p>
        </text:list-item>
      </text:list>
      <text:h text:style-name="Heading_20_3" text:outline-level="3">Απόψεις για την Ευρωπαϊκή Συνεργασία στο Νηπιαγωγείο</text:h>
      <text:list xml:id="list4130529317860851851" text:style-name="WWNum2">
        <text:list-item>
          <text:p text:style-name="P3"><text:span text:style-name="Strong_20_Emphasis">Πιστεύετε ότι η συμμετοχή σε ευρωπαϊκά προγράμματα είναι ωφέλιμη για το νηπιαγωγείο;</text:span><text:line-break/>☐ Πολύ ωφέλιμη<text:line-break/>☐ Ωφέλιμη<text:line-break/>☐ Ουδέτερη<text:line-break/>☐ Μάλλον όχι<text:line-break/>☐ Καθόλου</text:p>
        </text:list-item>
        <text:list-item>
          <text:p text:style-name="P3"><text:span text:style-name="Strong_20_Emphasis">Ποιες από τις παρακάτω πτυχές πιστεύετε ότι επηρεάζει θετικά η συμμετοχή σε ευρωπαϊκά προγράμματα;</text:span> (Μπορείτε να επιλέξετε περισσότερες από μία απαντήσεις)<text:line-break/>☐ Εμπλουτισμός των εκπαιδευτικών δραστηριοτήτων<text:line-break/>☐ Βελτίωση της διαπολιτισμικής κατανόησης<text:line-break/>☐ Ανάπτυξη νέων δεξιοτήτων για τα παιδιά<text:line-break/>☐ Συνεργασία και ανταλλαγή εμπειριών με άλλα σχολεία<text:line-break/>☐ Ενίσχυση της κοινωνικής ένταξης<text:line-break/>☐ Ενίσχυση της επαγγελματικής ανάπτυξης των εκπαιδευτικών<text:line-break/>☐ Άλλο (παρακαλούμε προσδιορίστε): ___________</text:p>
        </text:list-item>
      </text:list>
      <text:p text:style-name="Standard"/>
      <text:h text:style-name="Heading_20_3" text:outline-level="3"><text:s text:c="3"/>Συμμετοχή στο πρόγραμμα</text:h>
      <text:p text:style-name="Text_20_body"><text:s text:c="10"/>Είστε διαθέσιμος/η να υποστηρίξετε τη συμμετοχή του Νηπιαγωγείου μας στο Ευρωπαϊκό πρόγραμμα όποτε σας ζητηθεί;</text:p>
      <text:p text:style-name="P6"><text:s text:c="9"/>☐ Ναι<text:line-break/> <text:s text:c="8"/>☐ Όχι</text:p>
      <text:p text:style-name="P6"/>
      <text:p text:style-name="P1">Σας ευχαριστούμε για τη συνεργασία σας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835in" fo:line-height="100%" fo:orphans="0" fo:widows="0" fo:hyphenation-ladder-count="no-limit" fo:keep-with-next="always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Arial1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835in" fo:line-height="100%" fo:orphans="0" fo:widows="0" fo:hyphenation-ladder-count="no-limit" fo:keep-with-next="always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1965in" fo:margin-left="3.92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4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1965in" fo:margin-left="3.92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0T09:20:25.02</meta:creation-date>
    <meta:generator>OpenOffice/4.1.10$Win32 OpenOffice.org_project/4110m2$Build-9807</meta:generator>
    <dc:date>2025-05-20T09:31:42.29</dc:date>
    <meta:editing-duration>PT11M17S</meta:editing-duration>
    <meta:editing-cycles>1</meta:editing-cycles>
    <meta:document-statistic meta:table-count="0" meta:image-count="0" meta:object-count="0" meta:page-count="1" meta:paragraph-count="13" meta:word-count="190" meta:character-count="1331"/>
  </office:meta>
</office:document-meta>
</file>